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ableColumn19" style:family="table-column">
      <style:table-column-properties style:column-width="3.4861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1.8034in" style:use-optimal-column-width="false"/>
    </style:style>
    <style:style style:name="Table18" style:family="table">
      <style:table-properties style:width="6.6645in" fo:margin-left="0in" table:align="center"/>
    </style:style>
    <style:style style:name="TableRow23" style:family="table-row">
      <style:table-row-properties style:min-row-height="0.1875in" style:use-optimal-row-height="false" fo:keep-together="always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margin-right="0.4916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TableRow29" style:family="table-row">
      <style:table-row-properties style:min-row-height="0.1875in" style:use-optimal-row-height="false" fo:keep-together="always"/>
    </style:style>
    <style:style style:name="P30" style:parent-style-name="Normal" style:family="paragraph">
      <style:paragraph-properties fo:margin-right="0.4916in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margin-right="-0.0986in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TableRow35" style:family="table-row">
      <style:table-row-properties style:min-row-height="0.1875in" style:use-optimal-row-height="false" fo:keep-together="always"/>
    </style:style>
    <style:style style:name="P36" style:parent-style-name="Normal" style:family="paragraph">
      <style:paragraph-properties fo:margin-right="0.4916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margin-right="-0.0986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BodyText" style:family="paragraph">
      <style:text-properties fo:font-weight="bold" style:font-weight-asian="bold" style:font-weight-complex="bold"/>
    </style:style>
    <style:style style:name="P42" style:parent-style-name="BodyText" style:family="paragraph">
      <style:paragraph-properties fo:text-indent="0.5909in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BodyText" style:family="paragraph">
      <style:paragraph-properties fo:text-indent="0.5909in"/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Lietuvos Respublikos užsienio reikalų ministerijai</text:p>
          </table:table-cell>
          <table:table-cell table:style-name="TableCell26">
            <text:p text:style-name="Normal">2012-06-</text:p>
          </table:table-cell>
          <table:table-cell table:style-name="TableCell27">
            <text:p text:style-name="Normal">Nr.</text:p>
          </table:table-cell>
          <table:table-cell table:style-name="TableCell28">
            <text:p text:style-name="Normal">(4.2-141)<text:s/>10-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Į<text:s/>2012-06-15</text:p>
          </table:table-cell>
          <table:table-cell table:style-name="TableCell33">
            <text:p text:style-name="Normal">Nr.</text:p>
          </table:table-cell>
          <table:table-cell table:style-name="TableCell34">
            <text:p text:style-name="Normal">(22.3.8.2)-3-4059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P41">DĖL<text:s/>TEISĖS AKTO PROJEKTO</text:p>
      <text:p text:style-name="BodyText"/>
      <text:p text:style-name="P42">Lietuvos Respublikos sveikatos apsaugos ministerija išnagrinėjo<text:s/>Lietuvos Respublikos<text:s/>Vyriausybės nutarimo ,,Dėl<text:s/>Lietuvos Respublikos<text:s/>Vyriausybės<text:s/>2001 m. spalio 1 d. nutarimo Nr. 1179 „Dėl<text:s/>Lietuvos Respublikos<text:s/>tarptautinių sutarčių rengimo ir sudarymo taisyklių patvirtinimo“ pakeitimo“ projektą.<text:s/><text:span text:style-name="T43">Informuojame, jog pagal kompetenciją dėl minėto teisės akto projekto pastabų ir pasiūlymų neturime.</text:span></text:p>
      <text:p text:style-name="P44"/>
      <text:p text:style-name="BodyText"/>
      <text:p text:style-name="Normal"/>
      <text:p text:style-name="P45">Sveikatos politikos ir planavimo skyriaus vedėja,<text:s/></text:p>
      <text:p text:style-name="P46">atliekanti ministerijos kanclerio funkcijas <text:s text:c="68"/>Rima<text:s/>Vaitkienė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style:use-window-font-color="true" style:text-underline-type="non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1pt" style:font-size-asian="1pt" style:font-size-complex="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 fo:text-align="center"/>
      <style:text-properties fo:font-size="10pt" style:font-size-asian="10pt" style:font-size-complex="10pt"/>
    </style:style>
    <style:style style:name="P5" style:parent-style-name="Head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Header" style:family="paragraph">
      <style:paragraph-properties fo:text-align="center"/>
      <style:text-properties fo:font-size="8pt" style:font-size-asian="8pt" style:font-size-complex="8pt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 style:font-size-complex="9pt"/>
    </style:style>
    <style:style style:name="P8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Hyperlink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Hyperlink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9pt" style:font-size-asian="9pt" style:font-size-complex="9pt"/>
    </style:style>
    <style:style style:name="P14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 style:font-size-complex="9pt"/>
    </style:style>
    <style:style style:name="P15" style:parent-style-name="Header" style:family="paragraph">
      <style:paragraph-properties fo:text-align="center"/>
    </style:style>
    <style:style style:name="P1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7" style:parent-style-name="Footer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4"/>
        <text:p text:style-name="P5">LIETUVOS RESPUBLIKOS SVEIKATOS APSAUGOS MINISTERIJA</text:p>
        <text:p text:style-name="P6"/>
        <text:p text:style-name="P7">Biudžetinė įstaiga, Vilniaus g. 33, LT-01506 Vilnius, tel. (8 5) 266 1400,</text:p>
        <text:p text:style-name="P8"><text:span text:style-name="T9">faks. (8 5) 266 1402, el. p.<text:s/></text:span><text:span text:style-name="T10">ministerija@sam.lt</text:span><text:span text:style-name="T11">, http://</text:span><text:a xlink:href="http://www.sam.lt" office:target-frame-name="_top" xlink:show="replace"><text:span text:style-name="T12">www.sam.lt</text:span></text:a><text:span text:style-name="T13">.</text:span></text:p>
        <text:p text:style-name="P14">Duomenys kaupiami ir saugomi<text:s/>Juridinių asmenų registre, kodas 188603472</text:p>
        <text:p text:style-name="P15"/>
      </style:header>
      <style:footer>
        <text:p text:style-name="P16">D.Jušinskas, tel. (8 5) 205 52 90, el. p. darius.jusinskas<text:a xlink:href="mailto:vardas.pavarde@sam.lt" office:target-frame-name="_top" xlink:show="replace"><text:span text:style-name="Hyperlink">@sam.lt</text:span></text:a><text:s text:c="13"/>Originalas nebus siunčiamas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erijai</dc:title>
    <dc:description/>
    <dc:subject/>
    <meta:initial-creator>jusinskas</meta:initial-creator>
    <dc:creator>adlibuser</dc:creator>
    <meta:creation-date>2017-03-06T07:37:00Z</meta:creation-date>
    <dc:date>2017-03-06T07:37:00Z</dc:date>
    <meta:print-date>2012-06-20T14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1" meta:character-count="731" meta:row-count="14" meta:non-whitespace-character-count="644"/>
  </office:meta>
</office:document-meta>
</file>