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9" style:parent-style-name="DefaultParagraphFont" style:family="text">
      <style:text-properties fo:color="#0000FF" fo:font-size="12pt" style:font-size-asian="12pt"/>
    </style:style>
    <style:style style:name="T10" style:parent-style-name="DefaultParagraphFont" style:family="text">
      <style:text-properties fo:color="#0000FF" fo:font-size="12pt" style:font-size-asian="12pt"/>
    </style:style>
    <style:style style:name="P11" style:parent-style-name="Caption" style:family="paragraph">
      <style:text-properties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TableColumn14" style:family="table-column">
      <style:table-column-properties style:column-width="6.5291in" style:use-optimal-column-width="false"/>
    </style:style>
    <style:style style:name="Table13" style:family="table">
      <style:table-properties style:width="6.5291in" fo:margin-left="0in" table:align="center"/>
    </style:style>
    <style:style style:name="TableRow15" style:family="table-row">
      <style:table-row-properties style:row-height="0.4847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8" style:parent-style-name="Header" style:family="paragraph">
      <style:paragraph-properties fo:text-align="center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style:use-window-font-color="true" fo:font-size="10pt" style:font-size-asian="10pt" style:text-underline-type="none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4" style:family="table-column">
      <style:table-column-properties style:column-width="3.1958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5423in" style:use-optimal-column-width="false"/>
    </style:style>
    <style:style style:name="Table23" style:family="table">
      <style:table-properties style:width="6.8631in" fo:margin-left="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>
        <style:tab-stops/>
      </style:paragraph-properties>
      <style:text-properties style:font-size-complex="12pt"/>
    </style:style>
    <style:style style:name="P32" style:parent-style-name="Header" style:family="paragraph">
      <style:paragraph-properties>
        <style:tab-stops/>
      </style:paragraph-properties>
      <style:text-properties style:font-size-complex="12pt"/>
    </style:style>
    <style:style style:name="P33" style:parent-style-name="Header" style:family="paragraph">
      <style:paragraph-properties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end">
        <style:tab-stops/>
      </style:paragraph-properties>
    </style:style>
    <style:style style:name="P38" style:parent-style-name="Header" style:family="paragraph">
      <style:paragraph-properties fo:text-align="end"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P41" style:parent-style-name="Header" style:family="paragraph">
      <style:paragraph-properties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 fo:margin-right="0.1069in">
        <style:tab-stops/>
      </style:paragraph-properties>
    </style:style>
    <style:style style:name="P45" style:parent-style-name="Header" style:family="paragraph">
      <style:paragraph-properties>
        <style:tab-stops/>
      </style:paragraph-properties>
      <style:text-properties style:font-weight-complex="bold"/>
    </style:style>
    <style:style style:name="P46" style:parent-style-name="Header" style:family="paragraph">
      <style:paragraph-properties>
        <style:tab-stops/>
      </style:paragraph-properties>
      <style:text-properties style:font-weight-complex="bold"/>
    </style:style>
    <style:style style:name="P47" style:parent-style-name="Header" style:family="paragraph">
      <style:paragraph-properties>
        <style:tab-stops/>
      </style:paragraph-properties>
      <style:text-properties style:font-weight-complex="bold"/>
    </style:style>
    <style:style style:name="P48" style:parent-style-name="Header" style:family="paragraph">
      <style:paragraph-properties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paragraph-properties fo:text-align="justify" fo:line-height="150%" fo:text-indent="0.4902in">
        <style:tab-stops>
          <style:tab-stop style:type="left" style:position="6.8902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4902in"/>
    </style:style>
    <style:style style:name="P82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P83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P84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TableColumn86" style:family="table-column">
      <style:table-column-properties style:column-width="4.325in" style:use-optimal-column-width="false"/>
    </style:style>
    <style:style style:name="TableColumn87" style:family="table-column">
      <style:table-column-properties style:column-width="2.5in" style:use-optimal-column-width="false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Header" style:family="paragraph">
      <style:paragraph-properties>
        <style:tab-stops/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Header" style:family="paragraph">
      <style:paragraph-properties>
        <style:tab-stops/>
      </style:paragraph-properties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Header" style:family="paragraph">
      <style:paragraph-properties>
        <style:tab-stops/>
      </style:paragraph-properties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Hyperlink" style:family="text">
      <style:text-properties style:use-window-font-color="true" style:text-underline-type="no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text:s text:c="72"/></text:span><text:span text:style-name="T10"><draw:frame draw:z-index="0" draw:id="id0" draw:style-name="a1" draw:name="Picture 1" text:anchor-type="as-char" svg:x="0in" svg:y="0in" svg:width="0.52986in" svg:height="0.5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ERIJA</text:p>
      <text:p text:style-name="Normal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iudžetinė įstaiga <text:s text:c="3"/>Šventaragio g. 2, <text:s/>LT-01510 <text:s/>Vilnius <text:s text:c="3"/>Tel.: (8 5) <text:s/>271 7154 / 271 7178</text:p>
            <text:p text:style-name="P18"><text:span text:style-name="T19">Faks. (8 5) <text:s/>271 8551 <text:s text:c="2"/>El. p.<text:s/></text:span><text:a xlink:href="mailto:bendrasisd@vrm.lt" office:target-frame-name="_top" xlink:show="replace"><text:span text:style-name="T20">bendrasisd@vrm.lt</text:span></text:a><text:span text:style-name="T21"><text:s text:c="4"/>Duomenys kaupiami ir saugomi Juridinių asmenų registre</text:span></text:p>
            <text:p text:style-name="P22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eisingumo ministerijai</text:p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2012-06-</text:p>
            <text:p text:style-name="P41"/>
          </table:table-cell>
          <table:table-cell table:style-name="TableCell42">
            <text:p text:style-name="P43">Nr. 1D-<text:s text:c="12"/><text:s/>(3)</text:p>
            <text:p text:style-name="P44"><text:s/></text:p>
          </table:table-cell>
        </table:table-row>
      </table:table>
      <text:p text:style-name="P45"/>
      <text:p text:style-name="P46"/>
      <text:p text:style-name="P47"/>
      <text:p text:style-name="P48"><text:span text:style-name="T49">DĖL<text:s/></text:span><text:span text:style-name="T50">NUTARIMO</text:span><text:span text:style-name="T51"><text:s/>PROJEKT</text:span><text:span text:style-name="T52">O</text:span><text:span text:style-name="T53"><text:s/>DERINIMO</text:span></text:p>
      <text:p text:style-name="P54"/>
      <text:p text:style-name="P55"/>
      <text:p text:style-name="P56"><text:span text:style-name="T57">Atsižvelgdami į 2012 m. birželio 19 d. ministerijų atstovų pasitarimo protokolą Nr. 24, pakartotinai siunčiame derinti</text:span><text:span text:style-name="T58"><text:s/>Lietuvos Respublikos Vyriausybės nutarimo „Dėl<text:s/></text:span>L<text:span text:style-name="T59">ietuvos Respublikos</text:span><text:span text:style-name="T60"><text:s/></text:span><text:span text:style-name="T61">vietos savivaldos<text:s/></text:span><text:span text:style-name="T62">įstatymo</text:span><text:span text:style-name="T63"><text:s/></text:span><text:span text:style-name="T64">26</text:span><text:span text:style-name="T65"><text:s/>straipsni</text:span><text:span text:style-name="T66">o</text:span><text:span text:style-name="T67"><text:s/>pakeitimo įstatymo projekto Nr. XIP-</text:span><text:span text:style-name="T68">4311</text:span><text:span text:style-name="T69">“ projektą<text:s/></text:span><text:span text:style-name="T70">(toliau –<text:s/></text:span><text:span text:style-name="T71">N</text:span><text:span text:style-name="T72">utarimo projektas).<text:s/></text:span><text:span text:style-name="T73">Nutarimo projekte į Teisingumo ministerijos pastabas atsižvelgta.</text:span><text:s/>Prašome išvadą dėl<text:s/>Nutarimo projekto<text:s/><text:span text:style-name="T74">pateikti iki š.</text:span><text:span text:style-name="T75"><text:s/></text:span><text:span text:style-name="T76">m.<text:s/></text:span><text:span text:style-name="T77">birželio</text:span><text:span text:style-name="T78"><text:s/></text:span><text:span text:style-name="T79">21</text:span><text:span text:style-name="T80"><text:s/>d</text:span>.<text:s/></text:p>
      <text:p text:style-name="P81">PRIDEDAMA.<text:s/>Nutarimo projektas,<text:s/>2<text:s/>lapai.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idaus reikalų<text:s/>viceministras</text:p>
          </table:table-cell>
          <table:table-cell table:style-name="TableCell91">
            <text:p text:style-name="P92">Sigitas Šiupšinskas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R.<text:s/>Jasulaitienė,<text:s/>tel. 271<text:s/>8897, el. p.<text:s/><text:a xlink:href="mailto:ruta.jasulaitiene@vrm.lt" office:target-frame-name="_top" xlink:show="replace"><text:span text:style-name="T112">ruta.jasulaitiene@vr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Char Char1" style:family="text">
      <style:text-properties fo:font-size="12pt" style:font-size-asian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CharChar5" style:display-name="Char Char5" style:family="text" style:parent-style-name="DefaultParagraphFon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06T09:38:00Z</meta:creation-date>
    <dc:date>2017-03-06T09:38:00Z</dc:date>
    <meta:print-date>2011-04-26T12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193" meta:row-count="35" meta:non-whitespace-character-count="1065"/>
  </office:meta>
</office:document-meta>
</file>