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system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2.7in" fo:text-indent="0.9in" style:page-number="1">
        <style:tab-stops/>
      </style:paragraph-properties>
    </style:style>
    <style:style style:name="T4" style:parent-style-name="Data_metai" style:family="text">
      <style:text-properties style:font-name="Times New Roman" fo:font-weight="bold" style:font-weight-asian="bold" style:font-size-complex="12pt" fo:language="lt" fo:country="LT"/>
    </style:style>
    <style:style style:name="P5" style:parent-style-name="Normal" style:family="paragraph">
      <style:paragraph-properties fo:text-align="end"/>
    </style:style>
    <style:style style:name="T6" style:parent-style-name="Data_metai" style:family="text">
      <style:text-properties style:font-name="Times New Roman" fo:font-weight="bold" style:font-weight-asian="bold" style:font-size-complex="12pt" fo:language="lt" fo:country="LT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center"/>
    </style:style>
    <style:style style:name="T10" style:parent-style-name="Data_metai" style:family="text">
      <style:text-properties style:font-name="Times New Roman" fo:font-weight="bold" style:font-weight-asian="bold" style:font-size-complex="12pt" fo:language="lt" fo:country="LT"/>
    </style:style>
    <style:style style:name="T11" style:parent-style-name="Data_metai" style:family="text">
      <style:text-properties style:font-name="Times New Roman" fo:font-weight="bold" style:font-weight-asian="bold" style:font-size-complex="12pt" fo:language="lt" fo:country="LT"/>
    </style:style>
    <style:style style:name="T12" style:parent-style-name="Data_metai" style:family="text">
      <style:text-properties style:font-name="Times New Roman" fo:font-weight="bold" style:font-weight-asian="bold" style:font-size-complex="12pt" fo:language="lt" fo:country="LT"/>
    </style:style>
    <style:style style:name="T13" style:parent-style-name="Data_metai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14" style:parent-style-name="Data_metai" style:family="text">
      <style:text-properties style:font-name="Times New Roman" fo:font-weight="bold" style:font-weight-asian="bold" style:font-size-complex="12pt" fo:language="lt" fo:country="LT"/>
    </style:style>
    <style:style style:name="T15" style:parent-style-name="Data_metai" style:family="text">
      <style:text-properties style:font-name="Times New Roman" fo:font-weight="bold" style:font-weight-asian="bold" style:font-size-complex="12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fo:font-weight="bold" style:font-weight-asian="bold" style:font-size-complex="12pt" fo:language="lt" fo:country="LT"/>
    </style:style>
    <style:style style:name="P18" style:parent-style-name="Normal" style:family="paragraph">
      <style:paragraph-properties fo:text-align="end"/>
    </style:style>
    <style:style style:name="P19" style:parent-style-name="Normal" style:family="paragraph">
      <style:paragraph-properties fo:text-align="end"/>
    </style:style>
    <style:style style:name="P20" style:parent-style-name="Normal" style:family="paragraph">
      <style:paragraph-properties fo:text-align="center"/>
    </style:style>
    <style:style style:name="T21" style:parent-style-name="Data_metai" style:family="text">
      <style:text-properties style:font-name="Times New Roman" style:font-size-complex="12pt" fo:language="lt" fo:country="L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T23" style:parent-style-name="Data_mënuo" style:family="text">
      <style:text-properties style:font-name="Times New Roman" style:font-size-complex="12pt" fo:language="lt" fo:country="LT"/>
    </style:style>
    <style:style style:name="T24" style:parent-style-name="Data_diena" style:family="text">
      <style:text-properties style:font-name="Times New Roman" style:font-size-complex="12pt" fo:language="lt" fo:country="L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text-align="center"/>
    </style:style>
    <style:style style:name="T27" style:parent-style-name="ĮstatymoNr.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name-asian="MS Mincho" style:font-style-complex="italic" style:font-size-complex="12pt" fo:language="lt" fo:country="LT"/>
    </style:style>
    <style:style style:name="T35" style:parent-style-name="DefaultParagraphFont" style:family="text">
      <style:text-properties style:font-name="Times New Roman" style:font-name-asian="MS Mincho" style:font-style-complex="italic" style:font-size-complex="12pt" fo:language="lt" fo:country="LT"/>
    </style:style>
    <style:style style:name="T36" style:parent-style-name="DefaultParagraphFont" style:family="text">
      <style:text-properties style:font-name="Times New Roman" style:font-name-asian="MS Mincho" style:font-style-complex="italic" style:font-size-complex="12pt" fo:language="lt" fo:country="LT"/>
    </style:style>
    <style:style style:name="T37" style:parent-style-name="DefaultParagraphFont" style:family="text">
      <style:text-properties style:font-name="Times New Roman" style:font-name-asian="MS Mincho" style:font-style-complex="italic" style:font-size-complex="12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T50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P52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67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68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69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70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71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72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73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74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75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76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77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78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79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80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8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88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89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90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9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9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93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94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97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98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99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10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10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103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4in"/>
        </style:tab-stops>
      </style:paragraph-properties>
      <style:text-properties style:font-name="Times New Roman" style:font-size-complex="12pt" fo:language="lt" fo:country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107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1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2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23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2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25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2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27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2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29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3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31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3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33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3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35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3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37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38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 style:language-asian="lt" style:country-asian="LT"/>
    </style:style>
    <style:style style:name="T139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40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41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42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4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4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4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46" style:parent-style-name="DefaultParagraphFont" style:family="text">
      <style:text-properties style:font-name="Times New Roman" style:text-position="super 62.5%" style:font-size-complex="12pt" fo:language="lt" fo:country="LT" style:language-asian="lt" style:country-asian="LT"/>
    </style:style>
    <style:style style:name="T14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14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5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style:font-weight-complex="bold" style:font-size-complex="12pt" fo:language="lt" fo:country="LT"/>
    </style:style>
    <style:style style:name="P15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5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 New Roman" style:font-size-complex="12pt" fo:language="lt" fo:country="LT"/>
    </style:style>
    <style:style style:name="T15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57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158" style:parent-style-name="DefaultParagraphFont" style:family="text">
      <style:text-properties style:font-name="Times New Roman" style:font-size-complex="12pt" fo:language="lt" fo:country="LT"/>
    </style:style>
    <style:style style:name="T15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60" style:parent-style-name="DefaultParagraphFont" style:family="text">
      <style:text-properties style:font-name="Times New Roman" style:font-size-complex="12pt" fo:language="lt" fo:country="LT"/>
    </style:style>
    <style:style style:name="T16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62" style:parent-style-name="DefaultParagraphFont" style:family="text">
      <style:text-properties style:font-name="Times New Roman" style:font-size-complex="12pt" fo:language="lt" fo:country="LT"/>
    </style:style>
    <style:style style:name="T163" style:parent-style-name="DefaultParagraphFont" style:family="text">
      <style:text-properties style:font-name="Times New Roman" style:font-size-complex="12pt" fo:language="lt" fo:country="LT"/>
    </style:style>
    <style:style style:name="T164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65" style:parent-style-name="DefaultParagraphFont" style:family="text">
      <style:text-properties style:font-name="Times New Roman" style:font-size-complex="12pt" fo:language="lt" fo:country="LT"/>
    </style:style>
    <style:style style:name="T166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67" style:parent-style-name="DefaultParagraphFont" style:family="text">
      <style:text-properties style:font-name="Times New Roman" style:font-size-complex="12pt" fo:language="lt" fo:country="LT"/>
    </style:style>
    <style:style style:name="T168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69" style:parent-style-name="DefaultParagraphFont" style:family="text">
      <style:text-properties style:font-name="Times New Roman" style:font-size-complex="12pt" fo:language="lt" fo:country="LT"/>
    </style:style>
    <style:style style:name="T170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71" style:parent-style-name="DefaultParagraphFont" style:family="text">
      <style:text-properties style:font-name="Times New Roman" style:font-size-complex="12pt" fo:language="lt" fo:country="LT"/>
    </style:style>
    <style:style style:name="P172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75" style:parent-style-name="DefaultParagraphFont" style:family="text">
      <style:text-properties style:font-name="Times New Roman" style:font-size-complex="12pt" fo:language="lt" fo:country="LT"/>
    </style:style>
    <style:style style:name="T17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 New Roman" style:font-size-complex="12pt" fo:language="lt" fo:country="LT"/>
    </style:style>
    <style:style style:name="T179" style:parent-style-name="DefaultParagraphFont" style:family="text">
      <style:text-properties style:font-name="Times New Roman" style:font-size-complex="12pt" fo:language="lt" fo:country="LT"/>
    </style:style>
    <style:style style:name="T18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81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18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8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8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8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86" style:parent-style-name="DefaultParagraphFont" style:family="text">
      <style:text-properties style:font-name="Times New Roman" style:font-size-complex="12pt" fo:language="lt" fo:country="LT"/>
    </style:style>
    <style:style style:name="T187" style:parent-style-name="DefaultParagraphFont" style:family="text">
      <style:text-properties style:font-name="Times New Roman" style:font-size-complex="12pt" fo:language="lt" fo:country="LT"/>
    </style:style>
    <style:style style:name="T188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89" style:parent-style-name="DefaultParagraphFont" style:family="text">
      <style:text-properties style:font-name="Times New Roman" style:font-size-complex="12pt" fo:language="lt" fo:country="LT"/>
    </style:style>
    <style:style style:name="T190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91" style:parent-style-name="DefaultParagraphFont" style:family="text">
      <style:text-properties style:font-name="Times New Roman" style:font-size-complex="12pt" fo:language="lt" fo:country="LT"/>
    </style:style>
    <style:style style:name="T192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93" style:parent-style-name="DefaultParagraphFont" style:family="text">
      <style:text-properties style:font-name="Times New Roman" style:font-size-complex="12pt" fo:language="lt" fo:country="LT"/>
    </style:style>
    <style:style style:name="T194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195" style:parent-style-name="DefaultParagraphFont" style:family="text">
      <style:text-properties style:font-name="Times New Roman" style:font-size-complex="12pt" fo:language="lt" fo:country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98" style:parent-style-name="DefaultParagraphFont" style:family="text">
      <style:text-properties style:font-name="Times New Roman" style:font-size-complex="12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200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201" style:parent-style-name="BodyTextIndent" style:family="paragraph">
      <style:paragraph-properties fo:margin-bottom="0in" fo:margin-left="0in" fo:text-indent="0.5in">
        <style:tab-stops/>
      </style:paragraph-properties>
    </style:style>
    <style:style style:name="T202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20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204" style:parent-style-name="BodyTextIndent" style:family="paragraph">
      <style:paragraph-properties fo:text-align="justify" fo:margin-bottom="0in" fo:margin-left="0in" fo:text-indent="0.5in">
        <style:tab-stops/>
      </style:paragraph-properties>
      <style:text-properties style:font-name="Times New Roman" style:font-size-complex="12pt" fo:language="lt" fo:country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Times New Roman" style:font-size-complex="12pt" fo:language="lt" fo:country="LT"/>
    </style:style>
    <style:style style:name="T207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208" style:parent-style-name="DefaultParagraphFont" style:family="text">
      <style:text-properties style:font-name="Times New Roman" style:font-size-complex="12pt" fo:language="lt" fo:country="LT"/>
    </style:style>
    <style:style style:name="T209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210" style:parent-style-name="DefaultParagraphFont" style:family="text">
      <style:text-properties style:font-name="Times New Roman" style:font-size-complex="12pt" fo:language="lt" fo:country="LT"/>
    </style:style>
    <style:style style:name="T211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212" style:parent-style-name="DefaultParagraphFont" style:family="text">
      <style:text-properties style:font-name="Times New Roman" style:font-size-complex="12pt" fo:language="lt" fo:country="LT"/>
    </style:style>
    <style:style style:name="T213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214" style:parent-style-name="DefaultParagraphFont" style:family="text">
      <style:text-properties style:font-name="Times New Roman" style:font-size-complex="12pt" fo:language="lt" fo:country="LT"/>
    </style:style>
    <style:style style:name="T21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16" style:parent-style-name="DefaultParagraphFont" style:family="text">
      <style:text-properties style:font-name="Times New Roman" style:font-size-complex="12pt" fo:language="lt" fo:country="LT"/>
    </style:style>
    <style:style style:name="T217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218" style:parent-style-name="DefaultParagraphFont" style:family="text">
      <style:text-properties style:font-name="Times New Roman" style:font-size-complex="12pt" fo:language="lt" fo:country="LT"/>
    </style:style>
    <style:style style:name="T219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220" style:parent-style-name="DefaultParagraphFont" style:family="text">
      <style:text-properties style:font-name="Times New Roman" style:font-size-complex="12pt" fo:language="lt" fo:country="LT"/>
    </style:style>
    <style:style style:name="T221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222" style:parent-style-name="DefaultParagraphFont" style:family="text">
      <style:text-properties style:font-name="Times New Roman" style:font-size-complex="12pt" fo:language="lt" fo:country="LT"/>
    </style:style>
    <style:style style:name="T223" style:parent-style-name="DefaultParagraphFont" style:family="text">
      <style:text-properties style:font-name="Times New Roman" style:font-size-complex="12pt" fo:language="lt" fo:country="LT"/>
    </style:style>
    <style:style style:name="T22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5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22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30" style:parent-style-name="DefaultParagraphFont" style:family="text">
      <style:text-properties style:font-name="Times New Roman" style:font-size-complex="12pt" fo:language="lt" fo:country="LT"/>
    </style:style>
    <style:style style:name="T231" style:parent-style-name="DefaultParagraphFont" style:family="text">
      <style:text-properties style:font-name="Times New Roman" style:font-size-complex="12pt" fo:language="lt" fo:country="LT"/>
    </style:style>
    <style:style style:name="P232" style:parent-style-name="Normal" style:family="paragraph">
      <style:paragraph-properties fo:text-indent="0.5in"/>
      <style:text-properties style:font-name="Times New Roman" fo:font-weight="bold" style:font-weight-asian="bold" style:font-size-complex="12pt" fo:language="lt" fo:country="LT"/>
    </style:style>
    <style:style style:name="P23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234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235" style:parent-style-name="Normal" style:family="paragraph">
      <style:paragraph-properties fo:margin-left="0.4923in">
        <style:tab-stops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fo:font-style="italic" style:font-style-asian="italic" style:font-size-complex="12pt" fo:language="lt" fo:country="L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2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240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241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 fo:language="lt" fo:country="LT"/>
    </style:style>
    <style:style style:name="P242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 fo:language="lt" fo:country="LT"/>
    </style:style>
    <style:style style:name="P243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 fo:language="lt" fo:country="LT"/>
    </style:style>
    <style:style style:name="P244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 fo:language="lt" fo:country="LT"/>
    </style:style>
    <style:style style:name="P245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 fo:language="lt" fo:country="LT"/>
    </style:style>
    <style:style style:name="P246" style:parent-style-name="BodyText" style:family="paragraph">
      <style:paragraph-properties fo:text-align="justify" fo:margin-top="0in" fo:margin-bottom="0in"/>
      <style:text-properties fo:font-weight="bold" style:font-weight-asian="bold" style:font-weight-complex="bold" fo:language="lt" fo:country="LT"/>
    </style:style>
    <style:style style:name="P247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 fo:language="lt" fo:country="LT"/>
    </style:style>
    <style:style style:name="P248" style:parent-style-name="BodyText" style:family="paragraph">
      <style:paragraph-properties fo:text-align="justify" fo:margin-top="0in" fo:margin-bottom="0in"/>
      <style:text-properties fo:font-weight="bold" style:font-weight-asian="bold" style:font-weight-complex="bold" fo:language="lt" fo:country="LT"/>
    </style:style>
    <style:style style:name="P249" style:parent-style-name="BodyText" style:family="paragraph">
      <style:paragraph-properties fo:text-align="justify" fo:margin-top="0in" fo:margin-bottom="0in" fo:margin-left="1.8in" fo:text-indent="0.9in">
        <style:tab-stops/>
      </style:paragraph-properties>
      <style:text-properties fo:language="lt" fo:country="LT" style:language-asian="lt" style:country-asian="LT"/>
    </style:style>
    <style:style style:name="P250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251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252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253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5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5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258" style:parent-style-name="Normal" style:family="paragraph">
      <style:paragraph-properties fo:text-indent="0.5in">
        <style:tab-stops>
          <style:tab-stop style:type="left" style:position="0.4666in"/>
        </style:tab-stops>
      </style:paragraph-properties>
      <style:text-properties style:font-name="Times New Roman" style:font-weight-complex="bold" style:font-size-complex="12pt" fo:language="lt" fo:country="LT"/>
    </style:style>
    <style:style style:name="P259" style:parent-style-name="CM1" style:family="paragraph">
      <style:paragraph-properties fo:text-align="justify" fo:text-indent="0.9in"/>
      <style:text-properties style:font-name="Times New Roman" style:font-name-complex="Times New Roman" fo:font-weight="bold" style:font-weight-asian="bold" style:font-weight-complex="bold" fo:color="#000000"/>
    </style:style>
    <style:style style:name="P260" style:parent-style-name="Defaul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4" style:parent-style-name="Emphasis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275" style:parent-style-name="Emphasis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276" style:parent-style-name="Emphasis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P277" style:parent-style-name="Defaul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8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0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91" style:parent-style-name="Default" style:family="paragraph">
      <style:paragraph-properties fo:text-align="justify"/>
    </style:style>
  </office:automatic-styles>
  <office:body>
    <office:text text:use-soft-page-breaks="true">
      <text:p text:style-name="P1"><text:span text:style-name="T4">Projekto</text:span></text:p>
      <text:p text:style-name="P5"><text:span text:style-name="T6">lyginamasis variantas</text:span></text:p>
      <text:p text:style-name="P7"/>
      <text:p text:style-name="P8"/>
      <text:p text:style-name="P9"><text:span text:style-name="T10">LIETUVOS RESPUBLIKOS ADMI</text:span><text:span text:style-name="T11">NISTRACINIŲ TEISĖS PAŽEIDIMŲ KOD</text:span><text:span text:style-name="T12">EKSO PAPILDYMO 116</text:span><text:span text:style-name="T13">5</text:span><text:span text:style-name="T14"><text:s/>STRAIPSNIU IR</text:span><text:span text:style-name="T15"><text:s/>227, 228, 231 STRAIPSNIŲ PAKEITIMO</text:span></text:p>
      <text:p text:style-name="P16"><text:span text:style-name="T17">ĮSTATYMAS</text:span></text:p>
      <text:p text:style-name="P18"/>
      <text:p text:style-name="P19"/>
      <text:p text:style-name="P20"><text:span text:style-name="T21">2012<text:s/></text:span><text:span text:style-name="T22">m.<text:s/></text:span><text:span text:style-name="T23"><text:s text:c="16"/></text:span><text:span text:style-name="T24"><text:s text:c="4"/></text:span><text:span text:style-name="T25">d. Nr.<text:s/></text:span></text:p>
      <text:p text:style-name="P26"><text:span text:style-name="T27">Vilnius</text:span><text:span text:style-name="T28"><text:line-break/></text:span></text:p>
      <text:p text:style-name="P29"><text:span text:style-name="T30">(Žin., 1985, Nr. 1-1, Nr. 33-370;<text:s/></text:span><text:span text:style-name="T31">1987, Nr</text:span><text:span text:style-name="T32">.</text:span><text:span text:style-name="T33"><text:s/>13-134; 1992, Nr. 21-610; 1994, Nr. 58-1132; 2000, Nr. 22-552</text:span><text:span text:style-name="T34">; 2003, Nr. 74-3421; 2005, Nr. 83-3040;<text:s/></text:span><text:span text:style-name="T35">2006, Nr. 132-4986;<text:s/></text:span><text:span text:style-name="T36">2007, Nr. 138-5644; 2008, Nr.<text:s/></text:span><text:span text:style-name="T37">81-3181; 2010, Nr. 157-7968; 2011, Nr. 163-7758)</text:span></text:p>
      <text:p text:style-name="P38"/>
      <text:p text:style-name="P39">1 straipsnis. Įstatymo tikslas</text:p>
      <text:p text:style-name="P40">Šiuo įstatymu įgyvendinami Europos Sąjungos teisės aktai, nurodyti<text:s/>šio įstatymo priede.</text:p>
      <text:p text:style-name="P41"/>
      <text:p text:style-name="P42"><text:span text:style-name="T43">2 straipsnis. Kodekso papildymas 116</text:span><text:span text:style-name="T44">5</text:span><text:span text:style-name="T45"><text:s/>straipsniu</text:span></text:p>
      <text:p text:style-name="P46"><text:span text:style-name="T47">Papildyti Kodeksą<text:s/></text:span><text:span text:style-name="T48">1</text:span><text:span text:style-name="T49">16</text:span><text:span text:style-name="T50">5</text:span><text:span text:style-name="T51"><text:s/>straipsniu:</text:span></text:p>
      <text:p text:style-name="P52"/>
      <text:p text:style-name="P53"><text:span text:style-name="T54">„</text:span><text:span text:style-name="T55">1</text:span><text:span text:style-name="T56">16</text:span><text:span text:style-name="T57">5</text:span><text:span text:style-name="T58"><text:s/>straipsnis.<text:s/></text:span><text:span text:style-name="T59">Trukdymas orlaivių avar</text:span><text:span text:style-name="T60">ijų ir incidentų tyrimų vadovu</text:span><text:span text:style-name="T61">i,</text:span></text:p>
      <text:p text:style-name="P62"><text:s text:c="29"/>katastrofų tyrimų vadovui, jūrų laivų ir incidentų tyrimų</text:p>
      <text:p text:style-name="P63"><text:span text:style-name="T64"><text:s text:c="29"/>vadovui atlikti savo pareigas</text:span></text:p>
      <text:p text:style-name="P65"><text:span text:style-name="T66">Trukdymas</text:span><text:span text:style-name="T67"><text:s/></text:span><text:span text:style-name="T68">orla</text:span><text:span text:style-name="T69">ivių avarijų ir incidentų tyrimų</text:span><text:span text:style-name="T70"><text:s/>vadovui</text:span><text:span text:style-name="T71"><text:s/>atlik</text:span><text:span text:style-name="T72">ti savo pareigas arba atsisaky</text:span><text:span text:style-name="T73">mas pateikti vertingus įrašus, medžiagą, svarbią</text:span><text:span text:style-name="T74"><text:s/>informaciją ir dokumentus, jų slėpimas</text:span><text:span text:style-name="T75">, pak</text:span><text:span text:style-name="T76">eitimas ar sunaikinimas arba<text:s/></text:span><text:span text:style-name="T77">nepranešimas atitinkamoms institucijoms<text:s/></text:span><text:span text:style-name="T78">apie įvykusią avariją ar p</text:span><text:span text:style-name="T79">avojingą incidentą</text:span><text:span text:style-name="T80"><text:s/></text:span><text:span text:style-name="T81">–</text:span><text:span text:style-name="T82"><text:s/></text:span></text:p>
      <text:p text:style-name="P83">užtraukia baudą nuo penkių šimtų litų iki vieno tūkstančio litų.</text:p>
      <text:p text:style-name="P84">Tokie pat veiksmai, padaryti asmens, bausto administracine nuobauda už šio straipsnio pirmojoje dalyje numatytus pažeidimus, –</text:p>
      <text:p text:style-name="P85">užtraukia baudą nuo aštuonių šimtų litų iki vieno tūkstančio dviejų šimtų litų.</text:p>
      <text:p text:style-name="P86"><text:span text:style-name="T87">Trukdymas katastrofų tyrimų vadovui<text:s/></text:span><text:span text:style-name="T88">atlikti savo pareigas arba atsisakymas pateikti vertingus įrašus, medžiagą, svarbią informaciją ir dokumentus, jų slėpimas, pakeitimas ar sunaikinimas arba nepranešimas atitinkamoms institucijoms apie įvykusį geležinkelių eismo įvykį</text:span><text:span text:style-name="T89">, katastrofą ar riktą</text:span><text:span text:style-name="T90"><text:s/></text:span><text:span text:style-name="T91">–<text:s/></text:span></text:p>
      <text:p text:style-name="P92">užtraukia baudą nuo penkių šimtų litų iki vieno tūkstančio litų.</text:p>
      <text:p text:style-name="P93">Tokie pat veiksmai, padaryti asmens, bausto administracine nuobauda už šio straipsnio trečiojoje<text:s/>dalyje numatytus pažeidimus, –</text:p>
      <text:p text:style-name="P94">užtraukia baudą nuo aštuonių šimtų litų iki vieno tūkstančio dviejų šimtų litų.</text:p>
      <text:p text:style-name="P95"><text:span text:style-name="T96">Trukdymas jūrų laivų avarijų ir incidentų tyrimų vadovui<text:s/></text:span><text:span text:style-name="T97">atlikti savo pareigas arba atsisakymas pateikti vertingus įrašus, medžiagą, svarbią informaciją ir dokumentus, jų slėpimas, pakeitimas ar sunaikinimas arba nepranešimas atitinkamoms institucijoms<text:s/></text:span><text:span text:style-name="T98">apie įvykusią avariją ar<text:s/></text:span><text:span text:style-name="T99"><text:s/>incidentą<text:s/></text:span><text:span text:style-name="T100">–<text:s/></text:span></text:p>
      <text:p text:style-name="P101">užtraukia baudą nuo penkių šimtų litų iki vieno tūkstančio litų.</text:p>
      <text:p text:style-name="P102">Tokie pat veiksmai, padaryti asmens, bausto administracine nuobauda už šio<text:s/>straipsnio penktojoje<text:s/>dalyje numatytus pažeidimus, –</text:p>
      <text:soft-page-break/>
      <text:p text:style-name="P103">užtraukia baudą nuo aštuonių šimtų litų iki vieno tūkstančio dviejų šimtų litų.“</text:p>
      <text:p text:style-name="P104"><text:tab/></text:p>
      <text:p text:style-name="P105"><text:span text:style-name="T106">3 straipsnis. 227 straipsnio 1 dalies pakeitimas</text:span></text:p>
      <text:p text:style-name="P107">Pakeisti 227 straipsnio 1 dalį ir ją išdėstyti taip:</text:p>
      <text:p text:style-name="P108"><text:span text:style-name="T109">„</text:span><text:span text:style-name="T110">Valstybinė geležinkelio inspekcija prie Susisiekimo ministerijos nagrinėja administracinių teisės pažeidimų bylas, numatytas šio kodekso 111, 112</text:span><text:span text:style-name="T111">1</text:span><text:span text:style-name="T112">, 112</text:span><text:span text:style-name="T113">2</text:span><text:span text:style-name="T114">, 112</text:span><text:span text:style-name="T115">3</text:span><text:span text:style-name="T116">, 112</text:span><text:span text:style-name="T117">4</text:span><text:span text:style-name="T118">, 112</text:span><text:span text:style-name="T119">5</text:span><text:span text:style-name="T120">, 112</text:span><text:span text:style-name="T121">6</text:span><text:span text:style-name="T122">, 112</text:span><text:span text:style-name="T123">8</text:span><text:span text:style-name="T124">,</text:span><text:span text:style-name="T125"><text:s/></text:span><text:span text:style-name="T126">112</text:span><text:span text:style-name="T127">9</text:span><text:span text:style-name="T128">,</text:span><text:span text:style-name="T129"><text:s/></text:span><text:span text:style-name="T130">112</text:span><text:span text:style-name="T131">10</text:span><text:span text:style-name="T132">,</text:span><text:span text:style-name="T133"><text:s/></text:span><text:span text:style-name="T134">112</text:span><text:span text:style-name="T135">11</text:span><text:span text:style-name="T136"><text:s/>straipsniuose,<text:s/></text:span><text:span text:style-name="T137">116</text:span><text:span text:style-name="T138">5</text:span><text:span text:style-name="T139"><text:s/>straipsnio trečio</text:span><text:span text:style-name="T140">jo</text:span><text:span text:style-name="T141">je ir</text:span><text:span text:style-name="T142"><text:s/>ketvirto</text:span><text:span text:style-name="T143">joje dalyse</text:span><text:span text:style-name="T144">,<text:s/></text:span><text:span text:style-name="T145">121 straipsnio pirmojoje dalyje, 136</text:span><text:span text:style-name="T146">1</text:span><text:span text:style-name="T147"><text:s/>ir 143 straipsniuose.</text:span><text:span text:style-name="T148">“</text:span></text:p>
      <text:p text:style-name="P149"/>
      <text:p text:style-name="P150">4<text:s/>straipsnis. 228 straipsnio pakeitimas</text:p>
      <text:p text:style-name="P151">Pakeisti 228 straipsnį<text:s/>ir jį išdėstyti taip:</text:p>
      <text:p text:style-name="P152"/>
      <text:p text:style-name="P153">„228 straipsnis. Jūrų transporto organai</text:p>
      <text:p text:style-name="P154"><text:span text:style-name="T155">Jūrų transporto organai nagrinėja šio kodekso<text:s/></text:span><text:span text:style-name="T156">116</text:span><text:span text:style-name="T157">5</text:span><text:span text:style-name="T158"><text:s/></text:span><text:span text:style-name="T159">straipsnio</text:span><text:span text:style-name="T160"><text:s/></text:span><text:span text:style-name="T161">penktojoje ir šeštojoje dalyse</text:span><text:span text:style-name="T162">,<text:s/></text:span><text:span text:style-name="T163">117, 117</text:span><text:span text:style-name="T164">2</text:span><text:span text:style-name="T165">, 117</text:span><text:span text:style-name="T166">3</text:span><text:span text:style-name="T167">, 117</text:span><text:span text:style-name="T168">4</text:span><text:span text:style-name="T169">, 117</text:span><text:span text:style-name="T170">5</text:span><text:span text:style-name="T171">, 118 straipsniuose, 121 straipsnio pirmojoje dalyje, 136 straipsnio antrojoje dalyje, 140 ir 143 straipsniuose numatytų administracinių teisės pažeidimų bylas.</text:span></text:p>
      <text:p text:style-name="P172">Jūrų transporto organų vardu nagrinėti administracinių teisės pažeidimų bylas ir skirti administracines nuobaudas turi teisę:</text:p>
      <text:p text:style-name="P173"><text:span text:style-name="T174">1) už šio kodekso</text:span><text:span text:style-name="T175"><text:s/></text:span><text:span text:style-name="T176">117 straipsnyje, 121 straipsnio pirmojoje dalyje, 136 straipsnio antrojoje dalyje ir 143 straipsnyje numatytus administracinius teisės pažeidimus – uosto kapitonas ir jo pavaduotojas;<text:s/></text:span></text:p>
      <text:p text:style-name="P177"><text:span text:style-name="T178">2) už šio kodekso</text:span><text:span text:style-name="T179"><text:s/></text:span><text:span text:style-name="T180">116</text:span><text:span text:style-name="T181">5</text:span><text:span text:style-name="T182"><text:s/>straipsnio penkto</text:span><text:span text:style-name="T183">joje ir</text:span><text:span text:style-name="T184"><text:s/>šešto</text:span><text:span text:style-name="T185">joje dalyse</text:span><text:span text:style-name="T186">,</text:span><text:span text:style-name="T187"><text:s/>117</text:span><text:span text:style-name="T188">2</text:span><text:span text:style-name="T189">, 117</text:span><text:span text:style-name="T190">3</text:span><text:span text:style-name="T191">, 117</text:span><text:span text:style-name="T192">4</text:span><text:span text:style-name="T193">, 117</text:span><text:span text:style-name="T194">5</text:span><text:span text:style-name="T195"><text:s/>straipsniuose numatytus administracinius teisės pažeidimus – Lietuvos saugios laivybos administracijos vadovas ir jo pavaduotojai;</text:span></text:p>
      <text:p text:style-name="P196"><text:span text:style-name="T197">3) už šio kodekso 118, 140 straipsniuose numatytus administracinius teisės pažeidimus –</text:span><text:span text:style-name="T198"><text:s/>laivų kapitonai.</text:span></text:p>
      <text:p text:style-name="P199">Laivų kapitonų skiriama bauda negali būti didesnė kaip dvidešimt litų.“</text:p>
      <text:p text:style-name="P200"/>
      <text:p text:style-name="P201"><text:bookmark-start text:name="straipsnis38"/><text:span text:style-name="T202">5</text:span><text:span text:style-name="T203"><text:s/>straipsnis. 231 straipsnio 1 dalies pakeitimas</text:span><text:bookmark-end text:name="straipsnis38"/></text:p>
      <text:p text:style-name="P204">Pakeisti 231 straipsnio 1 dalį ir ją<text:s/>išdėstyti taip:</text:p>
      <text:p text:style-name="P205"><text:span text:style-name="T206">„Civilinės aviacijos administracija nagrinėja šio kodekso 113, 114, 115, 115</text:span><text:span text:style-name="T207">1</text:span><text:span text:style-name="T208">, 115</text:span><text:span text:style-name="T209">2</text:span><text:span text:style-name="T210">, 115</text:span><text:span text:style-name="T211">3</text:span><text:span text:style-name="T212">, 115</text:span><text:span text:style-name="T213">4</text:span><text:span text:style-name="T214">,</text:span><text:span text:style-name="T215"><text:s/></text:span><text:span text:style-name="T216">116 straipsniuose, 116</text:span><text:span text:style-name="T217">1</text:span><text:span text:style-name="T218"><text:s/>straipsnio pirmojoje, antrojoje, ketvirtojoje, penktojoje ir šeštojoje dalyse, 116</text:span><text:span text:style-name="T219">2</text:span><text:span text:style-name="T220">, 116</text:span><text:span text:style-name="T221">3</text:span><text:span text:style-name="T222"><text:s/>straipsniuose,</text:span><text:span text:style-name="T223"><text:s/></text:span><text:span text:style-name="T224">116</text:span><text:span text:style-name="T225">5</text:span><text:span text:style-name="T226"><text:s/>straipsnio pirmo</text:span><text:span text:style-name="T227">joje ir</text:span><text:span text:style-name="T228"><text:s/>antro</text:span><text:span text:style-name="T229">joje dalyse</text:span><text:span text:style-name="T230">,</text:span><text:span text:style-name="T231"><text:s/>121 straipsnio antrojoje dalyje ir 139 straipsnyje numatytų administracinių teisės pažeidimų bylas.“</text:span></text:p>
      <text:p text:style-name="P232"/>
      <text:p text:style-name="P233"/>
      <text:p text:style-name="P234"/>
      <text:p text:style-name="P235">Skelbiu šį Lietuvos Respublikos Seimo priimtą įstatymą.</text:p>
      <text:p text:style-name="P236"/>
      <text:p text:style-name="P237"/>
      <text:p text:style-name="P238"/>
      <text:p text:style-name="P239">RESPUBLIKOS PREZIDENTAS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tab/><text:tab/><text:tab/><text:tab/><text:tab/></text:p>
      <text:p text:style-name="P248"/>
      <text:p text:style-name="P249">Lietuvos Respublikos<text:s/>2012 m. <text:s text:c="17"/>d.</text:p>
      <text:p text:style-name="P250"><text:s/><text:tab/><text:tab/><text:tab/>įstatymo<text:s/>Nr.</text:p>
      <text:p text:style-name="P251"><text:tab/><text:tab/><text:tab/>priedas</text:p>
      <text:p text:style-name="P252"/>
      <text:p text:style-name="P253"/>
      <text:p text:style-name="P254"><text:span text:style-name="T255">ĮGYVENDINAMI</text:span><text:span text:style-name="T256"><text:s/>EUROPOS SĄJUNGOS TEISĖS<text:s/></text:span><text:span text:style-name="T257">AKTAI</text:span></text:p>
      <text:p text:style-name="P258"/>
      <text:p text:style-name="P259">1.<text:s/>2010 m. spalio 20 d.<text:s/>Europos Parlamento ir Tarybos<text:s/>reglamentas<text:s/>(ES) Nr. 996/2010 dėl civilinės aviacijos avarijų ir incidentų tyrimo ir prevencijos, kuriuo<text:s/>panaikinama Direktyva 94/56/EB<text:s/>(OL 2010 L 295,<text:s/>p.<text:s/>35).</text:p>
      <text:p text:style-name="P260"><text:tab/><text:span text:style-name="T261">2.</text:span><text:s/><text:span text:style-name="T262">2009 m. balandžio 23 d. Europos Parlamento</text:span><text:span text:style-name="T263"><text:s/>ir Tarybos d</text:span><text:span text:style-name="T264">irektyva 2009/</text:span><text:span text:style-name="T265">18</text:span><text:span text:style-name="T266">/</text:span><text:span text:style-name="T267">EB</text:span><text:span text:style-name="T268">,</text:span><text:span text:style-name="T269"><text:s/>nustatanti pagrindinius principus, taikomus avarijų jūrų transporto sektoriuje tyrimui, ir iš dalies keičianti Tarybos direktyvą</text:span><text:span text:style-name="T270"><text:s/>1999/</text:span><text:span text:style-name="T271">35/EB ir Europos Parlamento ir T</text:span><text:span text:style-name="T272">arybos direktyvą 2002/59/EB</text:span><text:span text:style-name="T273"><text:s/>(</text:span><text:span text:style-name="T274">OL<text:s/></text:span><text:span text:style-name="T275">2009, L 131,</text:span><text:span text:style-name="T276"><text:s/>p. 114).</text:span></text:p>
      <text:p text:style-name="P277"><text:span text:style-name="T278"><text:tab/></text:span><text:span text:style-name="T279">3.<text:s/></text:span><text:span text:style-name="T280">2004 m. balandžio 29 d. Europos Parlamento ir Tarybos direktyva 2004/49/EB dėl saugos Bendrijos geležinkeliuose ir iš dalies pakeičianti Tarybos direktyvą 95/18/EB dėl geležinkelio įmonių licencijavimo bei Direktyvą 2001/14/EB dėl geležinkelių infrastruktūros pajėgumų paskirstymo, mokesčių už naudojimąsi geležinkelių infrastruktūra ėmimo ir saugos sertifikavimo (Saugos geležinkeliuose direkt</text:span><text:span text:style-name="T281">yva) (OL<text:s/></text:span><text:span text:style-name="T282">2004 m. specialusis leidimas</text:span><text:span text:style-name="T283">, 7 skyrius, 8 tomas, p. 227</text:span><text:span text:style-name="T284">)</text:span><text:span text:style-name="T285"><text:s/>su paskutiniais pakeitimais, padarytais 2008 m. gruodžio 16 d. Europos Parlamento ir Tarybos direktyva 2008/110/EB (OL 2008</text:span><text:span text:style-name="T286">,</text:span><text:span text:style-name="T287"><text:s/>L 345, p.</text:span><text:span text:style-name="T288"><text:s/></text:span><text:span text:style-name="T289">62)</text:span><text:span text:style-name="T290">.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system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LCTekstas" style:display-name="LLCTekstas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 New Roman" fo:font-size="8pt" style:font-size-asian="8pt" style:font-size-complex="8pt" fo:language="en" fo:country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fo:language="pl" fo:country="PL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jan</meta:initial-creator>
    <dc:creator>adlibuser</dc:creator>
    <meta:creation-date>2017-03-06T11:18:00Z</meta:creation-date>
    <dc:date>2017-03-06T11:18:00Z</dc:date>
    <meta:print-date>2012-05-29T06:2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720" meta:character-count="5948" meta:row-count="99" meta:non-whitespace-character-count="5261"/>
  </office:meta>
</office:document-meta>
</file>