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font-weight="bold" style:font-weight-asian="bold" fo:text-transform="uppercase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8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9" style:parent-style-name="Normal" style:family="paragraph">
      <style:paragraph-properties fo:text-align="center" fo:margin-top="0.0277in" fo:margin-left="-0.5909in">
        <style:tab-stops/>
      </style:paragraph-properties>
    </style:style>
    <style:style style:name="T10" style:parent-style-name="DefaultParagraphFont" style:family="text">
      <style:text-properties fo:font-size="8.5pt" style:font-size-asian="8.5pt"/>
    </style:style>
    <style:style style:name="T11" style:parent-style-name="DefaultParagraphFont" style:family="text">
      <style:text-properties fo:font-size="8.5pt" style:font-size-asian="8.5pt"/>
    </style:style>
    <style:style style:name="T12" style:parent-style-name="DefaultParagraphFont" style:family="text">
      <style:text-properties fo:font-size="8.5pt" style:font-size-asian="8.5pt"/>
    </style:style>
    <style:style style:name="T13" style:parent-style-name="DefaultParagraphFont" style:family="text">
      <style:text-properties fo:font-size="8.5pt" style:font-size-asian="8.5pt"/>
    </style:style>
    <style:style style:name="T14" style:parent-style-name="DefaultParagraphFont" style:family="text">
      <style:text-properties fo:font-size="8.5pt" style:font-size-asian="8.5pt"/>
    </style:style>
    <style:style style:name="T15" style:parent-style-name="DefaultParagraphFont" style:family="text">
      <style:text-properties fo:font-size="8.5pt" style:font-size-asian="8.5pt"/>
    </style:style>
    <style:style style:name="T16" style:parent-style-name="DefaultParagraphFont" style:family="text">
      <style:text-properties fo:font-size="8.5pt" style:font-size-asian="8.5pt"/>
    </style:style>
    <style:style style:name="T17" style:parent-style-name="DefaultParagraphFont" style:family="text">
      <style:text-properties fo:font-size="8.5pt" style:font-size-asian="8.5pt"/>
    </style:style>
    <style:style style:name="T18" style:parent-style-name="Hyperlink" style:family="text">
      <style:text-properties fo:font-size="8.5pt" style:font-size-asian="8.5pt"/>
    </style:style>
    <style:style style:name="T19" style:parent-style-name="Hyperlink" style:family="text">
      <style:text-properties fo:font-size="8.5pt" style:font-size-asian="8.5pt" fo:language="en" fo:country="US"/>
    </style:style>
    <style:style style:name="T20" style:parent-style-name="DefaultParagraphFont" style:family="text">
      <style:text-properties fo:font-size="8.5pt" style:font-size-asian="8.5pt" fo:language="en" fo:country="US"/>
    </style:style>
    <style:style style:name="T21" style:parent-style-name="DefaultParagraphFont" style:family="text">
      <style:text-properties fo:font-size="8.5pt" style:font-size-asian="8.5pt" fo:language="en" fo:country="US"/>
    </style:style>
    <style:style style:name="T22" style:parent-style-name="Hyperlink" style:family="text">
      <style:text-properties fo:font-size="8.5pt" style:font-size-asian="8.5pt" fo:language="en" fo:country="US"/>
    </style:style>
    <style:style style:name="T23" style:parent-style-name="DefaultParagraphFont" style:family="text">
      <style:text-properties fo:font-size="8.5pt" style:font-size-asian="8.5pt" fo:language="en" fo:country="US"/>
    </style:style>
    <style:style style:name="P24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25" style:parent-style-name="DefaultParagraphFont" style:family="text">
      <style:text-properties fo:language="en" fo:country="US"/>
    </style:style>
    <style:style style:name="TableColumn27" style:family="table-column">
      <style:table-column-properties style:column-width="3.2243in"/>
    </style:style>
    <style:style style:name="TableColumn28" style:family="table-column">
      <style:table-column-properties style:column-width="0.2965in"/>
    </style:style>
    <style:style style:name="TableColumn29" style:family="table-column">
      <style:table-column-properties style:column-width="1.0826in"/>
    </style:style>
    <style:style style:name="TableColumn30" style:family="table-column">
      <style:table-column-properties style:column-width="1.8458in"/>
    </style:style>
    <style:style style:name="Table26" style:family="table">
      <style:table-properties style:width="6.4493in" fo:margin-left="0in" table:align="lef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none" fo:padding-top="0in" fo:padding-left="0in" fo:padding-bottom="0in" fo:padding-right="0.0194in"/>
    </style:style>
    <style:style style:name="P33" style:parent-style-name="Normal" style:family="paragraph">
      <style:paragraph-properties fo:text-align="start"/>
    </style:style>
    <style:style style:name="TableCell34" style:family="table-cell">
      <style:table-cell-properties fo:border="none" fo:padding-top="0in" fo:padding-left="0in" fo:padding-bottom="0in" fo:padding-right="0.0194in"/>
    </style:style>
    <style:style style:name="P35" style:parent-style-name="Normal" style:family="paragraph">
      <style:paragraph-properties fo:text-align="start"/>
    </style:style>
    <style:style style:name="TableCell36" style:family="table-cell">
      <style:table-cell-properties fo:border="none" fo:padding-top="0in" fo:padding-left="0in" fo:padding-bottom="0in" fo:padding-right="0.0194in"/>
    </style:style>
    <style:style style:name="P37" style:parent-style-name="Normal" style:family="paragraph">
      <style:paragraph-properties fo:text-align="start"/>
    </style:style>
    <style:style style:name="TableCell38" style:family="table-cell">
      <style:table-cell-properties fo:border="none" fo:padding-top="0in" fo:padding-left="0in" fo:padding-bottom="0in" fo:padding-right="0.0194in"/>
    </style:style>
    <style:style style:name="P39" style:parent-style-name="Normal" style:family="paragraph">
      <style:paragraph-properties fo:text-align="start"/>
    </style:style>
    <style:style style:name="TableRow40" style:family="table-row">
      <style:table-row-properties fo:keep-together="always"/>
    </style:style>
    <style:style style:name="P41" style:parent-style-name="Normal" style:family="paragraph">
      <style:paragraph-properties fo:text-align="start"/>
    </style:style>
    <style:style style:name="TableCell42" style:family="table-cell">
      <style:table-cell-properties fo:border="none" fo:padding-top="0in" fo:padding-left="0in" fo:padding-bottom="0in" fo:padding-right="0.0194in"/>
    </style:style>
    <style:style style:name="P43" style:parent-style-name="Normal" style:family="paragraph">
      <style:paragraph-properties fo:text-align="start"/>
    </style:style>
    <style:style style:name="TableCell44" style:family="table-cell">
      <style:table-cell-properties fo:border="none" fo:padding-top="0in" fo:padding-left="0in" fo:padding-bottom="0in" fo:padding-right="0.0194in"/>
    </style:style>
    <style:style style:name="P45" style:parent-style-name="Normal" style:family="paragraph">
      <style:paragraph-properties fo:text-align="start"/>
    </style:style>
    <style:style style:name="TableCell46" style:family="table-cell">
      <style:table-cell-properties fo:border="none" fo:padding-top="0in" fo:padding-left="0in" fo:padding-bottom="0in" fo:padding-right="0.0194in"/>
    </style:style>
    <style:style style:name="P47" style:parent-style-name="Normal" style:family="paragraph">
      <style:paragraph-properties fo:text-align="star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none" fo:padding-top="0in" fo:padding-left="0in" fo:padding-bottom="0in" fo:padding-right="0.0194in"/>
    </style:style>
    <style:style style:name="P50" style:parent-style-name="Normal" style:family="paragraph">
      <style:paragraph-properties fo:text-align="start"/>
    </style:style>
    <style:style style:name="P51" style:parent-style-name="Normal" style:family="paragraph">
      <style:paragraph-properties fo:text-align="start"/>
    </style:style>
    <style:style style:name="TableCell52" style:family="table-cell">
      <style:table-cell-properties fo:border="none" fo:padding-top="0in" fo:padding-left="0in" fo:padding-bottom="0in" fo:padding-right="0.0194in"/>
    </style:style>
    <style:style style:name="P53" style:parent-style-name="Normal" style:family="paragraph">
      <style:paragraph-properties fo:text-align="start"/>
    </style:style>
    <style:style style:name="TableCell54" style:family="table-cell">
      <style:table-cell-properties fo:border="none" fo:padding-top="0in" fo:padding-left="0in" fo:padding-bottom="0in" fo:padding-right="0.0194in"/>
    </style:style>
    <style:style style:name="P55" style:parent-style-name="Normal" style:family="paragraph">
      <style:paragraph-properties fo:text-align="start"/>
    </style:style>
    <style:style style:name="TableCell56" style:family="table-cell">
      <style:table-cell-properties fo:border="none" fo:padding-top="0in" fo:padding-left="0in" fo:padding-bottom="0in" fo:padding-right="0.0194in"/>
    </style:style>
    <style:style style:name="P57" style:parent-style-name="Normal" style:family="paragraph">
      <style:paragraph-properties fo:text-align="star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none" fo:padding-top="0in" fo:padding-left="0in" fo:padding-bottom="0in" fo:padding-right="0.0194in"/>
    </style:style>
    <style:style style:name="P60" style:parent-style-name="Normal" style:family="paragraph">
      <style:paragraph-properties fo:text-align="start" fo:margin-top="0.0694in" fo:margin-bottom="0.0694in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" style:parent-style-name="BodyText1" style:family="paragraph">
      <style:paragraph-properties fo:text-indent="0.4923in"/>
      <style:text-properties style:font-name="Times New Roman" fo:font-size="12pt" style:font-size-asian="12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indent="0.4923in"/>
    </style:style>
    <style:style style:name="T84" style:parent-style-name="quatation_text" style:family="text"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85" style:parent-style-name="quatation_text" style:family="text"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86" style:parent-style-name="quatation_text" style:family="text">
      <style:text-properties style:font-name="Times New Roman" style:font-name-complex="Times New Roman" style:font-weight-complex="normal" style:use-window-font-color="true" fo:font-size="12pt" style:font-size-asian="12pt" style:font-size-complex="12pt"/>
    </style:style>
    <style:style style:name="T87" style:parent-style-name="quatation_text" style:family="text"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88" style:parent-style-name="quatation_text" style:family="text">
      <style:text-properties style:font-name="Times New Roman" style:font-name-complex="Times New Roman" style:font-weight-complex="normal" style:use-window-font-color="true" fo:font-size="12pt" style:font-size-asian="12pt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quatation_text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T92" style:parent-style-name="Heading1Char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93" style:parent-style-name="quatation_text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quatation_text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quatation_text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quatation_text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quatation_text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T105" style:parent-style-name="quatation_tex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06" style:parent-style-name="quatation_text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T107" style:parent-style-name="quatation_text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T108" style:parent-style-name="quatation_text" style:family="text"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indent="0.5in"/>
    </style:style>
    <style:style style:name="T111" style:parent-style-name="quatation_text" style:family="text"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112" style:parent-style-name="quatation_text" style:family="text"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113" style:parent-style-name="quatation_text" style:family="text"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114" style:parent-style-name="quatation_text" style:family="text"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P115" style:parent-style-name="Normal" style:family="paragraph">
      <style:paragraph-properties fo:text-indent="0.5in"/>
      <style:text-properties style:font-size-complex="12pt"/>
    </style:style>
    <style:style style:name="P116" style:parent-style-name="Normal" style:family="paragraph">
      <style:paragraph-properties fo:text-indent="0.5in"/>
      <style:text-properties style:font-size-complex="12pt"/>
    </style:style>
    <style:style style:name="P117" style:parent-style-name="Normal" style:family="paragraph">
      <style:paragraph-properties fo:text-indent="0.5in"/>
      <style:text-properties style:font-size-complex="12pt"/>
    </style:style>
    <style:style style:name="P118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2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2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27" style:parent-style-name="ListParagraph" style:family="paragraph">
      <style:paragraph-properties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start" fo:margin-right="0.1562in" fo:text-indent="0.4923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start" fo:margin-right="0.1562in" fo:text-indent="0.4923in"/>
      <style:text-properties style:font-size-complex="12pt" style:language-asian="lt" style:country-asian="LT"/>
    </style:style>
    <style:style style:name="P130" style:parent-style-name="ListParagraph" style:family="paragraph">
      <style:paragraph-properties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indent="0.5in"/>
      <style:text-properties style:font-size-complex="12pt"/>
    </style:style>
    <style:style style:name="P132" style:parent-style-name="Normal" style:family="paragraph">
      <style:paragraph-properties fo:text-indent="0.5in"/>
      <style:text-properties style:font-size-complex="12pt"/>
    </style:style>
    <style:style style:name="P133" style:parent-style-name="Normal" style:family="paragraph">
      <style:paragraph-properties fo:text-indent="0.5in"/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216" draw:style-name="a0" draw:name="Paveikslėlis 3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4">LIETUVOS RESPUBLIKOS<text:s/></text:span><text:span text:style-name="T5">energetikos<text:s/></text:span><text:span text:style-name="T6">MINISTERIJA</text:span></text:p>
      <text:p text:style-name="P7"/>
      <text:p text:style-name="P8">Valstybės biudžetinė įstaiga, Gedimino pr. 38 / Vasario 16-osios g. 2, LT-01104 Vilnius,<text:s/></text:p>
      <text:p text:style-name="P9"><text:span text:style-name="T10">tel. (8 5) 262<text:s/></text:span><text:span text:style-name="T11">0549</text:span><text:span text:style-name="T12">,</text:span><text:span text:style-name="T13"><text:s/></text:span><text:span text:style-name="T14">faks. (8 5) 26</text:span><text:span text:style-name="T15">1</text:span><text:span text:style-name="T16"><text:s/></text:span><text:span text:style-name="T17">5140, el. p.<text:s/></text:span><text:a xlink:href="mailto:info@enmin.lt" office:target-frame-name="_top" xlink:show="replace"><text:span text:style-name="T18">info</text:span><text:span text:style-name="T19">@enmin.lt</text:span></text:a><text:span text:style-name="T20"><text:s/></text:span><text:span text:style-name="T21">,<text:s/></text:span><text:a xlink:href="http://www.enmin.lt" office:target-frame-name="_top" xlink:show="replace"><text:span text:style-name="T22">http://www.enmin.lt</text:span></text:a><text:span text:style-name="T23"><text:s/></text:span></text:p>
      <text:p text:style-name="P24">Duomenys kaupiami ir saugomi Juridinių asmenų registre, kodas 302308327</text:p>
      <text:p text:style-name="Normal"><text:span text:style-name="T25"><draw:connector draw:type="line" svg:x1="-0.04583in" svg:y1="-0.00069in" svg:x2="6.60208in" svg:y2="-0.00069in" draw:z-index="251658240" draw:id="id0" draw:style-name="a1" draw:name="AutoShape 2" text:anchor-type="paragraph"><svg:title/><svg:desc/></draw:connector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Lietuvos Respublikos Vyriausybei</text:p>
          </table:table-cell>
          <table:table-cell table:style-name="TableCell34">
            <text:p text:style-name="P35"/>
          </table:table-cell>
          <table:table-cell table:style-name="TableCell36">
            <text:p text:style-name="P37">2012-05-25</text:p>
          </table:table-cell>
          <table:table-cell table:style-name="TableCell38">
            <text:p text:style-name="P39">Nr.<text:s/>(17.3-16)3-1762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<text:span text:style-name="T61">dėl<text:s/></text:span><text:span text:style-name="T62">vyriausybės<text:s/></text:span><text:span text:style-name="T63">nutarimo projekto<text:s/></text:span><text:span text:style-name="T64">teikimo</text:span></text:p>
          </table:table-cell>
          <table:covered-table-cell/>
          <table:covered-table-cell/>
          <table:covered-table-cell/>
        </table:table-row>
      </table:table>
      <text:p text:style-name="P65"/>
      <text:p text:style-name="P66"><text:span text:style-name="T67">Lietuvos Respublikos energetikos ministerija</text:span><text:span text:style-name="T68"><text:s/>(toliau – Ministerija)</text:span><text:span text:style-name="T69"><text:s/></text:span><text:span text:style-name="T70">parengė ir teikia<text:s/></text:span><text:span text:style-name="T71">Lietuvos Respublikos Vyriausybės nutarimo „Dėl Lietuvos Respublikos Vyriausybės<text:s/></text:span><text:span text:style-name="T72">2002 m. lapkričio 7 d.<text:s/></text:span><text:span text:style-name="T73">nutarimo Nr.<text:s/></text:span><text:span text:style-name="T74">1747</text:span><text:span text:style-name="T75"><text:s/>„</text:span><text:span text:style-name="T76">D</text:span><text:span text:style-name="T77">ėl<text:s/></text:span><text:span text:style-name="T78">V</text:span><text:span text:style-name="T79">alstybinės kainų ir energetikos kontrolės komisijos nuostatų patvirtinimo</text:span><text:span text:style-name="T80">“ pakeitimo“ projektą</text:span><text:span text:style-name="T81"><text:s/>(toliau – Nutarimo projektas)</text:span><text:span text:style-name="T82">.<text:s/></text:span></text:p>
      <text:p text:style-name="P83"><text:span text:style-name="T84">Nutarimo</text:span><text:span text:style-name="T85"><text:s/>projektas parengtas atsižvelgiant</text:span><text:span text:style-name="T86"><text:s/></text:span><text:span text:style-name="T87">į</text:span><text:span text:style-name="T88"><text:s/></text:span><text:span text:style-name="T89">Lietuvos Respublikos energetikos įstatymo (Žin., 2002, Nr. 56-2224; 2011, Nr. 160-7576), Lietuvos Respublikos elektros energetikos įstatymo (Žin</text:span><text:span text:style-name="T90">.,<text:s/></text:span><text:span text:style-name="T91">2000, Nr. 66-1984;</text:span><text:span text:style-name="T92"><text:s/></text:span><text:span text:style-name="T93">2012, Nr. 17-752)</text:span><text:span text:style-name="T94">, Lietuvos Respublikos gamtinių dujų įstatymo<text:s/></text:span><text:span text:style-name="T95"><text:line-break/></text:span><text:span text:style-name="T96">(Žin., 2000, Nr. 89-2743; 2011, Nr. 87-4186), Lietuvos Respublikos šilumos ūkio įstatymo<text:s/></text:span><text:span text:style-name="T97"><text:line-break/>(Žin.,<text:s/></text:span><text:span text:style-name="T98">2003, Nr. 51-2254; 2007, Nr. 130-5259)</text:span><text:span text:style-name="T99">, Lietuvos Respublikos atsinaujinančių išteklių energetikos įstatymo (Žin.,<text:s/></text:span><text:span text:style-name="T100">2011, Nr. 62-2936)</text:span><text:span text:style-name="T101">, Lietuvos Respublikos geriamojo vandens tiekimo ir nuotekų tvarkymo įstatymo (Žin.,<text:s/></text:span><text:span text:style-name="T102">2006, Nr. 82-3260)</text:span><text:span text:style-name="T103">, Lietuvos Respublikos geležinkelių transporto kodekso (Žin.,<text:s/></text:span><text:span text:style-name="T104">2004, Nr. 72-2489),</text:span><text:span text:style-name="T105"><text:s/></text:span><text:span text:style-name="T106">Lietuvos Respublikos vidaus vandenų transporto kodekso<text:s/></text:span><text:span text:style-name="T107"><text:line-break/>(Žin., 1996, Nr. 105-2393) nuostatas, reglamentuojančias Komisijos veiklos organizavimą ir funkcijas. Pažymėtina, kad n</text:span><text:span text:style-name="T108">uo 2011 m. rugpjūčio 1 d. įsigaliojo nauja Gamtinių dujų įstatymo redakcija, nuo 2012 m. sausio 1 d. – Energetikos įstatymo, nuo 2012 m. vasario 7 d. – Elektros energetikos įstatymo, taip pat nuo 2011 m. gegužės 24 d. įsigaliojo Atsinaujinančių išteklių energetikos įstatymas, apibrėžiantis naujas Komisijos veiklos sritis ir nustatantis papildomas funkcijas.</text:span><text:span text:style-name="T109"><text:s text:c="12"/></text:span></text:p>
      <text:p text:style-name="P110"><text:span text:style-name="T111">Nutarimo</text:span><text:span text:style-name="T112"><text:s/>projektu, atsižvelgiant į Ministerijų, Vyriausybės įstaigų, įstaigų prie ministerijų nuostatų rengimo rekomendacijas, patvirtintas Lietuvos Respublikos vidaus reikalų ministro<text:s/></text:span><text:span text:style-name="T113"><text:line-break/></text:span><text:span text:style-name="T114">2007 m. sausio 18 d. įsakymu Nr. 1V-15 (Žin., 2007, Nr. 10-400), patobulinta Nuostatų struktūra, bendrosios nuostatos, Komisijos tikslai ir funkcijos, teisės, Komisijos veiklos organizavimo reglamentavimas.</text:span></text:p>
      <text:p text:style-name="P115">Neigiamų Nutarimo projekto įgyvendinimo pasekmių nenumatoma.</text:p>
      <text:p text:style-name="P116">Nutarimo projektas neperkelia Europos Sąjungos teisės aktų ir atitinka Lietuvos Respublikos Vyriausybės programą.<text:s/></text:p>
      <text:p text:style-name="P117">Nutarimo projektas teisės aktų nustatyta tvarka skelbiamas Lietuvos Respublikos Teisės aktų informacinės sistemos Projektų posistemėje (TAPIS).<text:s/></text:p>
      <text:p text:style-name="P118">Vadovaujantis Lietuvos Respublikos Vyriausybės teisėkūros taisyklių, patvirtintų Lietuvos Respublikos Vyriausybės 2009 m. rugsėjo 30 d. nutarimu Nr. 1244 (Žin., 2009, Nr. 121-5212),<text:s/><text:line-break/>31.3 punktu, numatomo teisinio reguliavimo poveikio vertinimo pažyma nerengiama.<text:s/></text:p>
      <text:p text:style-name="P119">Nutarimo projektas buvo derinamas per Lietuvos Respublikos Seimo teisės aktų informacinės sistemos Projektų registravimo posistemę su<text:s/>Lietuvos Respublikos aplinkos ministerija, Lietuvos Respublikos teisingumo ministerija,<text:s/>Lietuvos Respublikos vidaus reikalų<text:s/>ministerija,<text:s/>Lietuvos Respublikos ūkio ministerija,<text:s/>Lietuvos Respublikos konkurencijos taryba<text:s/>ir Valstybine vartotojų teisių apsaugos tarnyba.<text:s/><text:span text:style-name="T120">Visos institucijos, išskyrus Teisingumo ministeriją, Projektą derino be pastabų. Energetikos ministerija, įvertinusi pateiktas pastabas, teikia atitinkamai patikslintą ir papildytą Nutarimo projektą.<text:s/></text:span></text:p>
      <text:soft-page-break/>
      <text:p text:style-name="P121"><text:span text:style-name="T122">Nutarimo projektą rengė Energetikos ministerijos Energijos gamybos skyrius (</text:span>vedėjas Egidijus Purlys, tel. 8 706 64 904, el. p. egidijus.purlys@enmin.lt; tiesioginis rengėjas –<text:span text:style-name="T123"><text:s/>vyr. specialistė Dovilė Kapačinskaitė, 8 706 64847, el. p. dovile.kapacinskaite@enmin.lt).</text:span></text:p>
      <text:p text:style-name="P124"/>
      <text:p text:style-name="P125"/>
      <text:p text:style-name="P126"> PRIDEDAMA:</text:p>
      <text:p text:style-name="P127">1.<text:s/>Nutarimo<text:s/>projektas,<text:s/>7<text:s/>lapai;</text:p>
      <text:p text:style-name="P128">2.<text:s/>Pastabų ir pasiūlymų derinimo pažyma,<text:s/>3<text:s/>lapai;</text:p>
      <text:p text:style-name="P129">3. Suinteresuotų institucijų išvados, 7 lapai.</text:p>
      <text:p text:style-name="P130"/>
      <text:p text:style-name="P131"/>
      <text:p text:style-name="P132"/>
      <text:p text:style-name="P133"/>
      <text:p text:style-name="P134">Energetikos<text:s/>ministras<text:tab/><text:tab/><text:tab/><text:tab/><text:tab/><text:tab/><text:s/><text:tab/><text:s/>Arvydas Sekmokas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Footer"><text:span text:style-name="T173">D. Kapačinskaitė, 8 706 64847, el. p. dovile.kapacinskaite</text:span><text:span text:style-name="T174">@enmin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style:font-name="Cambria" fo:font-weight="bold" style:font-weight-asian="bold" style:font-weight-complex="bold" fo:color="#FF0000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BodyText1" style:display-name="Body Text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quatation_text" style:display-name="quatation_text" style:family="text" style:parent-style-name="DefaultParagraphFont">
      <style:text-properties style:font-name="Arial" style:font-name-complex="Arial" fo:font-weight="bold" style:font-weight-asian="bold" style:font-weight-complex="bold" text:display="true" fo:color="#4A473C" fo:font-size="8.5pt" style:font-size-asian="8.5pt" style:font-size-complex="8.5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-0.1062in"/>
        </style:tab-stops>
      </style:paragraph-properties>
      <style:text-properties style:font-name-asian="Calibri" style:font-size-complex="11pt" fo:hyphenate="false"/>
    </style:style>
    <style:style style:name="Heading1Char" style:display-name="Heading 1 Char" style:family="text" style:parent-style-name="DefaultParagraphFont">
      <style:text-properties style:font-name="Cambria" fo:font-weight="bold" style:font-weight-asian="bold" style:font-weight-complex="bold" fo:color="#FF0000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meta:initial-creator>v.dzermeikiene</meta:initial-creator>
    <dc:creator>adlibuser</dc:creator>
    <meta:creation-date>2017-03-06T14:52:00Z</meta:creation-date>
    <dc:date>2017-03-06T14:52:00Z</dc:date>
    <meta:print-date>2012-05-21T11:18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507" meta:character-count="4182" meta:row-count="115" meta:non-whitespace-character-count="3709"/>
  </office:meta>
</office:document-meta>
</file>