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19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TableContents" style:family="paragraph">
      <style:text-properties fo:letter-spacing="0.0069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 fo:margin-right="0.0465in"/>
      <style:text-properties fo:letter-spacing="0.0069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TableContents" style:family="paragraph">
      <style:paragraph-properties fo:margin-right="0.0465in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Normal" style:family="paragraph">
      <style:paragraph-properties fo:text-align="end" fo:margin-right="0.0465in"/>
      <style:text-properties fo:letter-spacing="0.0069in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TableContents" style:family="paragraph">
      <style:paragraph-properties fo:margin-right="0.0465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TableContents" style:family="paragraph">
      <style:paragraph-properties fo:margin-right="0.0465in"/>
    </style:style>
    <style:style style:name="TableCell41" style:family="table-cell">
      <style:table-cell-properties fo:border="none" fo:padding-top="0.0381in" fo:padding-left="0.0381in" fo:padding-bottom="0.0381in" fo:padding-right="0.0381in"/>
    </style:style>
    <style:style style:name="P42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TableContents" style:family="paragraph">
      <style:paragraph-properties fo:margin-right="0.0465in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TableContents" style:family="paragraph">
      <style:text-properties fo:font-weight="bold" style:font-weight-asian="bold" style:font-weight-complex="bold" fo:text-transform="uppercase"/>
    </style:style>
    <style:style style:name="P51" style:parent-style-name="TableContents" style:family="paragraph">
      <style:text-properties fo:font-weight="bold" style:font-weight-asian="bold" style:font-weight-complex="bold" fo:text-transform="uppercase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BodyText" style:family="paragraph">
      <style:paragraph-properties fo:text-indent="0.4923in"/>
    </style:style>
    <style:style style:name="P54" style:parent-style-name="BodyText" style:family="paragraph">
      <style:paragraph-properties fo:text-indent="0.4923in"/>
    </style:style>
    <style:style style:name="P55" style:parent-style-name="BodyText" style:family="paragraph">
      <style:paragraph-properties fo:text-indent="0.4923in"/>
    </style:style>
    <style:style style:name="TableColumn57" style:family="table-column">
      <style:table-column-properties style:column-width="3.3451in" style:use-optimal-column-width="false"/>
    </style:style>
    <style:style style:name="TableColumn58" style:family="table-column">
      <style:table-column-properties style:column-width="3.3513in" style:use-optimal-column-width="false"/>
    </style:style>
    <style:style style:name="Table56" style:family="table">
      <style:table-properties style:width="6.6965in" fo:margin-left="0.0055in" table:align="left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Normal" style:family="paragraph">
      <style:paragraph-properties fo:text-align="end" fo:margin-right="0.0236in"/>
    </style:style>
    <style:style style:name="P63" style:parent-style-name="BodyText" style:family="paragraph">
      <style:paragraph-properties fo:text-indent="0in"/>
    </style:style>
    <style:style style:name="P64" style:parent-style-name="BodyText" style:family="paragraph">
      <style:paragraph-properties fo:text-indent="0in"/>
    </style:style>
    <style:style style:name="P65" style:parent-style-name="BodyText" style:family="paragraph">
      <style:paragraph-properties fo:text-indent="0in"/>
    </style:style>
    <style:style style:name="P66" style:parent-style-name="BodyText" style:family="paragraph">
      <style:paragraph-properties fo:text-indent="0in"/>
    </style:style>
    <style:style style:name="TableColumn68" style:family="table-column">
      <style:table-column-properties style:column-width="6.6965in" style:use-optimal-column-width="false"/>
    </style:style>
    <style:style style:name="Table67" style:family="table">
      <style:table-properties style:width="6.6965in" fo:margin-left="0.0055in" table:align="lef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widows="2" fo:orphans="2" fo:text-align="justify" fo:margin-top="0.0694in" fo:margin-bottom="0.0694in"/>
      <style:text-properties fo:hyphenate="false"/>
    </style:style>
    <style:style style:name="P72" style:parent-style-name="BodyText" style:family="paragraph">
      <style:paragraph-properties fo:text-indent="0in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8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      <text:p text:style-name="P19"><text:bookmark-start text:name="DDE_LINK"/>LIETUVOS RESPUBLIKOS APLINKOS MINISTERIJA</text:p>
            <text:p text:style-name="P20">Biudžetinė įstaiga, A. Jakšto g. 4/9, LT-01105 Vilnius,</text:p>
            <text:p text:style-name="P21">tel. (8~5) 266 3661, faks. (8~5) 266 3663, el. p. info@am.lt, http://www.am.lt.</text:p>
            <text:p text:style-name="P22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TableContents">Susisiekimo ministerijai</text:p>
            <text:p text:style-name="TableContents"/>
            <text:p text:style-name="P27"/>
          </table:table-cell>
          <table:table-cell table:style-name="TableCell28">
            <text:p text:style-name="P29"><text:s/></text:p>
          </table:table-cell>
          <table:table-cell table:style-name="TableCell30">
            <text:p text:style-name="P31">2012-05-22</text:p>
          </table:table-cell>
          <table:table-cell table:style-name="TableCell32">
            <text:p text:style-name="P33">Nr.</text:p>
          </table:table-cell>
          <table:table-cell table:style-name="TableCell34">
            <text:p text:style-name="P35">(9-4)-D8-4651</text:p>
          </table:table-cell>
        </table:table-row>
        <table:table-row table:style-name="TableRow36">
          <table:covered-table-cell>
            <text:p text:style-name="Normal"/>
          </table:covered-table-cell>
          <table:table-cell table:style-name="TableCell37">
            <text:p text:style-name="P38">Į</text:p>
          </table:table-cell>
          <table:table-cell table:style-name="TableCell39">
            <text:p text:style-name="P40">2012-05-10</text:p>
          </table:table-cell>
          <table:table-cell table:style-name="TableCell41">
            <text:p text:style-name="P42">Nr.</text:p>
          </table:table-cell>
          <table:table-cell table:style-name="TableCell43">
            <text:p text:style-name="P44">2-2242(27)</text:p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  <text:p text:style-name="P51">dėl lietuvos respublikos vyriausybės nutarimo „DĖL NEKILNOJAMŲJŲ DAIKTŲ NURAŠYMO“ PROJEKTO</text:p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53">Pagal kompetenciją<text:s/>išnagrinėjome<text:s/>Jūsų 2012 m. gegužės 10 d. raštu Nr. 2-2242(27) pateiktą derinti Lietuvos <text:s/>Respublikos Vyriausybės nutarimo „Dėl nekilnojamųjų daiktų nurašymo“<text:s/>projektą.</text:p>
      <text:p text:style-name="P54">Projekte nurodoma, kad būtų nurašomi pripažinti netinkamais (negalimais) naudoti dėl fizinio ir funkcinio nusidėvėjimo valstybei nuosavybės teise<text:s/>priklausantys <text:s/>nekilnojamieji daiktai,<text:s text:c="2"/><text:s text:c="2"/>t. y. <text:s/>nurodomi du daiktų pripažinimo nereikalingais pagrindai pagal Valstybės turto valdymo, naudojimo ir disponavimo juo<text:s/>įstatymo<text:s/>(toliau – Įstatymas) 22 straipsnio 1 dalies nuostatas (fizinis nusidėvėjimas ir funkcinis nusidėvėjimas). Tačiau atkreiptinas dėmesys, kad projekto preambulėje<text:s/>nurodant jo priėmimo teisinį pagrindą<text:s/>pateikiama nuoroda tik į<text:s/>vieną iš minėtų pripažinimo nereikalingu pagrindų (Įstatymo 22 straipsnio 1 dalies 2 punktas – funkcinis nusidėvėjimas).</text:p>
      <text:p text:style-name="P55">Atsižvelgiant į tai, siūlytume projekto preambulę papildyti nuoroda į Įstatymo 22 straipsnio 1 dalies 1 punktą.</text:p>
      <text:p text:style-name="BodyText"/>
      <text:p text:style-name="BodyText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TableContents">Aplinkos<text:s/>ministerijos kancleris<text:s/></text:p>
          </table:table-cell>
          <table:table-cell table:style-name="TableCell61">
            <text:p text:style-name="P62">Robertas Klovas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P63"/>
      <text:p text:style-name="P64"/>
      <text:p text:style-name="BodyText"/>
      <text:p text:style-name="BodyText"/>
      <text:p text:style-name="BodyText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R.Bagdonavičius, tel. 2663515, el. p.<text:s/><text:a xlink:href="mailto:r.bagdonavicius@am.lt" office:target-frame-name="_top" xlink:show="replace"><text:span text:style-name="Hyperlink">r.bagdonavicius@am.lt</text:span></text:a></text:p>
            <text:p text:style-name="TableContents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\\fs0\AM\users_data\r.bagdonavicius\Desktop\Unselected\2012-05-21 SusMin  Dėl turto nurašymo Ignalinoje.doc</text:file-name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r.bagdonavicius</meta:initial-creator>
    <dc:creator>adlibuser</dc:creator>
    <meta:creation-date>2017-03-06T13:32:00Z</meta:creation-date>
    <dc:date>2017-03-06T13:32:00Z</dc:date>
    <meta:print-date>2012-05-21T09:47:00Z</meta:print-date>
    <meta:template xlink:href="am_rashtas_doc.dot" xlink:type="simple"/>
    <meta:editing-cycles>2</meta:editing-cycles>
    <meta:editing-duration>PT0S</meta:editing-duration>
    <meta:document-statistic meta:page-count="2" meta:paragraph-count="28" meta:word-count="201" meta:character-count="1557" meta:row-count="55" meta:non-whitespace-character-count="1384"/>
  </office:meta>
</office:document-meta>
</file>