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6534in"/>
    </style:style>
    <style:style style:name="TableColumn15" style:family="table-column">
      <style:table-column-properties style:column-width="2.102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gegužės 22 d. Nr. 20</text:p>
      <text:p text:style-name="Header"> </text:p>
      <text:p text:style-name="P12">33.  Dėl Vyriausybės 1997 m. gruodžio 12 d. nutarimo Nr. 1407 "Dėl Lietuvos Respublikos specialiųjų atašė nuostatų patvirtinimo" ir jį keitusio nutarimo pakeitimo (Nr. 12-0480-01-N) (12-964-02)</text:p>
      <text:p text:style-name="papildomi"> </text:p>
      <text:p text:style-name="papildomi">Nuspręsta siūlyti:<text:s/></text:p>
      <text:p text:style-name="papildomi">• Užsienio reikalų ministerija laikosi savo nuomonės dėl pastabų;<text:s/></text:p>
      <text:p text:style-name="papildomi">• projektą svarstyti Vyriausybės posėdžio B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avaduotojas </text:p>
          </table:table-cell>
          <table:table-cell table:style-name="TableCell18">
            <text:p text:style-name="P19">Olegas Romanči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3-06T13:53:00Z</meta:creation-date>
    <dc:date>2017-03-06T13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68" meta:character-count="541" meta:row-count="23" meta:non-whitespace-character-count="485"/>
  </office:meta>
</office:document-meta>
</file>