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6534in"/>
    </style:style>
    <style:style style:name="TableColumn15" style:family="table-column">
      <style:table-column-properties style:column-width="2.102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Žemės ūki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2 m. gegužės 22 d. Nr. 20</text:p>
      <text:p text:style-name="Header"> </text:p>
      <text:p text:style-name="P12">32.  Dėl Kooperatinių bendrovių (kooperatyvų) įstatymo 10, 11, 12 ir 13 straipsnių pakeitimo ir papildymo įstatymo projekto Nr. XIP-3549(2) (Nr. 12-0061-01-IS) (12-1332-02)</text:p>
      <text:p text:style-name="papildomi"> </text:p>
      <text:p text:style-name="papildomi">Nuspręsta siūlyti:<text:s/></text:p>
      <text:p text:style-name="papildomi">• papildomai suderinti su Ūkio ministerija ir Europos teisės departamentu prie Teisingumo ministerijos;<text:s/></text:p>
      <text:p text:style-name="papildomi">• suderintą ir patikslintą projektą po savaitės svarstyti Ministerijų atstovų pasitarim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o pavaduotojas </text:p>
          </table:table-cell>
          <table:table-cell table:style-name="TableCell18">
            <text:p text:style-name="P19">Olegas Romančik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adlibuser</dc:creator>
    <meta:creation-date>2017-03-06T13:55:00Z</meta:creation-date>
    <dc:date>2017-03-06T13:55:00Z</dc:date>
    <meta:template xlink:href="Normal.dotm" xlink:type="simple"/>
    <meta:editing-cycles>2</meta:editing-cycles>
    <meta:editing-duration>PT0S</meta:editing-duration>
    <meta:document-statistic meta:page-count="1" meta:paragraph-count="7" meta:word-count="77" meta:character-count="604" meta:row-count="19" meta:non-whitespace-character-count="534"/>
  </office:meta>
</office:document-meta>
</file>