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P76" style:parent-style-name="HTMLPreformatted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style:font-size-complex="12pt"/>
    </style:style>
    <style:style style:name="P84" style:parent-style-name="Normal" style:family="paragraph">
      <style:paragraph-properties fo:text-align="justify" fo:text-indent="0.4923in"/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style:font-size-complex="12pt"/>
    </style:style>
    <style:style style:name="P90" style:parent-style-name="Normal" style:family="paragraph">
      <style:paragraph-properties fo:text-align="justify" fo:text-indent="0.4923in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" style:parent-style-name="Normal" style:family="paragraph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Ministro Pirmininko tarnybai</text:p>
              <text:p text:style-name="Normal"/>
            </table:table-cell>
            <table:table-cell table:style-name="TableCell70">
              <text:p text:style-name="Normal"><text:s text:c="3"/>2012-05- <text:s text:c="5"/>Nr.<text:s/>((14.2-02)-5K-1207447)-</text:p>
              <text:p text:style-name="Normal">Į 2012-04-02<text:s/>Nr. 8-1289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Normal"><text:span text:style-name="T73">DĖL LIETUVOS RESPUBLIKOS VYRIAUSYBĖS NUTARIMO PROJEKTO</text:span></text:p>
            </table:table-cell>
            <table:covered-table-cell/>
          </table:table-row>
        </table:table>
        <text:p text:style-name="P74"/>
        <text:p text:style-name="P75">Finansų ministerija,<text:s/>atsižvelgdama<text:s/>Lietuvos Respublikos<text:s/>Ministro Pirmininko<text:s/>kanclerio 2012<text:s/>m.<text:s/>balandžio<text:s/>2<text:s/>d. rezoliuciją Nr. 8-1289, parengė ir teikia Lietuvos Respublikos Vyriausybės nutarimo<text:s/>„Dėl<text:s/>Lietuvos Respublikos pridėtinės vertės mokesčio įstatymo<text:s/>19 straipsnio papildymo įstatymo projekto Nr. XIP-4173(2)“<text:s/>projektą (toliau – Nutarimo projektas).</text:p>
        <text:p text:style-name="P76"><text:span text:style-name="T77">Nutarimo projekte siūloma nepritarti Lietuvos Respublikos pridėtinės vertės mokesčio įstatymo 19 straipsnio papildymo įstatymo projektui Nr. XIP-4173(2), kuriame siūloma nustatyti lengvatinį PVM tarifą<text:s/></text:span><text:span text:style-name="T78">būtiniausiems maisto produktams</text:span><text:span text:style-name="T79"><text:s/>(atšaldytai mėsai, naminių paukščių atšaldytai mėsai, pienui, kurio riebumas ne didesnis kaip 3,5 proc. ir šviežiems naminių paukščių kiaušiniams)</text:span><text:span text:style-name="T80">. Nepritarimo motyvai išdėstyti Nutarimo projekte.<text:s/></text:span></text:p>
        <text:p text:style-name="P81">Kartu Nutarimo projekte siūloma atkreipti Lietuvos Respublikos Seimo dėmesį, kad pagal Lietuvos Respublikos Seimo statuto 145 straipsnio 1 dalį toliau svarstant projektą, kuriam įgyvendinti reikės lėšų, susijusių su valstybės biudžeto koregavimu, be Lietuvos Respublikos Vyriausybės išvados, turi būti pateikti projekto iniciatorių pasiūlymai bei Biudžeto ir finansų <text:s/>komiteto išvados dėl galimų šių lėšų šaltinių, taip pat turi būti pateiktas ir svarstomas valstybės biudžeto įstatymo pakeitimo įstatymo projektas.</text:p>
        <text:p text:style-name="P82">Nutarimo projektą rengė Mokesčių departamento (direktorė Jūratė Laurikėnaitė, tel. 239 0151) Netiesioginių mokesčių skyriaus (vedėjas Žygintas Grekas, tel. 219 9307) vyriausioji specialistė Giedrė Morkūnienė, tel. 239 0128.</text:p>
        <text:p text:style-name="P83">Nutarimo projektas buvo pateiktas derinti Teisingumo ir<text:s/>Žemės ūkio ministerijoms ir Europos teisės departamentui.<text:s/>Šios institucijos<text:s/>pastabų neturėjo.</text:p>
        <text:p text:style-name="P84">Nutarimo projektas<text:s/>buvo<text:s/>pateiktas derinti visuomenei, paskelbiant jį Lietuvos Respublikos Seimo teisės aktų informacinės sistemos Projektų registravimo posistemėje.<text:s/>Informacijos ar pasiūlymų iš visuomenės dėl projekto negauta.<text:s/></text:p>
        <text:p text:style-name="P85"/>
        <text:p text:style-name="P86">PRIDEDAMA:<text:s/></text:p>
        <text:p text:style-name="P87">1.<text:s/>Nutarimo projektas,<text:s/>2<text:s/>lapai;</text:p>
        <text:p text:style-name="P88">2. Suinteresuotų institucijų raštų kopijos, 3 lapai.</text:p>
        <text:p text:style-name="P89"/>
        <text:p text:style-name="P90"/>
        <text:p text:style-name="P91">Finansų ministrė<text:s/><text:tab/><text:tab/><text:tab/><text:tab/><text:tab/><text:tab/><text:tab/><text:tab/>Ingrida Šimonytė</text:p>
        <text:p text:style-name="P92"/>
        <text:p text:style-name="P93"/>
        <text:p text:style-name="P94"/>
        <text:p text:style-name="P95"/>
        <text:p text:style-name="P96"/>
        <text:p text:style-name="P97">A. Matulytė, 219 9383</text:p>
        <text:p text:style-name="Normal"><text:span text:style-name="T98">J. Navickienė, 219 936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name="TimesLT" fo:font-weight="bold" style:font-weight-asian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" style:display-name="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st1" style:display-name="st1" style:family="text" style:parent-style-name="DefaultParagraphFont"/>
    <style:style style:name="DiagramaDiagramaDiagramaDiagramaDiagramaDiagrama" style:display-name="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XIP-4173_teikimas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XIP-4173_teikimas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orkuniene_G</meta:initial-creator>
    <dc:creator>adlibuser</dc:creator>
    <meta:creation-date>2017-03-06T13:55:00Z</meta:creation-date>
    <dc:date>2017-03-06T13:55:00Z</dc:date>
    <meta:print-date>2012-05-16T09:56:00Z</meta:print-date>
    <meta:template xlink:href="Firminis.dot" xlink:type="simple"/>
    <meta:editing-cycles>2</meta:editing-cycles>
    <meta:editing-duration>PT0S</meta:editing-duration>
    <meta:document-statistic meta:page-count="1" meta:paragraph-count="32" meta:word-count="294" meta:character-count="2291" meta:row-count="106" meta:non-whitespace-character-count="2029"/>
  </office:meta>
</office:document-meta>
</file>