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4.6534in"/>
    </style:style>
    <style:style style:name="TableColumn15" style:family="table-column">
      <style:table-column-properties style:column-width="2.102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Ūki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2 m. gegužės 22 d. Nr. 20</text:p>
      <text:p text:style-name="Header"> </text:p>
      <text:p text:style-name="P12">23.  Dėl nekilnojamojo turto Kaune, Kęstučio g. 54, perdavimo valstybės įmonei Valstybės turto fondui (Nr. 12-0470-01-N) (12-915-02)</text:p>
      <text:p text:style-name="papildomi"> </text:p>
      <text:p text:style-name="papildomi">Nuspręsta siūlyti:<text:s/></text:p>
      <text:p text:style-name="papildomi">• atsižvelgti į Teisingumo ministerijos pastabas;<text:s/></text:p>
      <text:p text:style-name="papildomi">• patikslintą projektą svarstyti Vyriausybės posėdžio A dalyje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Ministro Pirmininko kanclerio pavaduotojas </text:p>
          </table:table-cell>
          <table:table-cell table:style-name="TableCell18">
            <text:p text:style-name="P19">Olegas Romančika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adlibuser</dc:creator>
    <meta:creation-date>2017-03-06T13:55:00Z</meta:creation-date>
    <dc:date>2017-03-06T13:55:00Z</dc:date>
    <meta:template xlink:href="Normal.dotm" xlink:type="simple"/>
    <meta:editing-cycles>2</meta:editing-cycles>
    <meta:editing-duration>PT0S</meta:editing-duration>
    <meta:document-statistic meta:page-count="1" meta:paragraph-count="4" meta:word-count="63" meta:character-count="481" meta:row-count="18" meta:non-whitespace-character-count="422"/>
  </office:meta>
</office:document-meta>
</file>