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line-height="150%"/>
      <style:text-properties fo:font-weight="bold" style:font-weight-asian="bold"/>
    </style:style>
    <style:style style:name="P4" style:parent-style-name="Normal" style:family="paragraph">
      <style:paragraph-properties fo:text-align="justify" fo:line-height="150%"/>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Courier New" style:font-name-complex="Courier New"/>
    </style:style>
    <style:style style:name="T8" style:parent-style-name="DefaultParagraphFont" style:family="text">
      <style:text-properties style:font-name="Courier New" style:font-name-complex="Courier New"/>
    </style:style>
    <style:style style:name="P9" style:parent-style-name="Normal" style:family="paragraph">
      <style:paragraph-properties fo:text-align="justify" fo:line-height="150%" fo:text-indent="0.3937in"/>
      <style:text-properties fo:font-weight="bold" style:font-weight-asian="bold" style:font-weight-complex="bold"/>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4923in"/>
    </style:style>
    <style:style style:name="P13" style:parent-style-name="Normal" style:family="paragraph">
      <style:paragraph-properties fo:widows="0" fo:orphans="0" style:text-autospace="none" fo:text-align="justify" fo:line-height="150%" fo:margin-right="0.0131in" fo:text-indent="0.4923in"/>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3937in"/>
      <style:text-properties fo:font-weight="bold" style:font-weight-asian="bold" style:font-weight-complex="bold"/>
    </style:style>
    <style:style style:name="P23" style:parent-style-name="Normal" style:family="paragraph">
      <style:paragraph-properties fo:text-align="justify" fo:line-height="150%" fo:text-indent="0.3937in"/>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fo:font-weight="bold" style:font-weight-asian="bold"/>
    </style:style>
    <style:style style:name="P32" style:parent-style-name="Normal" style:family="paragraph">
      <style:paragraph-properties fo:text-align="justify" fo:line-height="15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375in"/>
    </style:style>
    <style:style style:name="P36" style:parent-style-name="Normal" style:family="paragraph">
      <style:paragraph-properties fo:text-align="justify" fo:line-height="150%"/>
    </style:style>
  </office:automatic-styles>
  <office:body>
    <office:text text:use-soft-page-breaks="true">
      <text:p text:style-name="P1">NUMATOMO TEISINIO REGULIAVIMO POVEIKIO VERTINIMO PAŽYMA</text:p>
      <text:p text:style-name="P3"><text:s text:c="8"/></text:p>
      <text:p text:style-name="P4"><text:s text:c="9"/><text:span text:style-name="T5">1.  Teisės akto projekto pavadinimas</text:span></text:p>
      <text:p text:style-name="P6"><text:span text:style-name="T7"><text:s text:c="4"/></text:span><text:span text:style-name="T8"><text:s/></text:span>Lietuvos Respublikos Vyriausybės nutarimo „Dėl Lietuvos Respublikos Vyriausybės 2010 m. sausio 12 d. nutarimo Nr. 53 „Dėl Nacionalinės įmonių socialinės atsakomybės plėtros<text:s/><text:line-break/>2009–2013<text:s/>metų programos ir jos įgyvendinimo<text:s/>2009–2011<text:s/>metų<text:s/>priemonių plano patvirtinimo“<text:s/>pakeitimo“ projektas (toliau<text:s/>– Nutarimo projektas).</text:p>
      <text:p text:style-name="P9">2. Numatomo teisinio reguliavimo tikslas, pagrindas ir siūlomos priemonės jam pasiekti</text:p>
      <text:p text:style-name="P10"><text:s text:c="10"/>Nutarimo projekto tikslas – supaprastinti įmonių socialinės atsakomybės plėtros koordinavimo ir efektyvaus institucijų bendradarbiavimo valdymo struktūrą.<text:s/>Atsižvelgiant į Lietuvos Respublikos socialinės apsaugos ir darbo ministerijos nuostatų, patvirtintų Lietuvos Respublikos Vyriausybės 1998 m. liepos 17 d. nutarimu Nr. 892 (Žin., 1998, Nr. 66-1916; 2010, Nr. 123-6300),<text:s/>7.1 bei 8.1.4 punktus, nustatyti,<text:s/>kad Nacionalinės įmonių socialinės atsakomybės plėtros programos įgyvendinimo priežiūros komitetas būtų sudaromas socialinės apsaugos ir darbo ministro įsakymu, o ne tvirtinamas<text:s/>Ministro Pirmininko potvarkiu.<text:s/></text:p>
      <text:p text:style-name="P11"><text:s text:c="10"/>Numatomo teisinio reguliavimo pagrindas – Lietuvos Respublikos Vyriausybės įstatymo (Žin., 1994, Nr. 43-772)<text:s/>(toliau – Vyriausybės įstatymas)<text:s/>29 straipsnio 1 dalis, kurioje nustatyta, kad ministerija steigiama formuoti valstybės politiką, taip pat organizuoti, koordinuoti ir kontroliuoti jos įgyvendinimą ministrui pavestose valdymo srityse, bei Lietuvos Respublikos socialinės apsaugos<text:s/>ir darbo ministerijos nuostatų<text:s/>7.1 punktas, kuriame įtvirtinta, kad Socialinės apsaugos ir darbo ministerijos tikslas – formuoti darbo politiką, organizuoti, koordinuoti ir kontroliuoti jos įgyvendinimą. Vadovaudamasi<text:s/>Lietuvos Respublikos socialinės apsaugos ir darbo ministerijos nuostatų 8.1.4 punktu, Socialinės apsaugos ir darbo ministerija teikia Lietuvos Respublikos Vyriausybei pasiūlymus dėl įmonių socialinės atsakomybės plėtros.</text:p>
      <text:p text:style-name="P12">Vyriausybės įstatymo<text:s/>27 straipsnio 1 dalyje nustatyta, kad Vyriausybė gali sudaryti Vyriausybės komitetus ir Vyriausybės komisijas. Šio straipsnio 2 dalyje numatyta, kad Vyriausybės komitetai yra Vyriausybės patariamosios institucijos. Jų tikslas – teikti Vyriausybei siūlymus dėl jos veiklos prioritetų, politikos ir strategijos tam tikroje srityje pasirinkimo ir jų atitikties Valstybės<text:s/>ilgalaikės raidos strategijai, prireikus derinti ministrų pozicijas sprendžiant valstybės valdymo reikalus.<text:s/>Minėto straipsnio 3 dalyje nustatyta, kad Vyriausybės 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 Tokia<text:s/>Nacionalinės įmonių socialinės atsakomybės plėtros programos įgyvendinimo priežiūros komiteto, kaip Vyriausybės komiteto, sudėtis neatitiktų<text:s/>Nacionalinės įmonių socialinės<text:s/><text:soft-page-break/>atsakomybės plėtros<text:s/>2009–2013 metų programos<text:s/>23 punkto, kuriame numatyta<text:s/>Nacionalinės įmonių socialinės atsakomybės plėtros programos įgyvendinimo priežiūros komiteto sudėtis,<text:s/>reikalavimų. Atsižvelgiant į anksčiau<text:s/>nurodytas teisės aktų nuostatas, tikslinga nustatyti, kad socialinės apsaugos ir darbo ministras tvirtina tiek Nacionalinės įmonių socialinės atsakomybės plėtros programos įgyvendinimo priežiūros komitetą, tiek Nacionalinio atsakingo verslo apdovanojimo nuostatus.<text:s/></text:p>
      <text:p text:style-name="P13">Įvertinant tai, kas anksčiau išdėstyta, bei,<text:s/>atsižvelgiant į Lietuvos Respublikos Vyriausybės įstatymo 27 straipsnio 4 dalies nuostatą, kurioje nustatyta, kad Vyriausybės komisijos sudaromos Vyriausybės pavestoms užduotims atlikti, tikslinga atsisakyti Įmonių socialinės atsakomybės plėtros komisijos,<text:s/>kaip patariamosios Lietuvos Respublikos Vyriausybės institucijos.<text:s/><text:span text:style-name="T14">Sudarius <text:s/></text:span>Nacionalinės įmonių socialinės atsakomybės plėtros programos įgyvendinimo priežiūros komitetą, būtų pasiektas<text:s/>Nacionalinės įmonių socialinės atsakomybės plėtros 2009–2013 metų programos<text:s/>įgyvendinimo rezultatas – sukurta<text:s/><text:span text:style-name="T15">įmonių socialinės atsakomybės plėtros koordinavimo ir efektyvaus institucijų bendradarbiavimo valdymo struktūra.<text:s/></text:span><text:span text:style-name="T16">Nutarimo p</text:span><text:span text:style-name="T17">rojekto rengėjai įvertino, kad</text:span><text:span text:style-name="T18">,</text:span><text:span text:style-name="T19"><text:s/>sudarius<text:s/></text:span>Įmonių socialinės atsakomybės plėtros komisiją kaip patariamąją Lietuvos Respublikos Vyriausybės instituciją, padidėtų administracinė našta Vyriausybei bei būtų apsunkintas šių dviejų institucijų administravimas, kuris priskirtas Socialinės apsaugos ir darbo ministerijos kompetencijai.<text:s/></text:p>
      <text:p text:style-name="P20">Siekiant optimizuoti<text:s/>Nutarimo projekte<text:s/>išdėstytus uždavinių įgyvendinimo vertinimo kiekybinius kriterijus bei vadovautis objektyviais, bet ne formaliais kriterijais, siūlytina atsisakyti vertinti, kiek per metus padaryta teisės aktų pakeitimų, skatinančių įmonių socialinės atsakomybės plėtrą, bei kiek yra nevyriausybinių organizacijų, kurių veiklos tikslas, pagal Juridinių asmenų registro pateiktą informaciją, susijęs su įmonių socialine atsakomybe. <text:s/></text:p>
      <text:p text:style-name="P21">Atsižvelgiant į tai, kad koreguojamos Nutarimo<text:s/>projekto<text:s/>nuostatos, susijusios su<text:s/>Nacionalinės įmonių socialinės atsakomybės plėtros programos įgyvendinimo priežiūros komiteto<text:s/>ir<text:s/>Įmonių socialinės atsakomybės plėtros komisijos<text:s/>sudarymu, atitinkamai keičiamos Nacionalinės įmonių socialinės atsakomybės plėtros 2009–2013 metų programos įgyvendinimo 2009–2011 metų priemonių plane nurodytos priemonės.<text:s/></text:p>
      <text:p text:style-name="P22"> 3. Numatomo teisinio reguliavimo teigiamos ir neigiamos pasekmės</text:p>
      <text:p text:style-name="P23"><text:s/>Teigiamos<text:s/>numatomo teisinio reguliavimo pasekmės – priėmus nutarimą, bus supaprastinta įmonių socialinės atsakomybės plėtros koordinavimo ir efektyvaus institucijų bendradarbiavimo valdymo struktūra, optimizuoti<text:s/>Nutarimo projekte išdėstytų uždavinių įgyvendinimo vertinimo kiekybiniai kriterijai<text:s/>bei nustatyta, kad socialinės apsaugos ir darbo ministro įsakymu sudaromas ir tvirtinamas Nacionalinės įmonių socialinės atsakomybės plėtros programos įgyvendinimo priežiūros komitetas<text:s/>bei tvirtinami Nacionalinio atsakingo verslo apdovanojimo nuostatai.<text:s/></text:p>
      <text:soft-page-break/>
      <text:p text:style-name="P24"><text:s text:c="9"/>Neigiamų pasekmių nenumatoma.<text:s/></text:p>
      <text:p text:style-name="P25"><text:span text:style-name="T26">      </text:span><text:span text:style-name="T27"><text:s text:c="3"/></text:span><text:span text:style-name="T28">4.</text:span><text:s/><text:span text:style-name="T29">Numatomo teisinio reguliavimo alternatyvos ir jų poveikio įvertinimas</text:span><text:s/>    </text:p>
      <text:p text:style-name="P30"><text:s text:c="9"/>Alternatyva – nekeisti esamo teisinio reguliavimo, tuomet nebus patikslintos nutarimo nuostatos, susijusios su socialinės apsaugos ir darbo ministro<text:s/>kompetencijai<text:s/>priskirtų funkcijų<text:s/>vykdymu.<text:s/></text:p>
      <text:p text:style-name="P31"><text:s text:c="8"/><text:s/>5. Kita svarbi informacija</text:p>
      <text:p text:style-name="P32"><text:span text:style-name="T33"><text:s text:c="8"/></text:span><text:span text:style-name="T34">Nėra.<text:s/></text:span></text:p>
      <text:p text:style-name="P35"><text:s/><text:s/> <text:s/></text:p>
      <text:p text:style-name="P36">Socialinės apsaugos ir darbo ministras<text:s text:c="34"/><text:s text:c="13"/><text:s/>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install</meta:initial-creator>
    <dc:creator>adlibuser</dc:creator>
    <meta:creation-date>2017-03-06T14:43:00Z</meta:creation-date>
    <dc:date>2017-03-06T14:43:00Z</dc:date>
    <meta:print-date>2012-04-25T12:51:00Z</meta:print-date>
    <meta:template xlink:href="Normal.dotm" xlink:type="simple"/>
    <meta:editing-cycles>2</meta:editing-cycles>
    <meta:editing-duration>PT0S</meta:editing-duration>
    <meta:document-statistic meta:page-count="3" meta:paragraph-count="39" meta:word-count="770" meta:character-count="6486" meta:row-count="89" meta:non-whitespace-character-count="5755"/>
  </office:meta>
</office:document-meta>
</file>