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Header" style:family="paragraph">
      <style:text-properties fo:font-weight="bold" style:font-weight-asian="bold" fo:font-size="15pt" style:font-size-asian="15pt"/>
    </style:style>
    <style:style style:name="TableRow29" style:family="table-row">
      <style:table-row-properties style:row-height="1.2812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line-height="150%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7763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  <style:text-properties fo:font-size="12pt" style:font-size-asian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style:text-position="super 62.5%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text-position="super 62.5%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5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88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90" style:family="table-column">
      <style:table-column-properties style:column-width="3.243in" style:use-optimal-column-width="false"/>
    </style:style>
    <style:style style:name="TableColumn91" style:family="table-column">
      <style:table-column-properties style:column-width="0.8916in" style:use-optimal-column-width="false"/>
    </style:style>
    <style:style style:name="TableColumn92" style:family="table-column">
      <style:table-column-properties style:column-width="2.3569in" style:use-optimal-column-width="false"/>
    </style:style>
    <style:style style:name="Table89" style:family="table">
      <style:table-properties style:width="6.4916in" fo:margin-left="0.0055in" table:align="left"/>
    </style:style>
    <style:style style:name="TableRow93" style:family="table-row">
      <style:table-row-properties style:min-row-height="0.1819in"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</style:style>
    <style:style style:name="T98" style:parent-style-name="DefaultParagraphFont" style:family="text">
      <style:text-properties text:display="none" fo:color="#0000FF" fo:font-size="12pt" style:font-size-asian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P101" style:parent-style-name="Normal" style:family="paragraph">
      <style:paragraph-properties fo:keep-with-next="always" fo:margin-bottom="0.3333in"/>
      <style:text-properties fo:font-size="12pt" style:font-size-asian="12pt"/>
    </style:style>
    <style:style style:name="F10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24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5"/>
            <text:p text:style-name="P26">LIETUVOS RESPUBLIKOS UŽSIENIO REIKALŲ MINISTERIJA</text:p>
            <text:p text:style-name="P27"/>
            <text:p text:style-name="P28"/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>
            <text:p text:style-name="P30"/>
          </table:table-cell>
          <table:table-cell table:style-name="TableCell31">
            <text:p text:style-name="P30"><text:bookmark-end text:name="r01"/><text:span text:style-name="T32">Lietuvos Respublikos<text:s/></text:span><text:span text:style-name="T33">finansų</text:span><text:span text:style-name="T34"><text:s/></text:span><text:span text:style-name="T35">ministerijai</text:span></text:p>
          </table:table-cell>
          <table:table-cell table:style-name="TableCell36" table:number-columns-spanned="2">
            <text:p text:style-name="P37"><text:span text:style-name="T38">201</text:span><text:span text:style-name="T39">2</text:span><text:span text:style-name="T40">-</text:span><text:span text:style-name="T41">0</text:span><text:span text:style-name="T42">5</text:span><text:span text:style-name="T43">-</text:span><text:bookmark-start text:name="Text3"/><text:span text:style-name="T44"> </text:span><text:span text:style-name="T45"> </text:span><text:bookmark-end text:name="Text3"/><text:span text:style-name="T46"><text:s/>Nr.<text:s/></text:span><text:span text:style-name="T47">(22.3.11.</text:span><text:span text:style-name="T48">2</text:span><text:span text:style-name="T49">)-3-</text:span></text:p>
            <text:p text:style-name="P50"><text:bookmark-start text:name="Text5"/><text:span text:style-name="T51">Į</text:span><text:span text:style-name="T52"><text:s/>2012-0</text:span><text:span text:style-name="T53">5</text:span><text:span text:style-name="T54">-</text:span><text:span text:style-name="T55">0</text:span><text:span text:style-name="T56">9</text:span><text:span text:style-name="T57"><text:s/>Nr.<text:s/></text:span><text:bookmark-end text:name="Text5"/><text:span text:style-name="T58">(17.3)-6K-1204229</text:span>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<text:bookmark-start text:name="r17"/><text:span text:style-name="T63">DĖL<text:s/></text:span><text:span text:style-name="T64">ĮSTATYMO PROJEKTO DERINIMO</text:span><text:span text:style-name="T65"><text:s/></text:span><text:bookmark-end text:name="r17"/><text:span text:style-name="T66"><text:s/></text:span></text:p>
          </table:table-cell>
          <table:covered-table-cell/>
          <table:covered-table-cell/>
        </table:table-row>
      </table:table>
      <text:p text:style-name="Normal"/>
      <text:section text:name="Sect1" text:style-name="S1">
        <text:p text:style-name="P67"/>
        <text:p text:style-name="P68"><text:span text:style-name="T69">Užsienio reikalų ministerija išnagrinėjo<text:s/></text:span><text:span text:style-name="T70">Finansų</text:span><text:span text:style-name="T71"><text:s/>ministerijos pateikt</text:span><text:span text:style-name="T72">ą</text:span><text:span text:style-name="T73"><text:s/>išvadoms gauti Lietuvos Respublikos<text:s/></text:span><text:span text:style-name="T74">statistikos įstatymo pakeitimo įstatymo</text:span><text:span text:style-name="T75"><text:s/>projektą</text:span><text:span text:style-name="T76"><text:s/>ir su juo susijusį Lietuvos Respublikos administracinių teisės pažeidimų kodekso 173</text:span><text:span text:style-name="T77">2</text:span><text:span text:style-name="T78"><text:s/>ir 173</text:span><text:span text:style-name="T79">17</text:span><text:span text:style-name="T80"><text:s/>straipsnių pakeitimo įstatymo projektą</text:span><text:span text:style-name="T81">. Pranešame, kad pastabų ir pasiūlymų dėl projekt</text:span><text:span text:style-name="T82">ų</text:span><text:span text:style-name="T83"><text:s/>pagal kompetenciją neturime.</text:span></text:p>
        <text:p text:style-name="P84"/>
        <text:p text:style-name="P85"/>
        <text:p text:style-name="P86"/>
        <text:p text:style-name="P87"/>
        <text:p text:style-name="P88"/>
      </text:section>
      <text:section text:name="Sect2" text:style-name="S2"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soft-page-break/>
              <text:p text:style-name="P95">Ministerijos kancleris</text:p>
            </table:table-cell>
            <table:table-cell table:style-name="TableCell96">
              <text:p text:style-name="P97"><text:span text:style-name="T98">Parašo vieta</text:span></text:p>
            </table:table-cell>
            <table:table-cell table:style-name="TableCell99">
              <text:p text:style-name="P100">Valdas Lastauskas</text:p>
            </table:table-cell>
          </table:table-row>
        </table:table>
        <text:p text:style-name="Normal"/>
        <text:p text:style-name="Normal"><draw:frame draw:style-name="F102" text:anchor-type="paragraph" svg:x="1.1812in" svg:y="10.1284in" svg:width="6.6229in" svg:height="0.3027in" draw:z-index="0"><draw:text-box><text:p text:style-name="P101"><text:bookmark-start text:name="r25_1"/>J.Satkūnienė, tel. 2362550, el.p. jurgita.satkuniene@urm.lt<text:bookmark-end text:name="r25_1"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ooter" style:family="paragraph">
      <style:paragraph-properties fo:text-align="center" fo:margin-top="0.0277in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.5pt" style:font-size-asian="9.5pt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fo:font-size="9.5pt" style:font-size-asian="9.5pt"/>
    </style:style>
    <style:style style:name="T19" style:parent-style-name="Hyperlink" style:family="text">
      <style:text-properties style:use-window-font-color="true" fo:font-size="9.5pt" style:font-size-asian="9.5pt" style:text-underline-type="none"/>
    </style:style>
    <style:style style:name="T20" style:parent-style-name="DefaultParagraphFont" style:family="text">
      <style:text-properties fo:font-size="9.5pt" style:font-size-asian="9.5pt"/>
    </style:style>
    <style:style style:name="T21" style:parent-style-name="Hyperlink" style:family="text">
      <style:text-properties style:use-window-font-color="true" fo:font-size="9.5pt" style:font-size-asian="9.5pt" style:text-underline-type="none"/>
    </style:style>
    <style:style style:name="P22" style:parent-style-name="Footer" style:family="paragraph">
      <style:paragraph-properties fo:text-align="center"/>
      <style:text-properties fo:font-size="9.5pt" style:font-size-asian="9.5pt"/>
    </style:style>
    <style:style style:name="P23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Valstybės biudžetinė įstaiga, J.Tumo-Vaižganto g. 2,</text:span><text:span text:style-name="T16"><text:s/>LT-01511 Vilnius, tel. (8 5) 236 24 44, (8 5) 236 24 00,</text:span></text:p>
              <text:p text:style-name="P17"><text:span text:style-name="T18">faks. (8 5) 231 30 90, (8 5) 231 30 91, el.p.<text:s/></text:span><text:a xlink:href="mailto:urm@urm.lt" office:target-frame-name="_top" xlink:show="replace"><text:span text:style-name="T19">urm@urm.lt</text:span></text:a><text:span text:style-name="T20">,<text:s/></text:span><text:a xlink:href="http://www.urm.lt" office:target-frame-name="_top" xlink:show="replace"><text:span text:style-name="T21">http://www.urm.lt</text:span></text:a></text:p>
              <text:p text:style-name="P22">Duomenys kaupiami ir saugomi Juridinių asmenų registre, kodas 188613242</text:p>
              <text:p text:style-name="Footer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3-06T15:36:00Z</meta:creation-date>
    <dc:date>2017-03-06T15:36:00Z</dc:date>
    <meta:print-date>2012-05-15T06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4" meta:character-count="748" meta:row-count="19" meta:non-whitespace-character-count="656"/>
  </office:meta>
</office:document-meta>
</file>