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image text:level="1" xlink:href="media/image3.wmf" xlink:type="simple" xlink:show="embed" xlink:actuate="onLoad">
        <style:list-level-properties text:space-before="0.25in" text:min-label-width="0.25in" style:vertical-pos="middle" style:vertical-rel="line" fo:width="0.1388in" fo:height="0.1388in"/>
      </text:list-level-style-image>
      <text:list-level-style-image text:level="2" xlink:href="media/image3.wmf" xlink:type="simple" xlink:show="embed" xlink:actuate="onLoad">
        <style:list-level-properties text:space-before="0.75in" text:min-label-width="0.25in" style:vertical-pos="middle" style:vertical-rel="line" fo:width="0.1388in" fo:height="0.1388in"/>
      </text:list-level-style-image>
      <text:list-level-style-image text:level="3" xlink:href="media/image3.wmf" xlink:type="simple" xlink:show="embed" xlink:actuate="onLoad">
        <style:list-level-properties text:space-before="1.25in" text:min-label-width="0.25in" style:vertical-pos="middle" style:vertical-rel="line" fo:width="0.1388in" fo:height="0.1388in"/>
      </text:list-level-style-image>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375in" text:min-label-width="0.25in"/>
      </text:list-level-style-number>
      <text:list-level-style-number text:level="2" text:style-name="WW_CharLFO2LVL2" style:num-suffix="." style:num-format="a" style:num-letter-sync="true">
        <style:list-level-properties text:space-before="0.875in" text:min-label-width="0.25in"/>
      </text:list-level-style-number>
      <text:list-level-style-number text:level="3" text:style-name="WW_CharLFO2LVL3" style:num-suffix="." style:num-format="i">
        <style:list-level-properties fo:text-align="end" text:space-before="1.5in" text:min-label-width="0.125in"/>
      </text:list-level-style-number>
      <text:list-level-style-number text:level="4" text:style-name="WW_CharLFO2LVL4" style:num-suffix="." style:num-format="1">
        <style:list-level-properties text:space-before="1.875in" text:min-label-width="0.25in"/>
      </text:list-level-style-number>
      <text:list-level-style-number text:level="5" text:style-name="WW_CharLFO2LVL5" style:num-suffix="." style:num-format="a" style:num-letter-sync="true">
        <style:list-level-properties text:space-before="2.375in" text:min-label-width="0.25in"/>
      </text:list-level-style-number>
      <text:list-level-style-number text:level="6" text:style-name="WW_CharLFO2LVL6" style:num-suffix="." style:num-format="i">
        <style:list-level-properties fo:text-align="end" text:space-before="3in" text:min-label-width="0.125in"/>
      </text:list-level-style-number>
      <text:list-level-style-number text:level="7" text:style-name="WW_CharLFO2LVL7" style:num-suffix="." style:num-format="1">
        <style:list-level-properties text:space-before="3.375in" text:min-label-width="0.25in"/>
      </text:list-level-style-number>
      <text:list-level-style-number text:level="8" text:style-name="WW_CharLFO2LVL8" style:num-suffix="." style:num-format="a" style:num-letter-sync="true">
        <style:list-level-properties text:space-before="3.875in" text:min-label-width="0.25in"/>
      </text:list-level-style-number>
      <text:list-level-style-number text:level="9" text:style-name="WW_CharLFO2LVL9" style:num-suffix="." style:num-format="i">
        <style:list-level-properties fo:text-align="end" text:space-before="4.5in" text:min-label-width="0.125in"/>
      </text:list-level-style-number>
    </text:list-style>
    <text:list-style style:name="LFO3">
      <text:list-level-style-image text:level="1" xlink:href="media/image3.wmf" xlink:type="simple" xlink:show="embed" xlink:actuate="onLoad">
        <style:list-level-properties text:space-before="0.25in" text:min-label-width="0.25in" style:vertical-pos="middle" style:vertical-rel="line" fo:width="0.1388in" fo:height="0.1388in"/>
      </text:list-level-style-image>
      <text:list-level-style-image text:level="2" xlink:href="media/image3.wmf" xlink:type="simple" xlink:show="embed" xlink:actuate="onLoad">
        <style:list-level-properties text:space-before="0.75in" text:min-label-width="0.25in" style:vertical-pos="middle" style:vertical-rel="line" fo:width="0.1388in" fo:height="0.1388in"/>
      </text:list-level-style-image>
      <text:list-level-style-image text:level="3" xlink:href="media/image3.wmf" xlink:type="simple" xlink:show="embed" xlink:actuate="onLoad">
        <style:list-level-properties text:space-before="1.25in" text:min-label-width="0.25in" style:vertical-pos="middle" style:vertical-rel="line" fo:width="0.1388in" fo:height="0.1388in"/>
      </text:list-level-style-image>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image text:level="1" xlink:href="media/image4.wmf" xlink:type="simple" xlink:show="embed" xlink:actuate="onLoad">
        <style:list-level-properties text:space-before="0.25in" text:min-label-width="0.25in" style:vertical-pos="middle" style:vertical-rel="line" fo:width="0.1388in" fo:height="0.1388in"/>
      </text:list-level-style-image>
      <text:list-level-style-image text:level="2" xlink:href="media/image5.wmf" xlink:type="simple" xlink:show="embed" xlink:actuate="onLoad">
        <style:list-level-properties text:space-before="0.75in" text:min-label-width="0.25in" style:vertical-pos="middle" style:vertical-rel="line" fo:width="0.1388in" fo:height="0.1388in"/>
      </text:list-level-style-image>
      <text:list-level-style-image text:level="3" xlink:href="media/image5.wmf" xlink:type="simple" xlink:show="embed" xlink:actuate="onLoad">
        <style:list-level-properties text:space-before="1.25in" text:min-label-width="0.25in" style:vertical-pos="middle" style:vertical-rel="line" fo:width="0.1388in" fo:height="0.1388in"/>
      </text:list-level-style-image>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image text:level="1" xlink:href="media/image6.wmf" xlink:type="simple" xlink:show="embed" xlink:actuate="onLoad">
        <style:list-level-properties text:space-before="0.25in" text:min-label-width="0.25in" style:vertical-pos="middle" style:vertical-rel="line" fo:width="0.1388in" fo:height="0.1388in"/>
      </text:list-level-style-image>
      <text:list-level-style-image text:level="2" xlink:href="media/image7.wmf" xlink:type="simple" xlink:show="embed" xlink:actuate="onLoad">
        <style:list-level-properties text:space-before="0.75in" text:min-label-width="0.25in" style:vertical-pos="middle" style:vertical-rel="line" fo:width="0.1388in" fo:height="0.1388in"/>
      </text:list-level-style-image>
      <text:list-level-style-image text:level="3" xlink:href="media/image8.wmf" xlink:type="simple" xlink:show="embed" xlink:actuate="onLoad">
        <style:list-level-properties text:space-before="1.25in" text:min-label-width="0.25in" style:vertical-pos="middle" style:vertical-rel="line" fo:width="0.1388in" fo:height="0.1388in"/>
      </text:list-level-style-image>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image text:level="1" xlink:href="media/image10.wmf" xlink:type="simple" xlink:show="embed" xlink:actuate="onLoad">
        <style:list-level-properties text:space-before="0.25in" text:min-label-width="0.25in" style:vertical-pos="middle" style:vertical-rel="line" fo:width="0.1388in" fo:height="0.1388in"/>
      </text:list-level-style-image>
      <text:list-level-style-image text:level="2" xlink:href="media/image10.wmf" xlink:type="simple" xlink:show="embed" xlink:actuate="onLoad">
        <style:list-level-properties text:space-before="0.75in" text:min-label-width="0.25in" style:vertical-pos="middle" style:vertical-rel="line" fo:width="0.1388in" fo:height="0.1388in"/>
      </text:list-level-style-image>
      <text:list-level-style-image text:level="3" xlink:href="media/image10.wmf" xlink:type="simple" xlink:show="embed" xlink:actuate="onLoad">
        <style:list-level-properties text:space-before="1.25in" text:min-label-width="0.25in" style:vertical-pos="middle" style:vertical-rel="line" fo:width="0.1388in" fo:height="0.1388in"/>
      </text:list-level-style-image>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125in" text:min-label-width="0.25in"/>
      </text:list-level-style-number>
      <text:list-level-style-number text:level="2" text:style-name="WW_CharLFO7LVL2" style:num-suffix="." style:num-format="a" style:num-letter-sync="true">
        <style:list-level-properties text:space-before="0.625in" text:min-label-width="0.25in"/>
      </text:list-level-style-number>
      <text:list-level-style-number text:level="3" text:style-name="WW_CharLFO7LVL3" style:num-suffix="." style:num-format="i">
        <style:list-level-properties fo:text-align="end" text:space-before="1.25in" text:min-label-width="0.125in"/>
      </text:list-level-style-number>
      <text:list-level-style-number text:level="4" text:style-name="WW_CharLFO7LVL4" style:num-suffix="." style:num-format="1">
        <style:list-level-properties text:space-before="1.625in" text:min-label-width="0.25in"/>
      </text:list-level-style-number>
      <text:list-level-style-number text:level="5" text:style-name="WW_CharLFO7LVL5" style:num-suffix="." style:num-format="a" style:num-letter-sync="true">
        <style:list-level-properties text:space-before="2.125in" text:min-label-width="0.25in"/>
      </text:list-level-style-number>
      <text:list-level-style-number text:level="6" text:style-name="WW_CharLFO7LVL6" style:num-suffix="." style:num-format="i">
        <style:list-level-properties fo:text-align="end" text:space-before="2.75in" text:min-label-width="0.125in"/>
      </text:list-level-style-number>
      <text:list-level-style-number text:level="7" text:style-name="WW_CharLFO7LVL7" style:num-suffix="." style:num-format="1">
        <style:list-level-properties text:space-before="3.125in" text:min-label-width="0.25in"/>
      </text:list-level-style-number>
      <text:list-level-style-number text:level="8" text:style-name="WW_CharLFO7LVL8" style:num-suffix="." style:num-format="a" style:num-letter-sync="true">
        <style:list-level-properties text:space-before="3.625in" text:min-label-width="0.25in"/>
      </text:list-level-style-number>
      <text:list-level-style-number text:level="9" text:style-name="WW_CharLFO7LVL9" style:num-suffix="." style:num-format="i">
        <style:list-level-properties fo:text-align="end" text:space-before="4.25in" text:min-label-width="0.125in"/>
      </text:list-level-style-number>
    </text:list-style>
    <style:style style:name="P1" style:parent-style-name="Įstatymopavad." style:master-page-name="MPF0" style:family="paragraph">
      <style:paragraph-properties fo:break-before="page" fo:line-height="100%" fo:text-indent="0in"/>
      <style:text-properties style:font-name="Times New Roman" fo:font-weight="bold" style:font-weight-asian="bold" style:font-size-complex="12pt"/>
    </style:style>
    <style:style style:name="P3" style:parent-style-name="Normal" style:family="paragraph">
      <style:paragraph-properties fo:text-align="center"/>
      <style:text-properties style:font-name="Times New Roman" fo:font-weight="bold" style:font-weight-asian="bold"/>
    </style:style>
    <style:style style:name="P4" style:parent-style-name="StyleHeading3BoldAllcaps" style:family="paragraph">
      <style:paragraph-properties fo:text-align="center" fo:line-height="100%" fo:margin-left="0in" fo:text-indent="0in">
        <style:tab-stops>
          <style:tab-stop style:type="left" style:position="5.9201in"/>
        </style:tab-stops>
      </style:paragraph-properties>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fo:font-weight="normal" style:font-weight-asian="normal"/>
    </style:style>
    <style:style style:name="P7" style:parent-style-name="StyleHeading3BoldAllcaps" style:family="paragraph">
      <style:paragraph-properties fo:text-align="center" fo:line-height="100%" fo:margin-left="0in" fo:text-indent="0in">
        <style:tab-stops>
          <style:tab-stop style:type="left" style:position="5.9201in"/>
        </style:tab-stops>
      </style:paragraph-properties>
      <style:text-properties style:font-name="Times New Roman"/>
    </style:style>
    <style:style style:name="P8" style:parent-style-name="StyleHeading3BoldAllcaps" style:family="paragraph">
      <style:paragraph-properties fo:text-align="center" fo:line-height="100%" fo:margin-left="0in" fo:text-indent="0in">
        <style:tab-stops>
          <style:tab-stop style:type="left" style:position="5.9201in"/>
        </style:tab-stops>
      </style:paragraph-properties>
      <style:text-properties style:font-name="Times New Roman"/>
    </style:style>
    <style:style style:name="P9" style:parent-style-name="StyleHeading3BoldAllcaps" style:family="paragraph">
      <style:paragraph-properties fo:line-height="100%" fo:margin-left="0in" fo:text-indent="0in">
        <style:tab-stops/>
      </style:paragraph-properties>
      <style:text-properties style:font-name="Times New Roman"/>
    </style:style>
    <style:style style:name="P10" style:parent-style-name="Normal" style:family="paragraph">
      <style:paragraph-properties fo:text-indent="0.4923in"/>
      <style:text-properties style:font-name="Times New Roman" fo:font-weight="bold" style:font-weight-asian="bold"/>
    </style:style>
    <style:style style:name="P11" style:parent-style-name="Normal" style:family="paragraph">
      <style:paragraph-properties fo:text-align="justify" fo:text-indent="0.4923in"/>
    </style:style>
    <style:style style:name="T12" style:parent-style-name="DefaultParagraphFont" style:family="text">
      <style:text-properties style:font-name="Times New Roman" style:font-size-complex="12pt"/>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fo:font-weight="bold" style:font-weight-asian="bold"/>
    </style:style>
    <style:style style:name="T15" style:parent-style-name="DefaultParagraphFont" style:family="text">
      <style:text-properties style:font-name="Times New Roman" style:font-size-complex="12pt"/>
    </style:style>
    <style:style style:name="T16" style:parent-style-name="DefaultParagraphFont" style:family="text">
      <style:text-properties style:font-name="Times New Roman" style:font-size-complex="12pt" style:language-asian="lt" style:country-asian="LT"/>
    </style:style>
    <style:style style:name="T17" style:parent-style-name="DefaultParagraphFont" style:family="text">
      <style:text-properties style:font-name="Times New Roman" style:font-size-complex="12pt"/>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font-weight-complex="bold" fo:color="#000000"/>
    </style:style>
    <style:style style:name="T20" style:parent-style-name="DefaultParagraphFont" style:family="text">
      <style:text-properties style:font-name="Times New Roman" style:font-size-complex="12pt" style:language-asian="lt" style:country-asian="LT"/>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font-size-complex="12pt" style:language-asian="lt" style:country-asian="LT"/>
    </style:style>
    <style:style style:name="T23" style:parent-style-name="DefaultParagraphFont" style:family="text">
      <style:text-properties style:font-name="Times New Roman" fo:font-style="italic" style:font-style-asian="italic" style:font-size-complex="12pt" style:language-asian="lt" style:country-asian="LT"/>
    </style:style>
    <style:style style:name="T24" style:parent-style-name="DefaultParagraphFont" style:family="text">
      <style:text-properties style:font-name="Times New Roman" style:font-size-complex="12pt" style:language-asian="lt" style:country-asian="L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language-asian="lt" style:country-asian="LT"/>
    </style:style>
    <style:style style:name="T27" style:parent-style-name="DefaultParagraphFont" style:family="text">
      <style:text-properties style:font-name="Times New Roman"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font-style-complex="italic" style:font-size-complex="12pt"/>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font-style-complex="italic" style:font-size-complex="12pt"/>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font-size-complex="12pt"/>
    </style:style>
    <style:style style:name="T35" style:parent-style-name="Hyperlink" style:family="text">
      <style:text-properties style:font-name="Times New Roman" style:use-window-font-color="true" style:font-size-complex="12pt" style:text-underline-type="none"/>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language-asian="lt" style:country-asian="L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language-asian="lt" style:country-asian="LT"/>
    </style:style>
    <style:style style:name="P42" style:parent-style-name="Normal" style:family="paragraph">
      <style:paragraph-properties fo:text-align="justify" fo:text-indent="0.4923in"/>
      <style:text-properties style:font-name="Times New Roman" style:font-size-complex="12pt" style:language-asian="lt" style:country-asian="LT"/>
    </style:style>
    <style:style style:name="P43" style:parent-style-name="Normal" style:family="paragraph">
      <style:paragraph-properties fo:text-indent="0.5in"/>
      <style:text-properties style:font-name="Times New Roman"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style:font-size-complex="12pt" style:language-asian="lt" style:country-asian="LT"/>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font-size-complex="12pt" style:language-asian="lt" style:country-asian="LT"/>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font-size-complex="12pt" style:language-asian="lt" style:country-asian="LT"/>
    </style:style>
    <style:style style:name="T50" style:parent-style-name="DefaultParagraphFont" style:family="text">
      <style:text-properties style:font-name="Times New Roman" style:font-weight-complex="bold"/>
    </style:style>
    <style:style style:name="T51" style:parent-style-name="DefaultParagraphFont" style:family="text">
      <style:text-properties style:font-name="Times New Roman"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font-size-complex="12pt" style:language-asian="lt" style:country-asian="LT"/>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font-size-complex="12pt" style:language-asian="lt" style:country-asian="LT"/>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font-weight-complex="bold"/>
    </style:style>
    <style:style style:name="P61" style:parent-style-name="Normal" style:family="paragraph">
      <style:paragraph-properties fo:text-align="justify" fo:text-indent="0.4923in"/>
    </style:style>
    <style:style style:name="T62" style:parent-style-name="DefaultParagraphFont" style:family="text">
      <style:text-properties style:font-name="Times New Roman" style:font-size-complex="12pt" style:language-asian="lt" style:country-asian="LT"/>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font-weight-complex="bold"/>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style:font-size-complex="12pt" style:language-asian="lt" style:country-asian="LT"/>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font-size-complex="12pt" style:language-asian="lt" style:country-asian="L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language-asian="lt" style:country-asian="LT"/>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font-size-complex="12pt" style:language-asian="lt" style:country-asian="LT"/>
    </style:style>
    <style:style style:name="T75" style:parent-style-name="DefaultParagraphFont" style:family="text">
      <style:text-properties style:font-name="Times New Roman" style:font-size-complex="12pt"/>
    </style:style>
    <style:style style:name="P76" style:parent-style-name="Normal" style:family="paragraph">
      <style:paragraph-properties fo:text-align="justify" fo:text-indent="0.5in"/>
      <style:text-properties style:font-name="Times New Roman"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weight="bold" style:font-weight-asian="bold"/>
    </style:style>
    <style:style style:name="P79" style:parent-style-name="Normal" style:family="paragraph">
      <style:paragraph-properties fo:text-align="justify" fo:text-indent="0.5in"/>
      <style:text-properties style:font-name="Times New Roman"/>
    </style:style>
    <style:style style:name="P80" style:parent-style-name="Normal" style:family="paragraph">
      <style:paragraph-properties fo:text-align="justify" fo:text-indent="0.5in"/>
      <style:text-properties style:font-name="Times New Roman"/>
    </style:style>
    <style:style style:name="P81" style:parent-style-name="Normal" style:family="paragraph">
      <style:paragraph-properties fo:text-align="justify" fo:text-indent="0.5in"/>
      <style:text-properties style:font-name="Times New Roman"/>
    </style:style>
    <style:style style:name="P82" style:parent-style-name="Normal" style:family="paragraph">
      <style:paragraph-properties fo:text-align="justify" fo:text-indent="0.5in"/>
      <style:text-properties style:font-name="Times New Roman"/>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font-size-complex="12pt" style:language-asian="lt" style:country-asian="L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language-asian="lt" style:country-asian="LT"/>
    </style:style>
    <style:style style:name="P88" style:parent-style-name="Normal" style:family="paragraph">
      <style:paragraph-properties fo:text-align="justify" fo:text-indent="0.5in"/>
      <style:text-properties style:font-name="Times New Roman" style:font-size-complex="12pt" style:language-asian="lt" style:country-asian="LT"/>
    </style:style>
    <style:style style:name="P89" style:parent-style-name="Normal" style:family="paragraph">
      <style:paragraph-properties fo:text-align="justify" fo:text-indent="0.5in"/>
      <style:text-properties style:font-name="Times New Roman" style:font-size-complex="12pt" style:language-asian="lt" style:country-asian="LT"/>
    </style:style>
    <style:style style:name="P90" style:parent-style-name="Normal" style:family="paragraph">
      <style:paragraph-properties fo:text-align="justify" fo:text-indent="0.5in"/>
      <style:text-properties style:font-name="Times New Roman" style:font-size-complex="12pt" style:language-asian="lt" style:country-asian="LT"/>
    </style:style>
    <style:style style:name="P91" style:parent-style-name="Normal" style:family="paragraph">
      <style:paragraph-properties fo:text-align="justify" fo:text-indent="0.5in"/>
      <style:text-properties style:font-name="Times New Roman" style:font-size-complex="12pt" style:language-asian="lt" style:country-asian="LT"/>
    </style:style>
    <style:style style:name="P92" style:parent-style-name="Normal" style:family="paragraph">
      <style:paragraph-properties fo:text-align="justify" fo:text-indent="0.5in"/>
      <style:text-properties style:font-name="Times New Roman" style:font-size-complex="12pt" style:language-asian="lt" style:country-asian="LT"/>
    </style:style>
    <style:style style:name="P93" style:parent-style-name="Normal" style:family="paragraph">
      <style:paragraph-properties fo:text-align="justify" fo:text-indent="0.5in"/>
      <style:text-properties style:font-name="Times New Roman"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size-complex="12pt" style:language-asian="lt" style:country-asian="L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style:font-weight-complex="bold" style:font-size-complex="12pt"/>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font-weight-complex="bold"/>
    </style:style>
    <style:style style:name="T100" style:parent-style-name="DefaultParagraphFont" style:family="text">
      <style:text-properties style:font-name="Times New Roman" style:font-size-complex="12pt"/>
    </style:style>
    <style:style style:name="P101" style:parent-style-name="Normal" style:family="paragraph">
      <style:paragraph-properties fo:text-align="justify" fo:text-indent="0.5in">
        <style:tab-stops>
          <style:tab-stop style:type="left" style:position="1.0243in"/>
        </style:tab-stops>
      </style:paragraph-properties>
      <style:text-properties style:font-name="Times New Roman"/>
    </style:style>
    <style:style style:name="P102" style:parent-style-name="Normal" style:family="paragraph">
      <style:paragraph-properties fo:text-align="justify" fo:text-indent="0.5in">
        <style:tab-stops>
          <style:tab-stop style:type="left" style:position="1.0243in"/>
        </style:tab-stops>
      </style:paragraph-properties>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font-weight-complex="bold" fo:color="#000000"/>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font-weight-complex="bold" fo:color="#000000"/>
    </style:style>
    <style:style style:name="P110" style:parent-style-name="Normal" style:family="paragraph">
      <style:paragraph-properties fo:text-align="justify">
        <style:tab-stops>
          <style:tab-stop style:type="left" style:position="1.0243in"/>
        </style:tab-stops>
      </style:paragraph-properties>
      <style:text-properties style:font-name="Times New Roman" style:font-size-complex="12pt"/>
    </style:style>
    <style:style style:name="P111" style:parent-style-name="Normal" style:family="paragraph">
      <style:paragraph-properties fo:text-indent="0.5in"/>
      <style:text-properties style:font-name="Times New Roman"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font-size-complex="12pt" style:language-asian="lt" style:country-asian="LT"/>
    </style:style>
    <style:style style:name="T115" style:parent-style-name="DefaultParagraphFont" style:family="text">
      <style:text-properties style:font-name="Times New Roman"/>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style:font-size-complex="12pt" style:language-asian="lt" style:country-asian="LT"/>
    </style:style>
    <style:style style:name="T118" style:parent-style-name="DefaultParagraphFont" style:family="text">
      <style:text-properties style:font-name="Times New Roman" style:language-asian="lt" style:country-asian="LT"/>
    </style:style>
    <style:style style:name="T119" style:parent-style-name="DefaultParagraphFont" style:family="text">
      <style:text-properties style:font-name="Times New Roman"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 New Roman" style:language-asian="lt" style:country-asian="LT"/>
    </style:style>
    <style:style style:name="T122" style:parent-style-name="DefaultParagraphFont" style:family="text">
      <style:text-properties style:font-name="Times New Roman" style:font-weight-complex="bold"/>
    </style:style>
    <style:style style:name="T123" style:parent-style-name="DefaultParagraphFont" style:family="text">
      <style:text-properties style:font-name="Times New Roman"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style:language-asian="lt" style:country-asian="LT"/>
    </style:style>
    <style:style style:name="T126" style:parent-style-name="DefaultParagraphFont" style:family="text">
      <style:text-properties style:font-name="Times New Roman"/>
    </style:style>
    <style:style style:name="P127" style:parent-style-name="Normal" style:family="paragraph">
      <style:paragraph-properties fo:text-indent="0.4923in"/>
    </style:style>
    <style:style style:name="T128" style:parent-style-name="DefaultParagraphFont" style:family="text">
      <style:text-properties style:font-name="Times New Roman"/>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size-complex="12pt" style:language-asian="lt" style:country-asian="LT"/>
    </style:style>
    <style:style style:name="T133" style:parent-style-name="DefaultParagraphFont" style:family="text">
      <style:text-properties style:font-name="Times New Roman" style:font-size-complex="12pt"/>
    </style:style>
    <style:style style:name="P134" style:parent-style-name="Normal" style:family="paragraph">
      <style:paragraph-properties fo:text-align="justify" fo:text-indent="0.5in"/>
      <style:text-properties style:font-name="Times New Roman"/>
    </style:style>
    <style:style style:name="P135" style:parent-style-name="Normal" style:family="paragraph">
      <style:paragraph-properties fo:text-align="justify" fo:text-indent="0.5in"/>
      <style:text-properties style:font-name="Times New Roman" style:font-size-complex="12pt"/>
    </style:style>
    <style:style style:name="P136" style:parent-style-name="Normal" style:family="paragraph">
      <style:paragraph-properties fo:text-align="justify" fo:text-indent="0.5in"/>
      <style:text-properties style:font-name="Times New Roman"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font-size-complex="12pt"/>
    </style:style>
    <style:style style:name="P141" style:parent-style-name="Normal" style:family="paragraph">
      <style:paragraph-properties fo:text-align="justify" fo:text-indent="0.5in"/>
      <style:text-properties style:font-name="Times New Roman" style:font-size-complex="12pt"/>
    </style:style>
    <style:style style:name="P142" style:parent-style-name="Normal" style:family="paragraph">
      <style:paragraph-properties fo:text-align="justify" fo:text-indent="0.5in"/>
      <style:text-properties style:font-name="Times New Roman" style:font-size-complex="12pt"/>
    </style:style>
    <style:style style:name="P143" style:parent-style-name="Normal" style:family="paragraph">
      <style:paragraph-properties fo:text-align="justify" fo:text-indent="0.5in"/>
      <style:text-properties style:font-name="Times New Roman"/>
    </style:style>
    <style:style style:name="P144" style:parent-style-name="Normal" style:family="paragraph">
      <style:paragraph-properties fo:text-align="justify" fo:text-indent="0.5in"/>
      <style:text-properties style:font-name="Times New Roman"/>
    </style:style>
    <style:style style:name="P145" style:parent-style-name="NormalWeb" style:family="paragraph">
      <style:paragraph-properties fo:text-align="justify" fo:margin-top="0in" fo:margin-bottom="0in" fo:text-indent="0.5in"/>
    </style:style>
    <style:style style:name="P146" style:parent-style-name="Normal" style:family="paragraph">
      <style:paragraph-properties fo:text-align="justify" fo:text-indent="0.5in"/>
      <style:text-properties style:font-name="Times New Roman"/>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style>
    <style:style style:name="T149" style:parent-style-name="DefaultParagraphFont" style:family="text">
      <style:text-properties style:font-weight-complex="bold"/>
    </style:style>
    <style:style style:name="T150" style:parent-style-name="DefaultParagraphFont" style:family="text">
      <style:text-properties style:font-name="Times New Roman"/>
    </style:style>
    <style:style style:name="P151" style:parent-style-name="Normal" style:family="paragraph">
      <style:paragraph-properties fo:text-align="justify" fo:text-indent="0.5in"/>
      <style:text-properties style:font-name="Times New Roman"/>
    </style:style>
    <style:style style:name="P152" style:parent-style-name="Normal" style:family="paragraph">
      <style:paragraph-properties fo:text-align="justify" fo:text-indent="0.375in"/>
      <style:text-properties style:font-name="Times New Roman"/>
    </style:style>
    <style:style style:name="P153" style:parent-style-name="Normal" style:family="paragraph">
      <style:paragraph-properties fo:text-align="justify" fo:text-indent="0.375in"/>
      <style:text-properties style:font-name="Times New Roman"/>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text-position="super 62.5%"/>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text-position="super 62.5%"/>
    </style:style>
    <style:style style:name="T166" style:parent-style-name="DefaultParagraphFont" style:family="text">
      <style:text-properties style:font-name="Times New Roman"/>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text-position="super 62.5%"/>
    </style:style>
    <style:style style:name="T170" style:parent-style-name="DefaultParagraphFont" style:family="text">
      <style:text-properties style:font-name="Times New Roman"/>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text-position="super 62.5%"/>
    </style:style>
    <style:style style:name="T177" style:parent-style-name="DefaultParagraphFont" style:family="text">
      <style:text-properties style:font-name="Times New Roman"/>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text-position="super 62.5%"/>
    </style:style>
    <style:style style:name="T181" style:parent-style-name="DefaultParagraphFont" style:family="text">
      <style:text-properties style:font-name="Times New Roman"/>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style:font-size-complex="12pt"/>
    </style:style>
    <style:style style:name="T185" style:parent-style-name="DefaultParagraphFont" style:family="text">
      <style:text-properties style:font-name="Times New Roman"/>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font-size-complex="12pt" style:language-asian="lt" style:country-asian="LT"/>
    </style:style>
    <style:style style:name="T190" style:parent-style-name="DefaultParagraphFont" style:family="text">
      <style:text-properties style:font-name="Times New Roman"/>
    </style:style>
    <style:style style:name="T191" style:parent-style-name="DefaultParagraphFont" style:family="text">
      <style:text-properties style:font-weight-complex="bold"/>
    </style:style>
    <style:style style:name="T192" style:parent-style-name="DefaultParagraphFont" style:family="text">
      <style:text-properties style:font-name="Times New Roman"/>
    </style:style>
    <style:style style:name="P193" style:parent-style-name="Normal" style:family="paragraph">
      <style:paragraph-properties fo:text-align="justify" fo:text-indent="0.5in"/>
      <style:text-properties style:font-name="Times New Roman"/>
    </style:style>
    <style:style style:name="P194" style:parent-style-name="Normal" style:family="paragraph">
      <style:paragraph-properties fo:text-align="justify" fo:text-indent="0.5in"/>
      <style:text-properties style:font-name="Times New Roman"/>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size-complex="12pt" style:language-asian="lt" style:country-asian="LT"/>
    </style:style>
    <style:style style:name="T197" style:parent-style-name="DefaultParagraphFont" style:family="text">
      <style:text-properties style:font-name="Times New Roman" style:font-size-complex="12pt"/>
    </style:style>
    <style:style style:name="P198" style:parent-style-name="Normal" style:family="paragraph">
      <style:paragraph-properties fo:text-align="justify" fo:text-indent="0.4923in"/>
      <style:text-properties style:font-name="Times New Roman" style:font-size-complex="12pt"/>
    </style:style>
    <style:style style:name="P199" style:parent-style-name="Normal" style:family="paragraph">
      <style:paragraph-properties fo:text-indent="0.4923in"/>
      <style:text-properties style:font-name="Times New Roman" fo:font-weight="bold" style:font-weight-asian="bold"/>
    </style:style>
    <style:style style:name="P200" style:parent-style-name="Normal" style:family="paragraph">
      <style:paragraph-properties fo:text-indent="0.4923in"/>
      <style:text-properties style:font-name="Times New Roman"/>
    </style:style>
    <style:style style:name="P201" style:parent-style-name="Normal" style:family="paragraph">
      <style:paragraph-properties fo:break-before="page" fo:text-indent="0.4923in"/>
      <style:text-properties style:font-name="Times New Roman"/>
    </style:style>
    <style:style style:name="P202" style:parent-style-name="Normal" style:family="paragraph">
      <style:text-properties style:font-name="Times New Roman"/>
    </style:style>
    <style:style style:name="P203" style:parent-style-name="Normal" style:family="paragraph">
      <style:paragraph-properties fo:text-indent="0.4923in"/>
      <style:text-properties style:font-name="Times New Roman" fo:font-weight="bold" style:font-weight-asian="bold"/>
    </style:style>
    <style:style style:name="P204" style:parent-style-name="Normal" style:family="paragraph">
      <style:paragraph-properties fo:text-align="justify" fo:text-indent="0.4923in"/>
      <style:text-properties style:font-name="Times New Roman"/>
    </style:style>
    <style:style style:name="P205" style:parent-style-name="Normal" style:family="paragraph">
      <style:text-properties style:font-name="Times New Roman"/>
    </style:style>
    <style:style style:name="P206" style:parent-style-name="Normal" style:family="paragraph">
      <style:paragraph-properties fo:text-indent="0.4923in"/>
      <style:text-properties style:font-name="Times New Roman" fo:font-weight="bold" style:font-weight-asian="bold"/>
    </style:style>
    <style:style style:name="P207" style:parent-style-name="Normal" style:family="paragraph">
      <style:paragraph-properties fo:text-align="justify" fo:text-indent="0.4923in"/>
      <style:text-properties style:font-name="Times New Roman"/>
    </style:style>
    <style:style style:name="P208" style:parent-style-name="Normal" style:family="paragraph">
      <style:text-properties style:font-name="Times New Roman"/>
    </style:style>
    <style:style style:name="P209" style:parent-style-name="Normal" style:family="paragraph">
      <style:paragraph-properties fo:text-align="justify" fo:text-indent="0.4923in"/>
      <style:text-properties style:font-name="Times New Roman" fo:font-weight="bold" style:font-weight-asian="bold"/>
    </style:style>
    <style:style style:name="P210" style:parent-style-name="Normal" style:family="paragraph">
      <style:paragraph-properties fo:text-align="justify"/>
      <style:text-properties style:font-name="Times New Roman"/>
    </style:style>
    <style:style style:name="P211" style:parent-style-name="Normal" style:family="paragraph">
      <style:text-properties style:font-name="Times New Roman"/>
    </style:style>
    <style:style style:name="P212" style:parent-style-name="Normal" style:family="paragraph">
      <style:paragraph-properties fo:text-align="justify" fo:text-indent="0.4923in"/>
      <style:text-properties style:font-name="Times New Roman"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font-size-complex="12pt"/>
    </style:style>
    <style:style style:name="P216" style:parent-style-name="Normal" style:family="paragraph">
      <style:paragraph-properties fo:text-align="justify" fo:text-indent="0.4923in"/>
      <style:text-properties style:font-name="Times New Roman" style:font-size-complex="12pt"/>
    </style:style>
    <style:style style:name="P217" style:parent-style-name="Normal" style:family="paragraph">
      <style:paragraph-properties fo:text-align="justify" fo:text-indent="0.4923in"/>
      <style:text-properties style:font-name="Times New Roman" fo:font-weight="bold" style:font-weight-asian="bold"/>
    </style:style>
    <style:style style:name="P218" style:parent-style-name="Normal" style:family="paragraph">
      <style:paragraph-properties fo:text-align="justify" fo:text-indent="0.4923in"/>
      <style:text-properties style:font-name="Times New Roman"/>
    </style:style>
    <style:style style:name="P219" style:parent-style-name="Normal" style:family="paragraph">
      <style:paragraph-properties fo:text-align="justify"/>
      <style:text-properties style:font-name="Times New Roman"/>
    </style:style>
    <style:style style:name="P220" style:parent-style-name="Normal" style:family="paragraph">
      <style:paragraph-properties fo:text-align="justify" fo:text-indent="0.4923in"/>
      <style:text-properties style:font-name="Times New Roman" fo:font-weight="bold" style:font-weight-asian="bold"/>
    </style:style>
    <style:style style:name="P221" style:parent-style-name="Normal" style:family="paragraph">
      <style:paragraph-properties fo:text-align="justify" fo:text-indent="0.4923in"/>
      <style:text-properties style:font-name="Times New Roman"/>
    </style:style>
    <style:style style:name="P222" style:parent-style-name="Normal" style:family="paragraph">
      <style:paragraph-properties fo:text-align="justify" fo:text-indent="0.4923in"/>
      <style:text-properties style:font-name="Times New Roman"/>
    </style:style>
    <style:style style:name="P223" style:parent-style-name="Normal" style:family="paragraph">
      <style:paragraph-properties fo:text-align="justify" fo:text-indent="0.4923in"/>
      <style:text-properties style:font-name="Times New Roman" fo:font-weight="bold" style:font-weight-asian="bold"/>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style:language-asian="lt" style:country-asian="LT"/>
    </style:style>
    <style:style style:name="T226" style:parent-style-name="DefaultParagraphFont" style:family="text">
      <style:text-properties style:font-name="Times New Roman"/>
    </style:style>
    <style:style style:name="P227" style:parent-style-name="Normal" style:family="paragraph">
      <style:paragraph-properties fo:text-align="justify" fo:text-indent="0.4923in"/>
      <style:text-properties style:font-name="Times New Roman"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name="Times New Roman" style:language-asian="lt" style:country-asian="LT"/>
    </style:style>
    <style:style style:name="T230" style:parent-style-name="DefaultParagraphFont" style:family="text">
      <style:text-properties style:font-name="Times New Roman" style:font-weight-complex="bold"/>
    </style:style>
    <style:style style:name="T231" style:parent-style-name="DefaultParagraphFont" style:family="text">
      <style:text-properties style:font-name="Times New Roman"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style:language-asian="lt" style:country-asian="LT"/>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language-asian="lt" style:country-asian="LT"/>
    </style:style>
    <style:style style:name="P236" style:parent-style-name="Normal" style:family="paragraph">
      <style:paragraph-properties fo:text-align="justify"/>
      <style:text-properties style:font-name="Times New Roman"/>
    </style:style>
    <style:style style:name="P237" style:parent-style-name="Normal" style:family="paragraph">
      <style:paragraph-properties fo:text-align="justify" fo:text-indent="0.4923in"/>
      <style:text-properties style:font-name="Times New Roman" fo:font-weight="bold" style:font-weight-asian="bold"/>
    </style:style>
    <style:style style:name="P238" style:parent-style-name="Normal" style:family="paragraph">
      <style:paragraph-properties fo:text-align="justify" fo:text-indent="0.4923in"/>
      <style:text-properties style:font-name="Times New Roman"/>
    </style:style>
    <style:style style:name="P239" style:parent-style-name="Normal" style:family="paragraph">
      <style:paragraph-properties fo:text-align="justify" fo:text-indent="0.4923in"/>
      <style:text-properties style:font-name="Times New Roman"/>
    </style:style>
    <style:style style:name="P240" style:parent-style-name="Normal" style:family="paragraph">
      <style:paragraph-properties fo:text-align="justify" fo:text-indent="0.4923in"/>
      <style:text-properties style:font-name="Times New Roman" fo:font-weight="bold" style:font-weight-asian="bold"/>
    </style:style>
    <style:style style:name="P241" style:parent-style-name="Normal" style:family="paragraph">
      <style:paragraph-properties fo:text-align="justify" fo:text-indent="0.4923in"/>
      <style:text-properties style:font-name="Times New Roman"/>
    </style:style>
    <style:style style:name="P242" style:parent-style-name="Normal" style:family="paragraph">
      <style:paragraph-properties fo:text-align="justify"/>
      <style:text-properties style:font-name="Times New Roman"/>
    </style:style>
    <style:style style:name="P243" style:parent-style-name="Normal" style:family="paragraph">
      <style:paragraph-properties fo:text-align="justify" fo:text-indent="0.4923in"/>
    </style:style>
    <style:style style:name="T244" style:parent-style-name="DefaultParagraphFont" style:family="text">
      <style:text-properties style:font-name="Times New Roman" fo:font-weight="bold" style:font-weight-asian="bold"/>
    </style:style>
    <style:style style:name="T245" style:parent-style-name="DefaultParagraphFont" style:family="text">
      <style:text-properties style:font-name="Times New Roman" fo:font-weight="bold" style:font-weight-asian="bold" fo:font-style="italic" style:font-style-asian="italic"/>
    </style:style>
    <style:style style:name="P246" style:parent-style-name="Normal" style:family="paragraph">
      <style:paragraph-properties fo:text-align="justify" fo:text-indent="0.4923in"/>
      <style:text-properties style:font-name="Times New Roman"/>
    </style:style>
    <style:style style:name="P247" style:parent-style-name="Normal" style:family="paragraph">
      <style:paragraph-properties fo:text-align="justify"/>
      <style:text-properties style:font-name="Times New Roman"/>
    </style:style>
    <style:style style:name="P248" style:parent-style-name="Normal" style:family="paragraph">
      <style:paragraph-properties fo:text-align="justify"/>
      <style:text-properties style:font-name="Times New Roman"/>
    </style:style>
    <style:style style:name="P249" style:parent-style-name="Normal" style:family="paragraph">
      <style:paragraph-properties fo:text-align="justify"/>
      <style:text-properties style:font-name="Times New Roman"/>
    </style:style>
    <style:style style:name="P250" style:parent-style-name="Normal" style:family="paragraph">
      <style:paragraph-properties>
        <style:tab-stops>
          <style:tab-stop style:type="left" style:position="5.625in"/>
        </style:tab-stops>
      </style:paragraph-properties>
      <style:text-properties style:font-name="Times New Roman"/>
    </style:style>
    <style:style style:name="P251" style:parent-style-name="Normal" style:family="paragraph">
      <style:paragraph-properties fo:text-align="justify"/>
      <style:text-properties style:font-name="Times New Roman" fo:font-size="11pt" style:font-size-asian="11pt" style:font-size-complex="11pt"/>
    </style:style>
    <style:style style:name="P252" style:parent-style-name="Normal" style:family="paragraph">
      <style:text-properties style:font-name="Times New Roman" fo:font-size="11pt" style:font-size-asian="11pt" style:font-size-complex="11pt"/>
    </style:style>
    <style:style style:name="P253" style:parent-style-name="Normal" style:family="paragraph">
      <style:text-properties style:font-name="Times New Roman" fo:font-size="11pt" style:font-size-asian="11pt" style:font-size-complex="11pt"/>
    </style:style>
    <style:style style:name="P254" style:parent-style-name="Normal" style:family="paragraph">
      <style:text-properties style:font-name="Times New Roman" fo:font-size="11pt" style:font-size-asian="11pt" style:font-size-complex="11pt"/>
    </style:style>
    <style:style style:name="P255" style:parent-style-name="Normal" style:family="paragraph">
      <style:text-properties style:font-name="Times New Roman" fo:font-size="11pt" style:font-size-asian="11pt" style:font-size-complex="11pt"/>
    </style:style>
    <style:style style:name="P256" style:parent-style-name="Normal" style:family="paragraph">
      <style:text-properties style:font-name="Times New Roman" fo:font-size="11pt" style:font-size-asian="11pt" style:font-size-complex="11pt"/>
    </style:style>
    <style:style style:name="P257" style:parent-style-name="Normal" style:family="paragraph">
      <style:text-properties style:font-name="Times New Roman" fo:font-size="11pt" style:font-size-asian="11pt" style:font-size-complex="11pt"/>
    </style:style>
    <style:style style:name="P258" style:parent-style-name="Normal" style:family="paragraph">
      <style:text-properties style:font-name="Times New Roman" fo:font-size="11pt" style:font-size-asian="11pt" style:font-size-complex="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font-size-complex="11pt"/>
    </style:style>
  </office:automatic-styles>
  <office:body>
    <office:text text:use-soft-page-breaks="true">
      <text:p text:style-name="P1">AIŠKINAMASIS RAŠTAS</text:p>
      <text:p text:style-name="P3">DĖL<text:s/><text:bookmark-start text:name="OLE_LINK1"/><text:bookmark-start text:name="OLE_LINK2"/>LIETUVOS RESPUBLIKOS FARMACIJOS ĮSTATYMO 2, 8, 10, 12, 14 ,15, 17, 18, 24, 62, 64, 66, 67, 69 STRAIPSNIŲ, VIENUOLIKTOJO SKIRSNIO, ĮSTATYMO PRIEDO PAKEITIMO IR PAPILDYMO ĮSTATYMO</text:p>
      <text:p text:style-name="P4"><text:span text:style-name="T5">IR</text:span><text:span text:style-name="T6"><text:s/></text:span></text:p>
      <text:p text:style-name="P7">LIETUVOS RESPUBLIKOS SVEIKATOS SISTEMOS ĮSTATYMO 20 STRAIPSNIO PAKEITIMO ĮSTATYMO<text:s/></text:p>
      <text:p text:style-name="P8">PROJEKTŲ<text:bookmark-start text:name="dok_tipas"/><text:bookmark-end text:name="OLE_LINK1"/><text:bookmark-end text:name="OLE_LINK2"/></text:p>
      <text:p text:style-name="P9"/>
      <text:p text:style-name="P10"><text:bookmark-end text:name="dok_tipas"/>1. Projekto rengimą paskatinusios priežastys, pirminiai jo siūlytojai ir asmenys, dalyvavę rengiant ar tobulinant projektą</text:p>
      <text:p text:style-name="P11"><text:span text:style-name="T12">Lietuvos Respublikos farmacijos įstatymo<text:s/></text:span><text:span text:style-name="T13">2, 8, 10, 12, 14, 15, 17, 18, 24, 62, 64, 66, 67, 69 straipsnių, vienuoliktojo skirsnio, įstatymo priedo pakeitimo ir papildymo įstatymo</text:span><text:span text:style-name="T14"><text:s/></text:span><text:span text:style-name="T15">projektas (toliau – FĮ projektas) parengtas<text:s/></text:span><text:span text:style-name="T16">vykdant ES direktyvų perkėlimo planą ir<text:s/></text:span><text:span text:style-name="T17">siekiant perkelti<text:s/></text:span><text:span text:style-name="T18">2010 m. gruodžio 15 d. Europos Parlamento ir Tarybos direktyvos 2010/84/ES, kuria iš dalies keičiamos<text:s/></text:span><text:span text:style-name="T19">Direktyvos 2001/83/EB dėl Bendrijos kodekso, reglamentuojančio žmonėms skirtus vaistus, nuostatos dėl farmakologinio budrumo (toliau<text:s/></text:span><text:span text:style-name="T20">– Direktyva<text:s/></text:span><text:span text:style-name="T21">2010/84/ES</text:span><text:span text:style-name="T22">), nuostatas į nacionalinę teisę. FĮ projekto rengimą taip pat paskatino Lietuvos Respublikos sveikatos apsaugos ministerijoje gauti Lietuvos Respublikos chemoterapeutų draugijos, Kauno medicinos universiteto klinikos Hematologijos klinikos ir UAB „Sanofi-Aventis“ prašymai įteisinti sunkiomis ligomis sergančių pacientų gydymą neregistruotais vaistiniais preparatais (angl.<text:s/></text:span><text:span text:style-name="T23">compassionate use</text:span><text:span text:style-name="T24">), kaip numatyta<text:s/></text:span><text:span text:style-name="T25">pagal 2004 m. kovo 31 d. Europos Parlamento ir Tarybos reglamento (EB) Nr. 726/2004, nustatančio Bendrijos leidimų dėl žmonėms skirtų ir veterinarinių vaistų išdavimo ir priežiūros tvarką ir įsteigiančio Europos vaistų agentūrą, (toliau<text:s/></text:span><text:span text:style-name="T26">– Reglamentas (EB) Nr. 726/2004)<text:s/></text:span><text:span text:style-name="T27">83 straipsnį. Šie neregistruoti vaistiniai preparatai FĮ projekte įvardijami kaip vilties vaistiniai preparatai.</text:span></text:p>
      <text:p text:style-name="P28"><text:span text:style-name="T29">Lietuvos Respublikos sveikatos sistemos įstatymo 20 straipsnio pakeitimo įstatymo projektas (toliau – SSĮ projektas) parengtas siekiant suderinti Lietuvos Respublikos sveikatos sistemos įstatymo (Žin., 1994, Nr.<text:s/></text:span><text:bookmark-start text:name="P10968_1"/><text:span text:style-name="T30">63-1231</text:span><text:bookmark-end text:name="P10968_1"/><text:span text:style-name="T31">; 1998, Nr.<text:s/></text:span><text:bookmark-start text:name="P10968_2"/><text:span text:style-name="T32">112-3099</text:span><text:bookmark-end text:name="P10968_2"/><text:span text:style-name="T33">) (toliau – Sveikatos sistemos įstatymas) nuostatas su Lietuvos Respublikos farmacijos įstatymo (Žin., 2</text:span><text:span text:style-name="T34">006, Nr.<text:s/></text:span><text:a xlink:href="http://www3.lrs.lt/cgi-bin/preps2?a=280067&amp;b=" office:target-frame-name="_top" xlink:show="replace"><text:span text:style-name="T35">78-3056</text:span></text:a><text:span text:style-name="T36">) (toliau<text:s/></text:span><text:span text:style-name="T37">– Farmacijos įstatymas) nuostatomis, kuriomis perkeltos 2001 m. lapkričio 6 d. Europos Parlamento ir Tarybos direktyvos 2001/83/EB dėl Bendrijos kodekso, reglamentuojančio žmonėms skirtus vaistus (toliau – Direktyva 2001/83/EB) 5 ir 126a straipsnių nuostatos ir, priėmus FĮ projektą,</text:span><text:span text:style-name="T38"><text:s/></text:span><text:span text:style-name="T39">Reglamento (EB) Nr. 726/2004<text:s/></text:span><text:span text:style-name="T40">83 straipsnio nuostatos</text:span><text:span text:style-name="T41">. Teikiamu SSĮ projektu taip pat siekiama užtikrinti teisinį aiškumą, atsižvelgiant į tai, kad visos išimtys, kada gali būti vartojami neregistruoti vaistiniai preparatai, yra nustatytos Farmacijos įstatyme.</text:span></text:p>
      <text:p text:style-name="P42"/>
      <text:p text:style-name="P43">2. Projekto tikslai ir uždaviniai</text:p>
      <text:p text:style-name="P44"><text:span text:style-name="T45">Teikiamas FĮ projektas parengtas siekiant į nacionalinę teisę perkelti<text:s/></text:span><text:span text:style-name="T46">Direktyvos 2010/84/ES nuostatas,<text:s/></text:span><text:span text:style-name="T47">užtikrinti, kad Lietuvos Respublikoje būtų įdiegta ir taikoma Direktyvos Nr.</text:span><text:span text:style-name="T48"><text:s/>2010/84/ES</text:span><text:span text:style-name="T49"><text:s/>reikalavimus atitinkanti farmakologinio budrumo (toliau – FB) sistema ir numatytos priemonės registruotų vaistinių preparatų bei vilties<text:s/></text:span><text:span text:style-name="T50">vaistinių preparatų<text:s/></text:span><text:span text:style-name="T51">prieinamumui gerinti.</text:span></text:p>
      <text:p text:style-name="P52"><text:span text:style-name="T53">Vadovaujantis Direktyvos 2010/84/ES 2 ir 3 straipsnių nuostatomis, FĮ projektas turi įsigalioti 2012 m. liepos 21 d., numatant atitinkamus pereinamuosius laikotarpius tam tikrų nuostatų taikymui.<text:s/></text:span></text:p>
      <text:p text:style-name="P54"><text:span text:style-name="T55">FĮ projektu siūloma tikslinti<text:s/></text:span><text:span text:style-name="T56">Farmacijos įstatymu apibrėžtas<text:s/></text:span><text:span text:style-name="T57">su FB susijusias sąvokas, nustatyti naujus FB sistemos reikalavimus,</text:span><text:span text:style-name="T58"><text:s/>kad ji atitiktų Europos Sąjungos reikalavimus<text:s/></text:span><text:span text:style-name="T59">nustatyti registruotų vaistinių preparatų pakuočių ženklinimo išimtis, leidžiančias vaistinius preparatus tiekti rinkai nelietuviškomis pakuotėmis ir papildomai numatyti galimybę Lietuvos Respublikos rinkai tiekti vilties<text:s/></text:span><text:span text:style-name="T60">vaistinius preparatus.</text:span></text:p>
      <text:soft-page-break/>
      <text:p text:style-name="P61"><text:span text:style-name="T62">Numatoma nustatyti įpareigojimus valstybinei ir rinkodaros teisės turėtojo taikomai FB sistemai, užtikrinti vaistinių preparatų saugumo duomenų sekimą, vertinimą ir atitinkamų priemonių taikymą, visuomenės įtraukimą į FB veiklą ir jos informavimą apie gautus duomenis, suteikti daugiau teisių Valstybinei vaistų kontrolės tarnybai prie Lietuvos Respublikos sveikatos apsaugos ministerijos (toliau – Valstybinė vaistų kontrolės tarnyba) nustatant papildomas vaistinio preparato rinkodaros ar registracijos pažymėjimo sąlygas registruojant vaistinį preparatą ar po jo įregistravimo (siekiant dėstymo aiškumo, siūloma šias sąlygas toliau tekste įvardyti vartojant trumpinį ,,registracijos sąlygos“), nustatyti poregistracinių vaistinio preparato saugumo ir veiksmingumo tyrimų reikalavimus, sustiprinti FB veiklos valstybinę kontrolę ir keitimąsi informacija su kitomis ES institucijomis bei EEE valstybių kompetentingomis institucijomis. Siūloma suteikti<text:s/></text:span><text:span text:style-name="T63">teisę Lietuvos Respublikos sveikatos apsaugos ministerijai ar jos įgaliotai institucijai leisti laikinai tiekti Lietuvos Respublikos rinkai registruotus vaistinius preparatus pakuotėmis užsienio kalba, jei dėl objektyvių priežasčių nėra galimybės užtikrinti tinkamo ir reikiamo dažnumo vaistinio preparato lietuviškomis pakuotėmis tiekimo, atitinkančio pacientų poreikį, bei nėra galimybės šio vaistinio preparato pakeisti kitais registruotais vaistiniais preparatais. FĮ projektu taip pat siūloma numatyti galimybę sveikatos apsaugos ministro nustatyta tvarka Lietuvos Respublikos rinkai tiekti vilties<text:s/></text:span><text:span text:style-name="T64">vaistinius preparatus.</text:span></text:p>
      <text:p text:style-name="P65"><text:span text:style-name="T66">SSĮ projektas parengtas<text:s/></text:span><text:span text:style-name="T67">siekiant suderinti Lietuvos Respublikos sveikatos sistemos įstatymo 20 straipsnio 2 dalies nuostatas su FĮ projekto ir<text:s/></text:span><text:span text:style-name="T68">Farmacijos įstatymo nuostatomis, kuriomis perkeliamos Direktyvos 2001/83/EB 5 ir 126a straipsnių ir</text:span><text:span text:style-name="T69"><text:s/></text:span><text:span text:style-name="T70">Reglamento (EB) Nr. 726/2004</text:span><text:span text:style-name="T71"><text:s/>83 straipsnio nuostatos,<text:s/></text:span><text:span text:style-name="T72">reglamentuojančios neregistruotų vaistinių preparatų tiekimo išimtis. Atsižvelgiant į tai, kad<text:s/></text:span><text:span text:style-name="T73">Direktyva 2001/83/EB ir Reglamentas (EB) Nr. 726/2004 nustato baigtinį galimų išimčių sąrašą, ir į tai, kad priėmus FĮ projektą<text:s/></text:span><text:span text:style-name="T74">Farmacijos įstatymo 8 straipsnio 3 dalyje bus nustatytos visos ES teisės aktų leidžiamos neregistruotų vaistinių preparatų tiekimo išimtys, būtina panaikinti Sveikatos sistemos įstatymo 20 straipsnio 2 dalies nuostatą ta dalimi, kuria sveikatos priežiūros specialistams yra suteikiama teisė<text:s/></text:span><text:span text:style-name="T75">naudoti naujus, moksliškai pagrįstus, bet dar nustatyta tvarka neįregistruotus vaistus. Siekiant užtikrinti teisinį aiškumą, SSĮ projekte nurodoma, kad neregistruotų vaistinių preparatų vartojimą reglamentuoja Farmacijos įstatymas ir jį įgyvendinantys teisės aktai.<text:s/></text:span></text:p>
      <text:p text:style-name="P76"/>
      <text:p text:style-name="P77"><text:span text:style-name="T78">3. Kaip šiuo metu yra teisiškai reglamentuojami įstatymo projekte aptarti klausimai</text:span></text:p>
      <text:p text:style-name="P79">Farmacijos įstatyme vartojamos šios su FB susijusios sąvokos: „farmakologinis budrumas“, „nepageidaujama reakcija“, „netikėta nepageidaujama reakcija“, „sunkus nepageidaujamos reakcijos padarinys“, „periodiškai atnaujinamas saugumo protokolas“ (toliau – PAS protokolas), „poregistracinis saugumo tyrimas“. Sąvoka ,,nepageidaujama reakcija“ šiuo metu yra siejama tik su įprastos registruoto vaistinio preparato dozės ar bet kokios tiriamojo vaistinio preparato dozės vartojimu, todėl neapima kitų galimų atvejų. Sąvoka „poregistracinis saugumo tyrimas“ yra apibrėžiama kaip farmakologinis, epidemiologinis ar klinikinis tyrimas bei siejama tik su vaistinio preparato saugumo nustatymu ir jo kiekybiniu vertinimu, todėl ji yra per siaura. Sąvoka ,,sunkus nepageidaujamos reakcijos padarinys“ yra netiksli ir iškreipia Direktyvoje 2001/83/EB pateiktos sąvokos prasmę, nes pagal šią direktyvą turi būti apibrėžtas ne reakcijos padarinys, o sunkius padarinius sukėlusi reakcija.<text:s/></text:p>
      <text:p text:style-name="P80">Farmacijos įstatymo 12 straipsnio 3 dalyje nustatytos Valstybinės vaistų kontrolės tarnybos pareigos, kurias ji turi atlikti įregistravusi vaistinį preparatą: kartu su rinkodaros pažymėjimu išduoti nustatytus priedus, viešai visuomenės informavimo priemonėse pranešti apie vaistinio preparato įregistravimą ir paskelbti jo charakteristikų santrauką, parengti vaistinio preparato farmacinių, ikiklinikinių ir klinikinių tyrimų dokumentų vertinimo protokolą ir nedelsiant suteikti galimybę visuomenei su juo susipažinti. Valstybinei vaistų kontrolės tarnybai nėra suteikta teisė registruojant vaistinį preparatą nustatyti papildomas registracijos sąlygas, nenustatyti poregistracinio saugumo ar veiksmingumo tyrimų reikalavimai, nenustatyta Valstybinės vaistų kontrolės tarnybos pareiga įregistravus vaistinį preparatą kartu su jo charakteristikų santrauka paskelbti pakuotės ženklinimą, pakuotės lapelį, registracijos sąlygas bei jų įvykdymo terminus. Nors Valstybinė vaistų kontrolės<text:s/><text:soft-page-break/>tarnyba įpareigota parengti vaistinio preparato farmacinių, ikiklinikinių ir klinikinių tyrimų dokumentų vertinimo protokolą, tačiau jis neapima rizikos valdymo sistemos ir FB sistemos vertinimo, nenumatytas reikalavimas viešame protokole pateikti vertinimo motyvus bei santrauką, kurioje būtų nurodytos vaistinio preparato vartojimo sąlygos.<text:s/></text:p>
      <text:p text:style-name="P81">Farmacijos įstatymo 14 straipsnio 3 dalis nustato konsoliduotos bylos, kuri turi būti pateikta kartu su paraiška, norint atnaujinti rinkodaros teisę, reikalavimus. Ši byla turi apimti duomenis apie vaistinio preparato kokybę, saugumą ir veiksmingumą, patvirtintus vaistinio preparato rinkodaros pažymėjimo sąlygų keitimus, nurodytus 2008 m. lapkričio 24 d. Komisijos reglamente (EB) Nr. 1234/2008 dėl žmonėms skirtų vaistų ir veterinarinių vaistų rinkodaros pažymėjimų sąlygų keitimo nagrinėjimo (išskyrus papildymus), tačiau nereikalaujama pateikti pranešimų apie įtariamas nepageidaujamas reakcijas ir PAS protokolų duomenų vertinimo. Šio straipsnio 5 dalyje numatyta, kad nustatyta tvarka atnaujinta rinkodaros teisė galioja neribotą laiką, išskyrus, kai dėl priežasčių, susijusių su FB, Valstybinė vaistų kontrolės tarnyba nusprendžia, kad būtina po 5 metų rinkodaros teisę atnaujinti.</text:p>
      <text:p text:style-name="P82">Farmacijos įstatymo 15 straipsnis nustato rinkodaros teisės turėtojo pareigas. Šio straipsnio 5 dalis įpareigoja rinkodaros teisės turėtoją pateikti Valstybinei vaistų kontrolės tarnybai visą naują informaciją, galinčią turėti įtakos vaistinio preparato naudos ir rizikos santykio vertinimui, o 6 dalis suteikia teisę Valstybinei vaistų kontrolės tarnybai pareikalauti rinkodaros teisės turėtojo pateikti įrodymus, kad vaistinio preparato naudos ir rizikos santykis išlieka palankus, tačiau šie reikalavimai nedetalizuojami.</text:p>
      <text:p text:style-name="P83"><text:span text:style-name="T84">FB institutas yra įtvirtintas Farmacijos įstatymo vienuoliktajame skirsnyje ir įgyvendinamas vadovaujantis šiuo įstatymu, sveikatos apsaugos ministro nustatyta tvarka ir<text:s/></text:span><text:span text:style-name="T85">Europos</text:span><text:span text:style-name="T86"><text:s/></text:span><text:span text:style-name="T87">Komisijos rekomendacijomis dėl vaistinių preparatų reglamentavimo. Bendrieji FB reikalavimai yra numatyti Farmacijos įstatymo 52 straipsnyje, kuriame pateikiami bendrojo pobūdžio įpareigojimai sveikatos apsaugos ministrui, sveikatos priežiūros ir farmacijos specialistams bei Valstybinei vaistų kontrolės tarnybai. Farmacijos įstatymo 52 straipsnio 4 dalis įpareigoja sveikatos priežiūros ir farmacijos specialistus pranešti Valstybinei vaistų kontrolės tarnybai apie sunkius padarinius sukėlusias reakcijas, netikėtas nepageidaujamas reakcijas ir kitus atvejus net ir tais atvejais, jei vaistinis preparatas buvo vartojamas ne taip, kaip nurodyta jo charakteristikų santraukoje, ar juo buvo piktnaudžiauta. Šio straipsnio 5 dalis nustato, kad Valstybinė vaistų kontrolės tarnyba jos nustatyta tvarka ne vėliau kaip per 15 dienų turi pranešti apie sunkius padarinius sukėlusią reakciją Europos vaistų agentūrai, kitoms EEE valstybėms ir rinkodaros teisės turėtojui naudodama pranešimų apie įtariamas nepageidaujamas reakcijas ir ,,Eudravigilance“ poregistracinį modulį.<text:s/></text:span></text:p>
      <text:p text:style-name="P88">Nepageidaujamų reakcijų registracijos ir PAS protokolų teikimo reikalavimai nustatyti Farmacijos įstatymo 55 straipsnyje. Rinkodaros teisės turėtojas įpareigotas registruoti visas įtariamas nepageidaujamas reakcijas, pasireiškusias Bendrijoje ar trečiojoje šalyje, ir nustatytais terminais pranešti apie jas Valstybinei vaistų kontrolės tarnybai ir Europos vaistų agentūrai, o jei vaistinis preparatas registruotas taikant kitas nei nacionalinė procedūras, apie įtariamas sunkius padarinius sukėlusias reakcijas, pasireiškiančias Bendrijoje, pranešti ir referencinei valstybei. Įvertinus tai, kad tokia pati ar panaši tvarka taikoma ir kitose EEE valstybėse, nes ji numatyta Direktyvoje 2001/83/EB, darytina išvada, kad Europos Sąjungos mastu tai lemia didelę ir neproporcingą rinkodaros teisės turėtojų bei kompetentingų institucijų naštą vykdant FB veiklą, keliose duomenų bazėse<text:s/>kaupiami FB duomenys neužtikrina bendro jų vertinimo ir bendrų veiksmų, kurių prireikus EEE valstybės turi imtis.</text:p>
      <text:p text:style-name="P89">Vadovaujantis Farmacijos įstatymo 55 straipsnio 3 ir 4 dalimis, rinkodaros teisės turėtojas Valstybinei vaistų kontrolės tarnybai turi teikti PAS protokolus nustatytu dažnumu. PAS protokolai turi būti teikiami dėl visų vaistinių preparatų, juose turi būti pateiktos visos nepageidaujamos reakcijos ir moksliškai įvertintas vaistinio preparato naudos ir rizikos santykis. Tokia tvarka Bendrijoje (nes tokie patys ar panašūs reikalavimai turi būti taikomi ir kitose EEE valstybėse įgyvendinant Direktyvos 2001/83/EB nuostatas) nulemia, kad neretai pateikiami neapdoroti FB duomenys, teikiami tie patys pranešimai skirtingoms institucijoms (dubliuojamas darbas), neatliekamas bendras nepageidaujamų reakcijų vertinimas, reikalavimas teikti PAS protokolus dėl generinių ir pripažinto medicinos vartojimo vaistinių preparatų, tradicinių augalinių ir homeopatinių vaistinių preparatų, registruotų pagal supaprastintas procedūras, yra neproporcingas preparato keliamam pavojui, nesukurta vaistinių preparatų, kuriuose yra tos pačios veikliosios medžiagos, dėl kurios yra pastebėta nepageidaujama reakcija, stebėjimo sistema.</text:p>
      <text:p text:style-name="P90">Farmacijos įstatymo 56 straipsnyje nustatytos Valstybinės vaistų kontrolės tarnybos pareigos ir veiksmai, kurių ji turi imtis, jei įvertinusi FB duomenis mano, kad turi būti laikinai sustabdytas ar panaikintas rinkodaros pažymėjimo galiojimas, ar pakeistos jo sąlygos.<text:s/></text:p>
      <text:p text:style-name="P91">Farmacijos įstatymo 62 straipsnis įpareigoja Valstybinę vaistų kontrolės tarnybą atlikti kartotinius ir atliekamus iš anksto nepranešus tikrinimus, tačiau nereikalaujama, kad būtų bendradarbiaujama su Europos vaistų agentūra. Farmacijos įstatymo 64 straipsnio 1 dalis suteikia teisę tikrinamiems asmenims patikrinimo metu teikti savo paaiškinimus, tačiau nenumatyta galimybė pateikti savo pastabas po tikrinimo pažymos surašymo.<text:s/></text:p>
      <text:p text:style-name="P92">Farmacijos įstatymo 66 straipsnis, be kitų pagrindų, nustato, kad rinkodaros ir registracijos pažymėjimo galiojimas sustabdomas ar panaikinamas, ar keičiamos jo sąlygos, jei įprastomis sąlygomis vartojamas vaistinis preparatas yra žalingas arba naudos ir rizikos santykis nepalankus. Tačiau nenumatyti pagrindai, kai vaistinis preparatas vartojamas kitomis nei nustatyta vaistinio preparato charakteristikų santraukoje sąlygomis.<text:s/></text:p>
      <text:p text:style-name="P93">Farmacijos įstatymo 69 straipsnis nustato tarptautinio bendradarbiavimo principus. Šio straipsnio 1 punktas reikalauja, kad Valstybinė vaistų kontrolės tarnyba pateiktų gamybos licencijų ir geros gamybos praktikos pažymėjimų kopijas, kitą informaciją Europos vaistų agentūrai, kuri gautų licencijų, pažymėjimų ir kitą informaciją skelbia Bendrijos duomenų bazėje (toks reikalavimas nelogiškas, nes duomenys turėtų būti siunčiami tiesiogiai į duomenų bazę). Šio straipsnio 6 punktas nustato, kad Valstybinė vaistų kontrolės tarnyba turi pateikti informaciją apie neatitiktį FB reikalavimams kitoms EEE valstybėms tik gavusi jų prašymą (tai reiškia, kad neužtikrinamas tinkamas keitimasis FB duomenimis tarp EEE valstybių ir ES institucijų).<text:s/></text:p>
      <text:p text:style-name="P94"><text:span text:style-name="T95">Farmacijos įstatymo 8 straipsnio 3 dalyje yra nustatytas baigtinis sąrašas neregistruotų vaistinių preparatų, kurie sveikatos apsaugos ministro nustatyta tvarka gali būti tiekiami Lietuvos Respublikos rinkai, būtent neregistruoti būtinieji vaistiniai preparatai</text:span><text:span text:style-name="T96"><text:s/>ir vardiniai vaistiniai preparatai. Tačiau<text:s/></text:span><text:span text:style-name="T97">nenumatyta galimybė Lietuvos rinkai tiekti neregistruotus vaistinius preparatus (vilties vaistinius preparatus), vadovaujantis Reglamento 726/2004 83 straipsnyje nustatyta išimtimi, pagal kurią valstybės narės gali leisti vartoti neregistruotus vaistinius preparatus, atitinkančius centralizuotai registruotinų vaistinių preparatų kriterijus, kad būtų užtikrintas kuo ankstesnis tokių vaistinių preparatų prieinamumas sunkiomis ligomis sergantiems ligoniams. Rekomendacijas dėl tokių vaistinių preparatų reglamentavimo 2007 m. paskelbė Europos vaistų agentūra (dokumento ref. Nr. EMEA/27170/2006). Taip pat atkreiptinas dėmesys, kad<text:s/></text:span><text:span text:style-name="T98">Sveikatos sistemos įstatymo</text:span><text:span text:style-name="T99"><text:s/>20 straipsnio 2 dalyje nustatyta, kad sveikatos priežiūros specialistai, stengdamiesi išgydyti pacientą, išgelbėti ar pratęsti jo gyvybę, gali panaudoti<text:s/></text:span><text:span text:style-name="T100">naujus, moksliškai pagrįstus, bet dar nustatyta tvarka neįregistruotus vaistus, neaprobuotus profilaktikos, diagnostikos ir gydymo metodus, medicinos aparatūrą ir instrumentus. Pažymėtina, kad šio įstatymo 20 straipsnio 2 dalies nuostata ta dalimi, kuria yra numatoma galimybė pacientą gydyti naujais, moksliškai pagrįstais, bet dar nustatyta tvarka neregistruotais vaistiniais preparatais, yra per plati ir neatitinka Direktyvos 2001/83/EB ir Reglamento 726/2004 reikalavimų, kuriuose aiškiai ir nedviprasmiškai nustatyta, kokiais konkrečiais atvejais ir kokie neregistruoti vaistiniai preparatai gali būti tiekiami rinkai.<text:s/></text:span></text:p>
      <text:p text:style-name="P101">Farmacijos įstatymo 8 straipsnio 3 ir 5 dalyse numatyta išimtis, kada Lietuvos Respublikos rinkai gali būti tiekiami neregistruoti vaistiniai preparatai. Tačiau nenumatytos išimtys, susijusios su vaistinių preparatų pakuočių ženklinimu. Pagal Direktyvos 2001/83/EB 63 straipsnio 1 dalį vaistiniai preparatai turi būti tiekiami pakuotėmis, paženklintomis tos šalies, kurios rinkai jie tiekiami, oficialia kalba, išskyrus numatytas išimtis. Iki Direktyvos 2010/84/ES įsigaliojimo buvo numatyta išimtis, kad stacionaro vaistinių preparatų pakuotėse gali būti pateikiama mažiau informacijos, o pakuotės lapelis gali būti pateikiamas užsienio kalba. Oficialios kalbos reikalavimas ir išimtys dėl stacionaro vaistinių preparatų pakuočių ženklinimo nurodant mažiau informacijos, į Lietuvos Respublikos teisę perkeltas Vaistinių preparatų pakuotės ženklinimo ir pakuotės lapelio reikalavimų aprašo, patvirtinto sveikatos apsaugos ministro 2007 m. liepos 10 d. įsakymu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 78-3176) 3, 8, 9 punktų nuostatomis.<text:s/></text:p>
      <text:p text:style-name="P102"><text:span text:style-name="T103">Pažymėtina, kad<text:s/></text:span><text:span text:style-name="T104">Direktyvos 2001/83/EB nuostatos, galiojusios iki Direktyvos<text:s/></text:span><text:span text:style-name="T105">2010/84/ES<text:s/></text:span><text:span text:style-name="T106">įsigaliojimo, nesuteikė teisės valstybėms narėms taikyti registruotų vaistinių preparatų pakuočių ženklinimo išimtis, susijusias su kalbos režimu, todėl Lietuvos Respublikoje nuolat kildavo registruotų vaistinių preparatų tiekimo problemų dėl lietuviškų pakuočių trūkumo. Šias problemas padės išspręsti teikiamas FĮ projektas, kuriuo numatomos Lietuvai aktualios pakuočių ženklinimo išimtys dėl oficialios kalbos taikymo atsižvelgiant į Direktyvos 2001/83/EB 63 straipsnio pakeitimus, patvirtintus<text:s/></text:span><text:span text:style-name="T107">Direktyva<text:s/></text:span><text:span text:style-name="T108">2010/84/ES</text:span><text:span text:style-name="T109">.</text:span></text:p>
      <text:p text:style-name="P110"/>
      <text:p text:style-name="P111">4. Kokios numatomos naujos teisinio reglamentavimo nuostatos, naujai reglamentuotų klausimų teigiamos savybės ir kokių teigiamų rezultatų laukiama</text:p>
      <text:p text:style-name="P112"><text:span text:style-name="T113">FĮ projektu siūloma suderinti Farmacijos įstatymo sąvokas su Direktyvoje 2010/84/ES pateiktomis sąvokomis. Siūloma nustatyti naujas sąvokas: „farmakologinio budrumo sistema“, „farmakologinio budrumo<text:s/></text:span><text:span text:style-name="T114">sistemos pagrindinė byla“, „vaistinio preparato rizikos valdymo sistema“, „vaistiniu preparato rizikos valdymo planas“.<text:s/></text:span><text:span text:style-name="T115">Nepageidaujamos reakcijos sąvoka patikslinama taip, kad ji apimtų ne tik nepageidaujamą atsaką į įprastomis sąlygomis vartojamą vaistinį preparatą, bet ir atsaką į vaistinį preparatą, kuris yra vartojamas nesilaikant vaistinio preparato rinkodaros ar registracijos pažymėjimo sąlygų, bei reakcijas, pasireiškiančias tam tikrų profesijų darbuotojams dirbant su vaistiniu preparatu. Patikslinama poregistracinio saugumo tyrimo sąvoka, atsisakoma netikslių nuorodų į epidemiologinius ir klinikinius tyrimus bei išplečiama šios sąvokos apibrėžtis, papildomai nurodant, kad toks tyrimas turi patvirtinti vaistinio preparato saugumą arba įvertinti rizikos valdymo priemonių veiksmingumą. Siekiant teisinio aiškumo nurodoma, kad Farmacijos įstatyme poregistracinio saugumo tyrimo sąvoka apima tik neintervencinius poregistracinius saugumo tyrimus. Panaikinamos FB ir PAS protokolo sąvokos, atsižvelgiant į tai, kad Direktyva 2010/84/ES apibrėžia naują FB sistemos sąvoką ir pripažįsta netekusia galios PAS protokolo sąvoką.<text:s/></text:span></text:p>
      <text:p text:style-name="P116"><text:span text:style-name="T117">Papildomai siūloma keisti sąvoką ,,sunkus nepageidaujamos reakcijos padarinys“ į ,,sunkius padarinius sukėlusi nepageidaujama reakcija“, siekiant užtikrinti visišką šios sąvokos suderinimą su Direktyvoje 2001/83/EB vartojama atitinkama sąvoka bei numatyti, kad kitos reakcijos laikomos nesunkius padarinius sukėlusiomis reakcijomis. Siūloma įrašyti naują sąvoką „vilties vaistiniai preparatai“, nustatant, kad tai yra neregistruoti vaistiniai preparatai, atitinkantys R</text:span><text:span text:style-name="T118">eglamento (EB) Nr. 726/2004 83 straipsnio nuostatas</text:span><text:span text:style-name="T119">.</text:span></text:p>
      <text:p text:style-name="P120"><text:span text:style-name="T121">Atsižvelgiant į Reglamento (EB) Nr. 726/2004 83 straipsnį, siūloma papildyti Farmacijos įstatymo 8 straipsnio 3 dalį nuostata, kad Lietuvos Respublikos rinkai sveikatos apsaugos ministro nustatyta tvarka gali būti tiekiami vilties vaistiniai preparatai</text:span><text:span text:style-name="T122"><text:s/></text:span><text:span text:style-name="T123">ir taip įteisinti sunkiomis ligomis sergančių pacientų gydymą šiais vaistiniais preparatais. Tokių nuostatų įtvirtinimas leis pacientams gydytis šiais vaistiniais preparatais, nelaukiant jų įregistravimo procedūros pabaigos, tačiau kartu bus užtikrinta, kad pacientai būtų gydomi tik tais vaistiniais preparatais, apie kuriuos turima pakankamai duomenų ir informacijos, pagrindžiančių šių vaistinių preparatų saugumą ir veiksmingumą. Atitinkamai siūloma papildyti ir Farmacijos įstatymo 8 straipsnio 4 dalį bei 24 straipsnio 3 dalies 5 punktą nustatant, kad vilties vaistinius preparatus iš trečiųjų šalių gali importuoti didmeninio platinimo licencijos turėtojai ir kad vilties vaistinių preparatų importui iš trečiųjų šalių gamybos licencijos nereikalaujama.</text:span></text:p>
      <text:p text:style-name="P124"><text:span text:style-name="T125">Farmacijos įstatymo 8 straipsnį siūloma papildyti 16 dalimi ir įteisinti registruotų vaistinių preparatų pakuočių ženklinimo išimtį, susijusią su oficialios kalbos taikymu. Siūloma suteikti teisę Lietuvos Respublikos sveikatos apsaugos ministerijai ar jos įgaliotai institucijai leisti laikinai tiekti Lietuvos Respublikos rinkai registruotus vaistinius preparatus užsienio kalba paženklintomis pakuotėmis, jei vaistinio preparato gamintojas dėl objektyvių priežasčių negali užtikrinti tinkamo ir reikiamo dažnumo vaistinio preparato tiekimo, atitinkančio pacientų poreikį, lietuviškomis pakuotėmis, nustatant tokio leidimo išdavimo sąlygas ir priemones visuomenės sveikatai apsaugoti, kad vaistinis preparatas būtų teisingai identifikuojamas, skiriamas ir vartojamas. Ši nuostata atitinka Direktyvos 2010/84/ES 1 straipsnio 19 dalies, kuria keičiama Direktyvos 2001/83/EB 63 straipsnio 3 dalis, nuostatas ir leidžia efektyviau spręsti<text:s/></text:span><text:span text:style-name="T126">gyventojų aprūpinimo registruotais vaistiniais preparatais problemas.<text:s/></text:span></text:p>
      <text:p text:style-name="P127"><text:span text:style-name="T128">Tikslinama Farmacijos įstatymo 10 straipsnio 2 dalies 7 punkto redakcija, kad būtų aiškesnė, o sąvoka ,,sunkus nepageidaujamos reakcijos padarinys“ pakeista į sąvoką ,,sunkius padarinius sukėlusi nepageidaujama reakcija“.<text:s/></text:span></text:p>
      <text:p text:style-name="P129"><text:span text:style-name="T130">Atsižvelgiant į tai, kad rinkodaros teisės turėtojui gali būti išduodamas vaistinio preparato rinkodaros ar registracijos pažymėjimas, siūloma atitinkamai tikslinti Farmacijos įstatymo 12 straipsnio pavadinimą.</text:span></text:p>
      <text:p text:style-name="P131"><text:span text:style-name="T132">FĮ projekto 4 straipsniu, kuriuo keičiama Farmacijos įstatymo 12 straipsnio<text:s/></text:span><text:span text:style-name="T133">3 dalis, supaprastinami vaistinio preparato registracijos įforminimo reikalavimai nustatant, kad pareiškėjui-rinkodaros teisės turėtojui išduodamas tik rinkodaros ar registracijos pažymėjimas (atsisakoma priedų). Valstybinei vaistų kontrolės tarnybai nustatoma pareiga viešai skelbti ne tik vaistinio preparato charakteristikų santrauką, bet ir pakuotės ženklinimą, pakuotės lapelį bei registracijos sąlygas, jei tokios nustatytos. Išplečiama vaistinio preparato farmacinių, ikiklinikinių ir klinikinių tyrimų dokumentų vertinimo protokolo apimtis, nustatant, kad jis turi apimti ir rizikos valdymo sistemos bei FB sistemos vertinimą. Siekiant geriau informuoti visuomenę, viešinamame vertinimo protokole turi būti pateikiami dokumentų, kuriais remiantis įregistruotas vaistinis preparatas, vertinimo motyvai, o protokolo pabaigoje turi būti pateikta santrauka, kurioje nurodomos vaistinio preparato vartojimo sąlygos ir kurios tekstas turi būti suprantamas vartotojui.<text:s/></text:span></text:p>
      <text:p text:style-name="P134">Farmacijos įstatymo 12 straipsnis papildomas 8 dalimi, kuria siūloma suteikti teisę Valstybinei vaistų kontrolės tarnybai vaistinio preparato registravimo metu nustatyti papildomas registracijos sąlygas, t. y. papildomus įpareigojimus rinkodaros teisės turėtojui. Be kitų įpareigojimų numatomas įpareigojimas atlikti poregistracinį saugumo ar veiksmingumo tyrimą. Nustatomas pagrindas, kuriuo remiantis gali būti nustatytas įpareigojimas dėl poregistracinio veiksmingumo tyrimo atlikimo ir nurodoma, kad šis sprendimas priimamas atsižvelgiant į Europos Komisijos dokumentus, reglamentuojančius poregistracinius veiksmingumo tyrimus.<text:s/></text:p>
      <text:p text:style-name="P135">Siekiant teisinio aiškumo, siūloma tikslinti Farmacijos įstatymo 14 straipsnio pavadinimą, šalia vaistinio preparato rinkodaros pažymėjimo numatant ir registracijos pažymėjimą.</text:p>
      <text:p text:style-name="P136">Siekiant gerinti vaistinio preparato saugumo stebėseną, Farmacijos įstatymo 14 straipsnyje tikslinami konsoliduotos bylos, kuri pateikiama norint atnaujinti rinkodaros teisę, reikalavimai. Greta galiojančių reikalavimų nustatoma, kad turi būti pateiktas pranešimų apie įtariamas nepageidaujamas reakcijas ir PAS protokolų duomenų vertinimas. Taip pat akcentuojama, kad rinkodaros teisė turi būti antrą kartą atnaujinta po pirmojo jos atnaujinimo ir tuo atveju, kai nustatoma, kad vaistinį preparatą vartojo nepakankamas pacientų skaičius.<text:s/></text:p>
      <text:p text:style-name="P137"><text:span text:style-name="T138">Farmacijos įstatymo 14 straipsnis papildomas 9–13 dalimis, kuriomis Valstybinei vaistų kontrolės tarnybai suteikiama teisė įpareigoti rinkodaros teisės turėtoją atlikti registruoto vaistinio preparato poregistracinį saugumo ar veiksmingumo tyrimą. Nustatomi kriterijai, kuriais remiantis priimamas sprendimas dėl įpareigojimo atlikti registruoto vaistinio preparato poregistracinį saugumo ar veiksmingumo tyrimą, bei nurodoma, kad sprendimas dėl poregistracinio veiksmingumo tyrimo atlikimo priimamas atsižvelgiant į<text:s/></text:span><text:span text:style-name="T139">Europos Komisijos dokumentus, reglamentuojančius poregistracinius veiksmingumo tyrimus.</text:span><text:span text:style-name="T140"><text:s/>14 straipsnio 10 dalyje nustatoma Valstybinės vaistų kontrolės tarnybos pareiga raštu informuoti vaistinio preparato rinkodaros teisės turėtoją apie priimtą sprendimą ir sudaryti galimybę vaistinio preparato rinkodaros teisės turėtojui raštu pateikti pastabas. Vaistinio preparato rinkodaros teisės turėtojui pateikus pastabas, Valstybinė vaistų kontrolės tarnyba jas vertina ir atitinkamai patvirtina ar panaikina nustatytą įpareigojimą. Jei įpareigojimas patvirtinamas, rinkodaros ar registracijos sąlygos turi būti pakeistos įtraukiant į jas įpareigojimą kaip registracijos sąlygą, o rizikos valdymo sistema atitinkamai atnaujinama.<text:s/></text:span></text:p>
      <text:p text:style-name="P141">FĮ projekto 6 straipsnyje, kuriuo keičiamas ir papildomas Farmacijos įstatymo 15 straipsnis, rinkodaros teisės turėtojas įpareigojamas įtraukti nustatytas registracijos sąlygas į rizikos valdymo sistemą ir teikti išsamesnę informaciją apie vaistinį preparatą Valstybinei vaistų kontrolės tarnybai. Ši informacija turi apimti teigiamus ir neigiamus visų tyrimų rezultatus ir duomenis apie vaistinio preparato vartojimą, įskaitant ir tuos, kurie nenurodyti rinkodaros ar registracijos pažymėjimo sąlygose. Valstybinei vaistų kontrolės tarnybai įtarus, kad vaistinio preparato naudos ir rizikos santykis gali būti pasikeitęs, jai suteikiama teisė reikalauti vaistinio preparato rinkodaros teisės turėtoją pateikti įrodymus, kad vaistinio preparato naudos ir rizikos santykis išlieka palankus. Rinkodaros teisės turėtojas, gavęs tokį prašymą, įpareigojamas per Valstybinės vaistų kontrolės tarnybos nustatytą, bet ne trumpesnį nei 10 darbo dienų terminą pateikti išsamią informaciją apie vaistinį preparatą. Valstybinei vaistų kontrolės tarnybai taip pat suteikiama teisė sveikatos apsaugos ministro nustatytais atvejais reikalauti, kad rinkodaros teisės turėtojas pateiktų FB pagrindinės bylos kopiją. Tai užtikrins veiksmingesnę vaistinio preparato saugumo duomenų stebėseną, Valstybinė vaistų kontrolės tarnyba laiku gaus vaistinio preparato saugumo informaciją ir prireikus imsis atitinkamų priemonių.</text:p>
      <text:p text:style-name="P142">Farmacijos įstatymo 17 straipsnio 12 dalies 1 punkto nuostatos keičiamos siekiant jas suderinti su teikiamo FĮ projekto 1 straipsnio 10 dalimi nustatyta sąvoka „sunkius padarinius sukėlusi nepageidaujama reakcija“ bei siekiant patikslinti, kad pranešimai dėl šių reakcijų pateikiami sveikatos apsaugos ministro nustatyta tvarka.</text:p>
      <text:p text:style-name="P143">FĮ projekto 8 straipsnyje, kuriuo keičiama Farmacijos įstatymo 18 straipsnio 13 dalis, tikslinama sąvoka ,,įtariamas sunkus nepageidaujamos reakcijos padarinys“ ir nustatoma, kad sveikatos apsaugos ministras tvirtina įtariamų sunkius padarinius sukėlusių nepageidaujamų reakcijų įtraukimo į ,,Eudravigilance“ duomenų bazę terminus. Atsisakoma nuorodos į sveikatos apsaugos ministro tvarką, pagal kurią Valstybinė vaistų kontrolės tarnyba turi kontroliuoti informacijos apie įtariamus sunkius padarinius sukėlusias nepageidaujamas reakcijas teikimą, nes pagal Lietuvos Respublikos viešojo administravimo įstatymą priežiūros taisykles tvirtina prižiūrinti institucija.<text:s/></text:p>
      <text:p text:style-name="P144">Siūloma tikslinti Farmacijos įstatymo 24 straipsnio 3 dalį nustatant, kad gamybos licencijos nereikia įgyti subjektui, kuris importuoja vilties vaistinius preparatus, nes gamybos licencija reikalinga tik registruotų vaistinių preparatų importui iš trečiųjų šalių.</text:p>
      <text:p text:style-name="P145">Siekiant tinkamai įgyvendinti Europos Sąjungos teisę, apsaugoti visuomenės sveikatą, veiksmingai sekti vaistinių preparatų saugumą, supaprastinti pranešimų apie nepageidaujamas reakcijas teikimą ir didinti FB veiklos skaidrumą, FĮ projekto 10 straipsniu siūloma pakeisti visą Farmacijos įstatymo vienuoliktąjį skirsnį ,,Farmakologinis budrumas“ numatant išsamesnį ir tikslesnį FB sistemos reglamentavimą, kuris derėtų su visoje Europos Sąjungoje pradėsiančia veikti FB sistema.</text:p>
      <text:p text:style-name="P146">Farmacijos įstatymo 52 straipsnio 1–3 dalyse nustatomi valstybinės FB sistemos reikalavimai ir uždaviniai. Kompetentinga institucija, atsakinga už FB uždavinių vykdymą, nustatoma Valstybinė vaistų kontrolės tarnyba, kuri ir šiuo metu yra atsakinga už FB veiklą. Pažymėtina, kad išplečiama FB sistemos taikymo apimtis: kaupiama informacija apie nepageidaujamas reakcijas vartojant vaistinį preparatą ne tik laikantis vaistinio preparato rinkodaros ar registracijos pažymėjimo sąlygų, bet ir jų nesilaikant, taip pat informacija apie nepageidaujamas reakcijas, pasireiškiančias tam tikrų profesijų darbuotojams, dirbantiems su vaistiniu preparatu. Į FB veiklą įtraukiami ne tik sveikatos priežiūros ir farmacijos specialistai, bet ir pacientai bei vartotojų, pacientų, sveikatos priežiūros ir farmacijos specialistų organizacijos. Atsižvelgiant į biologinių vaistinių preparatų didelę riziką, Farmacijos įstatymo 52 straipsnio 4 dalyje siūloma nustatyti reikalavimą užtikrinti biologinių vaistinių preparatų atsekamumą pagal jų pavadinimą ir serijos numerį.<text:s/></text:p>
      <text:p text:style-name="P147"><text:span text:style-name="T148">Farmacijos įstatymo 52 straipsnio 5–12 dalyse reglamentuojamos Valstybinės vaistų kontrolės tarnybos pareigos vykdant FB veiklą. Valstybinė vaistų kontrolės tarnyba turi vertinti visą gaunamą informaciją, svarstyti rizikos mažinimo ir prevencijos galimybes, esant reikalui imtis atitinkamų su rinkodaros ar registracijos pažymėjimu susijusių reguliavimo veiksmų, stebėti „Eudravigilance“ duomenų bazės duomenis, apie nustatytą naują ar pakitusią riziką, vaistinio preparato naudos ir rizikos santykio pasikeitimus informuoti rinkodaros teisės turėtoją, kitų EEE valstybių įgaliotas institucijas ir Europos vaistų agentūrą, reguliariai atlikti FB sistemos auditą ir apie tai informuoti Europos Komisiją, taip pat turėti interneto svetainę,<text:s/></text:span><text:span text:style-name="T149">kurioje turi būti pateikta sveikatos apsaugos ministro nustatyta informacija ir internetinė nuoroda į interneto svetainę, sukurtą pagal Reglamento (EB) Nr. 726/2004 26 straipsnį.</text:span><text:span text:style-name="T150"><text:s/>Reglamentuojamas FB duomenų viešinimas. Nustatomas naujas reikalavimas, kad informacija, susijusi su veikliosiomis medžiagomis, kurios įeina į vaistinių preparatų, registruotų daugiau nei vienoje EEE valstybėje, sudėtį, turi būti skelbiama laikantis Europos vaistų agentūros nustatytų terminų ir atsižvelgiant į EEE valstybių sutartą bendrą pranešimą, kuriame pateikiama su farmakologiniu budrumu susijusi informacija ir kurio rengimą koordinuoja Europos vaistų agentūra.<text:s/></text:span></text:p>
      <text:p text:style-name="P151">Farmacijos įstatymo 53 straipsniu reglamentuojami vaistinio preparato rinkodaros teisės turėtojo FB sistema ir veikla. Nustatomos vaistinio preparato rinkodaros teisės turėtojo pareigos, tarp kurių – reikalavimas turėti FB sistemą ir FB sistemos pagrindinę bylą, reguliariai atlikti FB sistemos auditą ir nustatytus pagrindinius faktus nurodyti pagrindinėje FB byloje, nuolat ir nepertraukiamai turėti kvalifikuotą asmenį, atsakingą už farmakologinį budrumą, ir jo kontaktinius duomenis pateikti Valstybinei vaistų kontrolės tarnybai bei Europos vaistų agentūrai, Valstybinės vaistų kontrolės tarnybos motyvuotu prašymu paskirti kontaktinį asmenį FB klausimais Lietuvos Respublikai, moksliškai vertinti visą gaunamą informaciją apie vaistinį preparatą, svarstyti rizikos mažinimo ir prevencijos galimybes, nustačius naują ar pakitusią riziką ar pakitusį vaistinio preparato naudos ir rizikos santykį, apie tai informuoti Valstybinę vaistų kontrolės tarnybą, kitų EEE valstybių įgaliotas institucijas ir Europos vaistų agentūrą. Ypač pažymėtina pareiga turėti veikiančią kiekvieno vaistinio preparato rizikos valdymo sistemą, skirtą su konkrečiu vaistiniu preparatu susijusiai rizikai nustatyti, apibūdinti, sumažinti arba jos išvengti, išskyrus Farmacijos įstatymo 54 straipsnio 1 dalyje numatytą išimtį. 53 straipsnio 6 dalyje siūloma nustatyti, kad FB veikla turi būti vykdoma laikantis šio įstatymo reikalavimų, sveikatos apsaugos ministro patvirtintos tvarkos ir atsižvelgiant į Europos Sąjungos institucijų rekomendacijas.</text:p>
      <text:p text:style-name="P152">Farmacijos įstatymo 54 straipsniu nustatoma išimtis dėl kiekvieno vaistinio preparato rizikos valdymo sistemos turėjimo. Nustatoma, kad šis reikalavimas netaikomas dėl vaistinių preparatų, įregistruotų iki 2012 m. liepos 21 d., išskyrus atvejus, kai Valstybinė vaistų kontrolės tarnyba įpareigoja vaistinio preparato rinkodaros teisės turėtoją turėti tokią sistemą dėl konkretaus vaistinio preparato, įregistruoto iki 2012 m. liepos 21 d., jei yra abejonių dėl rizikos, kuri gali turėti įtakos registruoto vaistinio preparato naudos ir rizikos santykiui. Priimant sprendimą dėl tokio įpareigojimo, rinkodaros teisės turėtojui suteikiama teisė pateikti rašytines pastabas. Šių nuostatų įtvirtinimas užtikrins proporcingą reikalavimo taikymą seniau registruotiems vaistiniams preparatams.</text:p>
      <text:p text:style-name="P153">Siūloma tikslinti Farmacijos įstatymo 55 straipsnio pavadinimą atsižvelgiant į tai, kad šiuo straipsniu yra įtvirtinamos vaistinio preparato rinkodaros teisės turėtojo ir Valstybinės vaistų kontrolės tarnybos pareigos, susijusios su įtariamų nepageidaujamų reakcijų registracija ir pranešimu apie jas. Šio straipsnio 1 dalimi vaistinio preparato rinkodaros teisės turėtojas įpareigojamas registruoti visas EEE valstybėse ir trečiosiose šalyse pasireiškusias įtariamas nepageidaujamas reakcijas, apie kurias jam buvo pranešta elektroniniu arba bet kokiu kitu tinkamu būdu, arba kurios buvo nustatytos atliekant poregistracinį saugumo ar veiksmingumo tyrimą, nustatant, kad visi pranešimai turi būti prieinami vienoje EEE valstybės vietoje. Pranešimai apie visas įtariamas sunkius padarinius sukėlusias nepageidaujamas reakcijas ir apie EEE valstybėse pasireiškusias įtariamas nesunkius padarinius sukėlusias nepageidaujamas reakcijas turi būti siunčiami tiesiogiai į EEE farmakologinio budrumo duomenų bazę ir duomenų apdorojimo tinklą („Eudravigilance“ duomenų bazę). Šis reikalavimas netaikomas pranešimams apie įtariamas nepageidaujamas reakcijas, kurios nurodytos Europos vaistų agentūros stebimų leidinių sąraše įrašytuose leidiniuose ir yra susijusios su vaistiniais preparatais, kurių veikliosios medžiagos įrašytos į minėtą sąrašą. Nustatoma, kad vaistinio preparato rinkodaros teisės turėtojas turi turėti prieigą prie „Eudravigilance“ duomenų bazėje pateiktų EEE valstybių įgaliotų institucijų pranešimų apie įtariamas nepageidaujamas reakcijas. Taip bus supaprastintas pranešimų apie įtariamas nepageidaujamas reakcijas pateikimas, visa informacija apie jas, įskaitant ir įtariamas nesunkius padarinius sukėlusias nepageidaujamas reakcijas, bus kaupiama vienoje vietoje, bus gaunami moksliškai patikimi duomenys, pagerės vaistinių preparatų vertinimo veiksmingumas, bus išvengta pranešimų dubliavimo, procesą Europos Sąjungos mastu koordinuos Europos vaistų agentūra.</text:p>
      <text:p text:style-name="P154"><text:span text:style-name="T155">Farmacijos įstatymo 55 straipsnio 2 dalyje nustatomos Valstybinės vaistų kontrolė tarnybos pareigos registruojant įtariamas nepageidaujamas reakcijas ir pranešant apie jas. Valstybinė vaistų kontrolės tarnyba turi užtikrinti, kad pacientai, sveikatos priežiūros ir farmacijos specialistai pranešimus apie įtariamas nepageidaujamas reakcijas jai galėtų pateikti per jos interneto svetainę, taip pat registruoti praneštas įtariamas nepageidaujamas reakcijas ir prireikus prašyti pranešimus pateikusius asmenis pateikti papildomos informacijos, siųsti pranešimus apie įtariamas nepageidaujamas reakcijas „Eudravigilance“ duomenų bazei ir užtikrinti, kad pranešimai apie įtariamas nepageidaujamas reakcijas, kilusias dėl netinkamo vaistinio preparato vartojimo, būtų prieinami valstybės institucijoms, atsakingoms už sveikatos priežiūrą ir farmacinė veiklą, asmens sveikatos priežiūros įstaigoms ir farmacinė veiklą vykdantiems juridiniams asmenims, taip pat numatomas reikalavimas bendradarbiauti su Europos vaistų agentūra ir vaistinių preparatų rinkodaros teisės turėtojais nustatant pasikartojančius pranešimus apie įtariamas nepageidaujamas reakcijas. Nustatoma, kad<text:s/></text:span>įtariamų nepageidaujamų reakcijų pranešimų<text:s/><text:span text:style-name="T156">formas ir turinį bei</text:span><text:span text:style-name="T157"><text:s/></text:span>siuntimo „Eudravigilance“ duomenų bazei terminus nustato sveikatos apsaugos ministras.<text:s/></text:p>
      <text:p text:style-name="P158"><text:span text:style-name="T159">Farmacijos įstatymo 55</text:span><text:span text:style-name="T160">1</text:span><text:span text:style-name="T161"><text:s/>straipsnyje reglamentuojamas PAS protokolų rengimas ir teikimas. Kadangi nepageidaujamos reakcijos kaupiamos bendroje „Eudravigilance“ duomenų bazėje, PAS protokolai teikiami tik elektroniniu būdu ir tik Europos vaistų agentūrai. Kadangi FĮ projektu sąvoka ,,PAS protokolas“ pripažįstama netekusia galios, siekiant užtikrinti nuostatų aiškumą, siūloma numatyti, kokie duomenys ir informacija turi būti nurodyti PAS protokole. Siekiant užtikrinti proporcingumo principo įgyvendinimą, nereikalaujama pateikti generinių ir pripažinto medicinos vartojimo vaistinių preparatų bei tradicinių augalinių ir homeopatinių vaistinių preparatų, kurie yra registruoti pagal supaprastintą ir specialią registravimo procedūrą, PAS protokolų, išskyrus atvejus, kai nustatyta tokia registracijos sąlyga arba to reikalauja Valstybinė vaistų kontrolės tarnyba dėl priežasčių, susijusių su farmakologinio budrumo duomenimis, arba kai po vaistinio preparato įregistravimo nepakanka periodiškai atnaujinamų saugumo protokolų, susijusių su veikliąja medžiaga,</text:span><text:s/>kad būtų galima įvertinti, ar atsirado nauja vaistinio preparato rizika, ar rizika pakito, ar pakito vaistinio preparato naudos ir rizikos santykis<text:span text:style-name="T162">. Jei PAS protokolai teikiami nurodytu Valstybinės vaistų kontrolės tarnybos reikalavimu, jų vertinimo protokolai turi būti pateikiami Europos vaistų agentūros Farmakologinio budrumo komitetui (toliau – FBRV komitetas), kad jis įvertintų, ar reikia rengti vieną vertinimo protokolą dėl visų vaistinių preparatų, kuriuose yra ta pati veiklioji medžiaga. Kadangi vaistinių preparatų, kurie įregistruoti iki 2012 m. liepos 21 d., rinkodaros ar registracijos pažymėjimo sąlygose nenustatytas reikalavimas teikti PAS protokolus, šių vaistinių preparatų PAS protokolai turi būti teikiami sveikatos apsaugo ministro nustatytais terminais ir dažnumu, taip pat nedelsiant Valstybinės vaistų kontrolės tarnybos reikalavimu, jei kyla abejonių dėl vaistinio preparato saugumo, kol atitinkamai registracijos sąlygose bus nustatytas kiti terminai ir dažnumas arba kitus terminus ir dažnumą nustatys Europos vaistų agentūra.<text:s/></text:span></text:p>
      <text:p text:style-name="P163"><text:span text:style-name="T164">Farmacijos įstatymo 55</text:span><text:span text:style-name="T165">1</text:span><text:span text:style-name="T166"><text:s/>straipsnio 5–8 dalyse reglamentuojamas atvejis, kai nustatomas Europos Sąjungos mastu suderintas PAS protokolų teikimo dažnumas ir Europos Sąjungos referencinė data, nuo kurios skaičiuojamos PAS protokolų pateikimo datos. Suderintas dažnumas ir Europos Sąjungos referencinė data gali būti nustatoma vaistiniams preparatams, kuriuose yra tos pačios veikliosios medžiagos arba tas pats veikliųjų medžiagų derinys, tačiau dėl kurių yra išduoti skirtingi rinkodaros pažymėjimai. Tuomet PAS protokolų teikimo terminai ir dažnumas gali būti suderinti, kad būtų galimybė rengti vieną vertinimą ir nustatyti Europos Sąjungos referencinę datą. Vaistinio preparato rinkodaros teisės turėtojui suteikiama teisė esant numatytiems pagrindams kreiptis į Europos vaistų agentūros žmonėms skirtų vaistų komitetą arba Koordinavimo grupę, kad būtų nustatyta Europos Sąjungos referencinė data arba pakeisti PAS protokolų pateikimo terminai ir dažnumas. Jei Europos vaistų agentūra paskelbia suderintą PAS protokolų pateikimo dažnumą ir Europos Sąjungos referencinę datą ar jų pakeitimus, vaistinių preparatų rinkodaros teisės turėtojai įpareigojami pateikti Valstybinei vaistų kontrolės tarnybai paraiškas pakeisti rinkodaros pažymėjimo sąlygas.<text:s/></text:span></text:p>
      <text:p text:style-name="P167"><text:span text:style-name="T168">Farmacijos įstatymo 55</text:span><text:span text:style-name="T169">1</text:span><text:span text:style-name="T170"><text:s/>straipsnio 9–10 dalyse reglamentuojamas PAS protokolų vertinimas. Valstybinė vaistų kontrolės tarnyba įpareigojama vertinti, ar atsirado nauja rizika, ar pakito rizika, ar pakito naudos ir rizikos santykis. Vaistiniams preparatams, kurie registruoti daugiau nei vienoje EEE valstybėje, ir visiems vaistiniams preparatams, kuriuose yra tos pačios veikliosios medžiagos arba tas pats veikliųjų medžiagų derinys, kai yra nustatyta Europos Sąjungos referencinė data ir PAS protokolų teikimo dažnumas, atliekamas vienas PAS protokolų duomenų vertinimas. Šį vertinimą atlieka Europos vaistų agentūros koordinavimo grupės paskirta EEE valstybė, kai tarp vaistinių preparatų, dėl kurių atliekamas vienas periodiškai atnaujinamų saugumo protokolų duomenų vertinimas, nėra nė vieno į Bendrijos registrą įrašyto vaistinio preparato. Jei tokiam vertinimui paskiriama Lietuvos Respublika, vertinimą atlieka Valstybinė vaistų kontrolės tarnyba. Reglamentuojami vieno vertinimo protokolo rengimo principai ir terminai. Jei įvertinus PAS protokolų duomenis nustatoma, kad reikia pakeisti rinkodaros ar registracijos pažymėjimo sąlygas, vaistinio preparato rinkodaros teisės turėtojas Valstybinei vaistų kontrolės tarnybai nustatytais terminais turi pateikti atitinkamą paraišką, vaistinio preparato charakteristikų santrauką ir, jei reikia, pakuotės lapelį.<text:s/></text:span></text:p>
      <text:p text:style-name="P171"><text:span text:style-name="T172">Farmacijos įstatymo 56 straipsnyje nustatomos priemonės, kurių turi imtis Valstybinė vaistų kontrolės tarnyba, įvertinusi PAS protokolų duomenis, poregistracinių saugumo ir veiksmingumo tyrimų duomenis ir (ar) kitą gautą informaciją apie vaistinio preparato saugumą, t. y sustabdyti ar panaikinti vaistinio preparato rinkodaros ar registracijos pažymėjimo galiojimą arba pakeisti rinkodaros ar registracijos pažymėjimo sąlygas, vadovaudamasi Farmacijos įstatymo 66 straipsnio pagrindais, taip pat reglamentuojami veiksmai, kurių reikia imtis, kai priemones numato Europos vaistų agentūros koordinavimo grupė ar Europos Komisija. Vaistinio preparato rinkodaros teisės turėtojui nustatoma pareiga šias priemones įgyvendinti. Nustatoma, kad<text:s/></text:span>rinkodaros ar registracijos pažymėjimo galiojimo sustabdymo ar panaikinamo arba rinkodaros ar registracijos pažymėjimo sąlygų<text:s/><text:span text:style-name="T173">pakeitimo tvarką nustato sveikatos apsaugos ministras</text:span>.</text:p>
      <text:p text:style-name="P174"><text:span text:style-name="T175">Farmacijos įstatymo 56</text:span><text:span text:style-name="T176">1</text:span><text:span text:style-name="T177"><text:s/>straipsnyje reglamentuojama skubi Europos Sąjungos procedūra. Pažymėtina, kad ši procedūra taikoma, kai remiantis FB duomenimis būtina skubiai svarstyti, ar reikia imtis priemonių dėl atitinkamų vaistinių preparatų Europos Sąjungos mastu. Skubi Europos Sąjungos procedūra inicijuojama automatiškai, kai EEE valstybė išsiunčia pranešimą kitoms EEE valstybėms, Europos vaistų agentūrai ir Europos Komisijai nustatytais atvejais. Valstybinė vaistų kontrolės tarnyba įpareigojama išsiųsti pranešimą kitoms EEE valstybėms, Europos vaistų agentūrai ir Europos Komisijai šiais atvejais: 1) kai ji svarsto būtinybę sustabdyti ar panaikinti rinkodaros ar registracijos pažymėjimo galiojimą, sustabdyti vaistinio preparato tiekimą ar imtis kitų nustatytų priemonių; 2) kai ji gauna vaistinio preparato rinkodaros teisės turėtojo pranešimą, kad jis sustabdė vaistinio preparato tiekimą arba numato pateikti prašymą panaikinti rinkodaros ar registracijos pažymėjimo galiojimą dėl priežasčių, susijusių su saugumu. Valstybinė vaistų kontrolės tarnyba apie pranešimo pateikimą turi informuoti vaistinio preparato rinkodaros teisės turėtoją. Jei vaistinis preparatas registruotas tik Lietuvos Respublikoje, Valstybinė vaistų kontrolės tarnyba nurodytas priemones įgyvendina nedelsdama, jas argumentuotai pagrįsdama, jei vaistinis preparatas registruotas keliose valstybėse narėse, priemonės įgyvendinamos vadovaujantis Europos Komisijos sprendimu ar Koordinavimo grupės pranešimu. Tačiau Valstybinei vaistų kontrolės tarnybai paliekama teisė įgyvendinti reikiamas priemones nelaukiant Europos Komisijos ar Koordinavimo grupės sprendimo, jei to reikia visuomenės sveikatai apsaugoti. Apie priimtas priemones ir motyvus ne vėliau kaip per vieną darbo dieną nuo jų priėmimo turi būti pranešta Europos Komisijai, Europos vaistų agentūrai ir kitoms EEE valstybėms. Europos vaistų agentūrai Europos vaistų interneto svetainėje paskelbus informaciją apie skubios Europos Sąjungos procedūros inicijavimą, Valstybinė vaistų kontrolės tarnyba įpareigojama apie tai paskelbti savo interneto svetainėje. Minėtos nuostatos užtikrina, kad EEE mastu bus vertinami saugumo aspektai ir imamasi reikiamų priemonių visuomenės sveikatai apsaugoti.</text:span></text:p>
      <text:p text:style-name="P178"><text:span text:style-name="T179">Farmacijos įstatymo 56</text:span><text:span text:style-name="T180">2<text:s/></text:span><text:span text:style-name="T181">straipsnyje reglamentuojami poregistraciniai saugumo tyrimai, kurie atliekami vaistinio preparato rinkodaros teisės turėtojo iniciatyva ar vykdant įstatymo 12 straipsnio 8 dalies arba 14 straipsnio 9 dalies registracijos sąlygas ir kurie apima saugumo duomenų rinkimą iš pacientų ar sveikatos priežiūros specialistų. Nustatoma, kad poregistraciniai saugumo tyrimai neturi kelti didesnės negu įprastai vartojant vaistinį preparatą rizikos pacientams ir turi nepažeisti jų teisių, bei negali skatinti vaistinių preparatų vartojimo.</text:span></text:p>
      <text:p text:style-name="P182"><text:span text:style-name="T183">Nustatomi aiškūs kriterijai, kada ir kokie tyrimai gali arba turi būti atliekami. Nors Direktyva 2010/84/ES poregistracinius saugumo tyrimus, kuriuos vaistinio preparato rinkodaros teisės turėtojas inicijuoja laisvanoriškai, reglamentuoja tik ta apimtimi, kuria nurodomi pagrindiniai poregistracinių saugumo tyrimų principai (107m straipsnio 1-7 dalys) ir nenumato kitų reikalavimų (pvz., tyrimo protokolo pateikimui, taisymams, ataskaitų teikimui), tačiau Europos vaistų agentūros 2012 m. vasario 22 d. paskelbtose geros farmakologinio budrumo praktikos gairėse (Nr. EMA/813938/2011) (toliau<text:s/></text:span><text:span text:style-name="T184">–</text:span><text:span text:style-name="T185"><text:s/>Gairės) pateikiami išaiškinimai dėl šių tyrimų reglamentavimo, kuriuose nurodoma, kad poregistraciniam saugumo tyrimui, nepriklausomai nuo to, ar jis inicijuojamas laisvanoriškai, ar kaip registracijos sąlyga, siekiant apsaugoti visuomenės sveikatą, turi būti taikomi tie patys reikalavimai. Atsižvelgiant į tai, bei siekiant išvengti situacijų, kada poregistraciniams saugumo tyrimams būtų taikomi nevienodi standartai, Farmacijos įstatyme laisvanoriškai inicijuojamiems poregistraciniams tyrimams siūloma taikyti tuos pačius reikalavimus, kurie taikomi vykdant registracijos sąlygas inicijuojamiems poregistraciniams saugumo tyrimams. Šiuo tikslu siūloma numatyti, kad vaistinio preparato rinkodaros teisės turėtojas poregistracinį saugumo tyrimą gali pradėti tik gavęs atitinkamai Valstybinės vaistų kontrolės tarnybos arba FBRV komiteto rašytinį pritarimą. Valstybinė vaistų kontrolės tarnyba įpareigojama išduoti (ar neišduoti) pritarimą per 60 dienų nuo tinkamai įformintos paraiškos ir tyrimo protokolo projekto gavimo, reglamentuojamas esminių tyrimo protokolo keitimų įteisinimas, rinkodaros teisės turėtojo pareigos atlikus poregistracinį saugumo tyrimą. Nustatomos vaistinio preparato rinkodaros teisės turėtojo pareigos poregistracinio saugumo tyrimo metu ir pasibaigus duomenų rinkimui. Sveikatos apsaugos ministras įgaliojamas nustatyti paraiškos atlikti poregistracinį saugumo tyrimą ir tyrimo protokolo formą bei pritarimo atlikti poregistracinius saugumo tyrimus išdavimo tvarką.<text:s/></text:span></text:p>
      <text:p text:style-name="P186">Poregistracinio saugumo tyrimų reglamentavimas užtikrins, kad bus atliekami tik reikalingi tyrimai, nebus galimybės atlikti tyrimus siekiant skatinti vaistinio preparato vartojimas.<text:s/></text:p>
      <text:p text:style-name="P187"><text:span text:style-name="T188">FĮ projekto 11 ir 12 straipsniuose tikslinami valstybės kontrolės vykdymo reikalavimai. Farmacijos įstatymo 62 straipsnyje nurodomas reikalavimas vykdant kontrolę (išskyrus vaistinių tikrinimus) bendradarbiauti su Europos vaistų agentūra, keistis su ja informacija apie patikrinimus, derinti patikrinimus trečiosiose šalyse, taip pat suteikia teisę Valstybinei vaistų kontrolės tarnybai, tikrinant atitiktį FB reikalavimams, reikalauti vaistinio preparato rinkodaros teisės turėtojo ar kito juridinio asmens, kuris vykdo farmakologinio budrumo veiklą pagal sutartį su vaistinio preparato rinkodaros teisės turėtoju, pateikti visus reikalingus dokumentus, tarp jų ir FB pagrindinę bylą. Farmacijos įstatymo 64 straipsnyje tikslinami reikalavimai dėl tikrinimo pažymos surašymo.</text:span><text:span text:style-name="T189"><text:s/></text:span><text:span text:style-name="T190">Nustatoma galimybė patikrintiems subjektams, kuriems pranešami patikrinimo metu nustatyti faktai ir rezultatai,<text:s/></text:span><text:span text:style-name="T191">per Valstybinės vaistų kontrolės tarnybos nustatytą terminą<text:s/></text:span><text:span text:style-name="T192">pateikti su pažymos turiniu susijusias pastabas ir paaiškinimus. Apie gautas pastabas ir paaiškinimus būtų pažymima pažymoje, todėl joje pateikiama informacija būtų išsami ir tiksliai atspindėtų patikrinimo rezultatus.</text:span></text:p>
      <text:p text:style-name="P193">FĮ projekto 13 straipsnyje, kuriuo keičiamas Farmacijos įstatymo 66 straipsnis, išplečiami rinkodaros ar registracijos pažymėjimo galiojimo sustabdymo ar panaikinimo pagrindai, pvz., pažymėjimo galiojimas turi būti stabdomas, jei nustatoma, kad vaistinis preparatas yra žalingas ar jo naudos ir rizikos santykis yra nepalankus ne tik įprastomis, bet ir kitomis vartojimo sąlygomis. Atitinkamai FĮ projekto 14 straipsnyje, kuriuo keičiamas Farmacijos įstatymo 67 straipsnis, tikslinami vaistinio preparato tiekimo rinkai uždraudimo pagrindai. Šie straipsniai keičiami siekiant juos suderinti su Direktyvos 2010/84/ES 1 straipsnio 22 ir 23 dalyse, kuriomis iš dalies keičiamos Direktyvos 2010/84/EB 116 ir 117 straipsnių nuostatos, nustatytais vaistinio preparato rinkodaros ir registracijos pažymėjimo galiojimo sustabdymo, panaikinimo, jų sąlygų keitimo bei vaistinio preparato tiekimo rinkai uždraudimo ir atšaukimo iš jos pagrindais.<text:s/></text:p>
      <text:p text:style-name="P194">FĮ projekto 15 straipsnyje, kuriuo keičiamas Farmacijos įstatymo 69 straipsnis, tikslinamos kai kurios tarptautinio bendradarbiavimo nuostatos. Nustatoma, kad vaistinių preparatų gamybos licencijų ir geros gamybos praktikos pažymėjimų informacija siunčiama į Europos vaistų agentūros tvarkomą Europos Sąjungos vaistinių preparatų licencijų bei geros gamybos praktikos pažymėjimų duomenų bazę „EudraGMP“ (toliau – „EudraGMP“ duomenų bazė), o ne Europos vaistų agentūrai, taip sumažinant šios agentūros administracinę naštą. Papildomai nustatoma, kad į „EudraGMP“ duomenų bazę turi būti siunčiama informacija apie vaistinių preparatų gamintojus, veikliųjų medžiagų gamintojus ir platintojus, pagalbinių medžiagų gamintojus, kurie nesilaiko teisės aktų ar geros gamybos ar platinimo praktikos reikalavimų. Valstybinė vaistų kontrolės tarnyba įpareigojama papildomai įpareigojama informuoti Europos vaistų agentūrą apie įregistruotus vaistinius preparatus, kuriems nustatytos registracijos sąlygos bei pranešti kitoms valstybėms narėms, Europos vaistų agentūrai ir Europos Komisijai informaciją, jei rinkodaros teisės turėtojas nesilaiko FB reikalavimų. Tai užtikrins išsamios informacijos apie asmenis, nesilaikančius nustatytų reikalavimų, prieinamumą ir atitinkamai užtikrins veiksmingesnę vaistų rinkos kontrolę.<text:s/></text:p>
      <text:p text:style-name="P195"><text:span text:style-name="T196">SSĮ projektu siūloma keisti Sveikatos sistemos įstatymo 20 straipsnio 2 dalies nuostatą išbraukiant iš jos sveikatos priežiūros specialistams suteiktą teisę<text:s/></text:span><text:span text:style-name="T197">naudoti naujus, moksliškai pagrįstus, bet dar nustatyta tvarka neįregistruotus vaistus ir papildomai nustatyti, kad neregistruotų vaistinių preparatų vartojimą reglamentuoja Farmacijos įstatymas ir jį įgyvendinantys teisės aktai. Taip šis įstatymas bus suderintas su Farmacijos įstatymu, kuriame pateikiamas baigtinis neregistruotų vaistinių preparatų tiekimo išimčių sąrašas.<text:s/></text:span></text:p>
      <text:p text:style-name="P198"/>
      <text:p text:style-name="P199">5. Galimos neigiamos priimto įstatymo pasekmės ir kokių priemonių reikėtų imtis, kad šių pasekmių būtų išvengta<text:s/></text:p>
      <text:p text:style-name="P200">Priėmus FĮ ir SSĮ projektus neigiamų pasekmių nenumatoma.</text:p>
      <text:p text:style-name="P201"/>
      <text:p text:style-name="P202"/>
      <text:p text:style-name="P203">6. Kokią įtaką įstatymas turės kriminogeninei situacijai, korupcijai</text:p>
      <text:p text:style-name="P204">Teikiami Įstatymų projektai neigiamos įtakos kriminogeninei situacijai ir korupcijai neturės. Priešingai, farmakologinio budrumo sistemos reguliavimas taptų skaidresnis, o tai prisidėtų prie korupcijos mažinimo.</text:p>
      <text:p text:style-name="P205"/>
      <text:p text:style-name="P206">7. Kaip įstatymo įgyvendinimas atsilieps verslo sąlygoms ir jo plėtrai</text:p>
      <text:p text:style-name="P207">Įstatymų įgyvendinimas neturės neigiamos įtakos verslo sąlygoms ir jo plėtrai. Tam tikra apimtimi turėtų sumažėti administracinė našta, nes supaprastinanamas pranešimų apie įtariamas nepageidaujamas reakcijas teikimas, nereikalaujama pranešti apie tas įtariamas nepageidaujamas reakcijas, kurios pasireiškia dėl vaistinių preparatų, kurių veikliosios medžiagos įrašytos į Europos vaistų agentūros stebimų leidinių sąrašą, reikalavimas pateikti PAS protokolus taikomas proporcingai atsižvelgiant į vaistinio preparato riziką, t. y. PAS protokolų nereikia pateikti dėl generinių ir pagal supaprastintas registracijos procedūras registruotų vaistinių preparatų, o tai ypač svarbu Lietuvos farmacijos pramonei, nes didžioji dalis jos produkcijos priskirtina būtent minėtoms vaistinių preparatų grupėms. Tačiau įvedama papildomų reikalavimų, kurie turės būti įgyvendinti. Pvz., vaistinio preparato rinkodaros teisės turėtojai turės parengti ir turėti papildomas FB sistemos bylas, turėti kiekvieno vaistinio preparato rizikos valdymo sistemą, jei reikia, vykdyti poregistracinius saugumo ir veiksmingumo tyrimus atitinkamai gaudami Valstybinės vaistų kontrolės tarnybos ar FBRV komiteto pritarimą.</text:p>
      <text:p text:style-name="P208"/>
      <text:p text:style-name="P209">8. Įstatymo inkorporavimas į teisinę sistemą, kokie šios srities teisės aktai tebegalioja (pateikiamas šių aktų sąrašas) ir kokius galiojančius teisės aktus būtina pakeisti ar panaikinti, priėmus teikiamą projektą</text:p>
      <text:p text:style-name="P210">Priėmus FĮ projektą reikės pakeisti Lietuvos Respublikos sveikatos apsaugos ministro 1998 m. birželio 12 d. įsakymą Nr. 320 „Dėl Geros klinikinės praktikos taisyklių“ (Žin., 1998, Nr. 57-1608), Lietuvos Respublikos sveikatos apsaugos ministro 2007 m. liepos 10 d. įsakymą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 78-3176), Lietuvos Respublikos sveikatos apsaugos ministro 2007 m. gruodžio 29 d. įsakymą Nr. V-1080 „Dėl Neregistruotų būtinųjų vaistinių preparatų tiekimo rinkai taisyklių patvirtinimo“ (Žin., 2008, Nr. 4-140), Lietuvos Respublikos sveikatos apsaugos ministro 2006 m. gegužės 31 d. įsakymą Nr. V-435 „Dėl Pritarimo atlikti klinikinį vaistinio preparato tyrimą liudijimų ir leidimų atlikti klinikinį vaistinio preparato tyrimą išdavimo, Tyrimų atlikimo ir kontrolės tvarkos aprašo patvirtinimo“ (Žin., 2006, Nr. 62-2292; 2010, Nr. 108-5566), Lietuvos Respublikos Vyriausybės 2000 m. gruodžio 15 d. nutarimą Nr. 1458 „Dėl konkrečių valstybės rinkliavos dydžių ir šios rinkliavos mokėjimo ir grąžinimo taisyklių patvirtinimo“ (Žin., 2000, Nr. 108-3463); Valstybinės vaistų kontrolės tarnybos prie Lietuvos Respublikos sveikatos apsaugos ministerijos viršininko 2006 m. spalio 30 d. įsakymą Nr. 1A-633 „Dėl Klinikinių vaistinių preparatų tyrimų metu pastebėtų nepageidaujamų reiškinių ir nepageidaujamų reakcijų į tiriamuosius vaistinius preparatus pranešimo tvarkos aprašo patvirtinimo“ (Žin., 2006, Nr. 120-4579). Priėmus FĮ projektą reikės panaikinti: Lietuvos Respublikos sveikatos apsaugos ministro 2006 m. lapkričio 20 d. įsakymą Nr. V-952 „Dėl Duomenų apie sveikatos priežiūros ir farmacijos specialistų pastebėtas įtariamas nepageidaujamas reakcijas teikimo tvarkos aprašo patvirtinimo“ (Žin., 2006, Nr. 127-4852), Valstybinės vaistų kontrolės tarnybos prie Lietuvos Respublikos sveikatos apsaugos ministerijos viršininko 2004 m. liepos 14 d. įsakymą Nr. 1A-406 „Dėl Vaistinio preparato poregistracinio saugumo tyrimo vykdymo tvarkos“ (Žin., 2004, Nr. 113-4265; 2006, Nr. 78-3056; 2010, Nr. 111-5679).</text:p>
      <text:p text:style-name="P211"/>
      <text:p text:style-name="P212">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13"><text:span text:style-name="T214">Įstatymų projektai parengti laikantis Valstybinės kalbos, Įstatymų ir kitų teisės norminių aktų rengimo tvarkos įstatymų reikalavimų ir atitinka bendrinės lietuvių kalbos normas.<text:s/></text:span><text:span text:style-name="T215">Įstatymo projekto sąvokos ir jas įvardijantys terminai aprobuoti Valstybinės lietuvių kalbos komisijos ir paskelbti Lietuvos Respublikos terminų banke.<text:s/></text:span></text:p>
      <text:p text:style-name="P216"/>
      <text:p text:style-name="P217">10. Ar įstatymo projektas atitinka Europos žmogaus teisių ir pagrindinių laisvių apsaugos konvencijos nuostatas bei Europos Sąjungos dokumentus</text:p>
      <text:p text:style-name="P218">Įstatymų projektai atitinka Europos žmogaus teisių ir pagrindinių laisvių apsaugos konvencijos nuostatas bei kitų Europos Sąjungos dokumentų nuostatas.<text:s/></text:p>
      <text:p text:style-name="P219"/>
      <text:p text:style-name="P220">11. Jeigu įstatymui įgyvendinti reikia įstatymų lydimųjų aktų, kas ir kada juos turėtų parengti: šių aktų metmenys</text:p>
      <text:p text:style-name="P221">Lydimuosius teisės aktus parengs Sveikatos apsaugos ministerija.</text:p>
      <text:p text:style-name="P222"/>
      <text:p text:style-name="P223">12. Kiek biudžeto lėšų pareikalaus ar leis sutaupyti įstatymo įgyvendinimas (pateikiami įvertinimai artimiausiems metams ir tolesnei ateičiai)<text:s/></text:p>
      <text:p text:style-name="P224"><text:span text:style-name="T225">Priėmus FĮ projektą Valstybinei vaistų kontrolės tarnybai padaugės funkcijų, susijusių su FB veikla. Registruojant vaistinius preparatus be kitų dokumentų reikės vertinti pagrindines FB sistemos bylas, rizikos valdymo planus; interneto svetainėje skelbti parengtas rizikos valdymo planų santraukas ir nagrinėti rinkodaros teisės turėtojų siūlomas vaistinių preparatų rizikos mažinimo priemones, kontroliuoti jų įgyvendinimą. Valstybinė vaistų kontrolės tarnyba įpareigojama į ,,Eudravigilance“ duomenų bazę siųsti pranešimus apie visas įtariamas nepageidaujamas reakcijas, pasireiškusias Lietuvos Respublikoje, apie kurias jai pranešė ne tik sveikatos priežiūros ir farmacijos specialistai, bet ir pacientai. Įtvirtinama Valstybinės vaistų kontrolės tarnybos pareiga vertinti PAS protokolus ir nustatyti, ar pakito vaistinio preparato naudos ir rizikos santykis, taip pat nustatomas Valstybinės vaistų kontrolės tarnybos dalyvavimas tarptautinėje PAS protokolų vertinimo procedūroje. Be to, priėmus FĮ projektą, Valstybinė vaistų kontrolės tarnyba turės<text:s/></text:span><text:span text:style-name="T226">stebėti „Eudravigilance“ duomenų bazės duomenis siekdama nustatyti, ar atsirado nauja vaistinio preparato rizika, ar rizika pakito, ar pakito vaistinio preparato naudos ir rizikos santykis.</text:span></text:p>
      <text:p text:style-name="P227">Minėtoms funkcijoms atlikti Valstybinei vaistų kontrolės tarnybai reikės papildomų žmogiškųjų ir finansinių išteklių. FĮ įgyvendinti vidutiniškai reikės 93 400 litų per metus 2 naujoms Valstybinės vaistų kontrolės tarnybos pareigybėms įsteigti: mokant darbo užmokestį (61 000 Lt), socialinio draudimo mokestį (apie 19 000 Lt), parengiant ir išlaikant dviejų darbuotojų darbo vietas (13 400 Lt).<text:s/></text:p>
      <text:p text:style-name="P228"><text:span text:style-name="T229">Atsižvelgiant į tai, kad FĮ projektu numatoma galimybė Lietuvos Respublikos rinkai tiekti vilties vaistinius preparatus,</text:span><text:span text:style-name="T230"><text:s/></text:span><text:span text:style-name="T231">tikėtina, kad padidės Valstybinės vaistų kontrolės tarnybos žmogiškųjų išteklių poreikis, nes reikės analizuoti ir vertinti paraiškas gauti leidimą tiekti šiuos vaistinius preparatus bei kartu pateiktus dokumentus. Tačiau šiuo metu nėra žinoma, kiek tokių paraiškų bus pateikiama, todėl nėra galimybės pateikti skaičiavimų, kiek lėšų pareikalaus FĮ projekto 2 straipsnio 2 dalies įgyvendinimas.<text:s/></text:span></text:p>
      <text:p text:style-name="P232"><text:span text:style-name="T233">Pažymėtina, kad už<text:s/></text:span><text:span text:style-name="T234">paraiškos gauti pritarimą atlikti poregistracinį saugumo tyrimą ir paraiškos gauti leidimą tiekti vilties vaistinį preparatą bei kartu pateiktų dokumentų ir informacijos ekspertizę numatoma imti<text:s/></text:span><text:span text:style-name="T235">valstybės rinkliavą.</text:span></text:p>
      <text:p text:style-name="P236"/>
      <text:p text:style-name="P237">13. Įstatymo projekto rengimo metu gauti specialistų vertinimai ir išvados<text:s/></text:p>
      <text:p text:style-name="P238">Įstatymų projektai paskelbti visuomenei Lietuvos Respublikos Seimo teisės aktų informacinės sistemos Projektų registravimo posistemėje ir Lietuvos Respublikos sveikatos apsaugos ministerijos interneto svetainėje.<text:s/></text:p>
      <text:p text:style-name="P239"/>
      <text:p text:style-name="P240">14. Įstatymo projekto autorius ar autorių grupė, įstatymo projekto iniciatoriai: institucija, asmenys ar piliečių įgalioti atstovai</text:p>
      <text:p text:style-name="P241">Įstatymo projektus parengė Sveikatos apsaugos ministerijos Farmacijos departamento direktorė G. Krukienė (tel. (8 5) 264 8754), tiesioginės rengėjos – Sveikatos apsaugos ministerijos Farmacijos departamento Farmacinės veiklos skyriaus vedėja G. Bobelienė (tel. (8 5) 264 8752), Sveikatos apsaugos ministerijos Farmacijos departamento Farmacinės veiklos skyriaus vyriausioji specialistė A. Oraitė (tel. (8 5) 264 8757).</text:p>
      <text:p text:style-name="P242"/>
      <text:p text:style-name="P243"><text:span text:style-name="T244">15. Reikšminiai žodžiai, kurių reikia šiam projektui įtraukti į kompiuterinę paieškos sistemą, įskaitant žodžius pagal Europos žodyną<text:s/></text:span><text:span text:style-name="T245">Eurovoc</text:span></text:p>
      <text:p text:style-name="P246">Reikšminiai Įstatymo projekto žodžiai: „farmakologinio budrumo sistema“, „pagrindinė farmakologinio budrumo sistemos byla“, „nepageidaujama reakcija“, „poregistracinis vaistinio preparato saugumo tyrimas“, „vaistinio preparato rizikos valdymo planas “, „vaistinio preparato rizikos valdymo sistema“, „sunkius padarinius sukėlusi nepageidaujama reakcija“, „vilties vaistinis preparatas“.<text:s/></text:p>
      <text:p text:style-name="P247"/>
      <text:p text:style-name="P248"/>
      <text:p text:style-name="P249"/>
      <text:p text:style-name="P250">Sveikatos apsaugos ministras<text:tab/>Raimondas Šukys<text:tab/></text:p>
      <text:p text:style-name="P251"/>
      <text:p text:style-name="P252"/>
      <text:p text:style-name="P253"/>
      <text:p text:style-name="P254"/>
      <text:p text:style-name="P255"/>
      <text:p text:style-name="P256"/>
      <text:p text:style-name="P257"/>
      <text:p text:style-name="P258"/>
      <text:p text:style-name="P259"><text:span text:style-name="T260">G. Krukienė, tel. (8 5) 264 8754, faks. (8 5) 266 14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language-asian="en" style:country-asian="US"/>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complex="Times New Roman" fo:font-size="10pt" style:font-size-asian="10pt" style:font-size-complex="10pt" style:language-asian="en" style:country-asian="US"/>
    </style:style>
    <style:style style:name="PageNumber" style:display-name="Page Number" style:family="text">
      <style:text-properties style:font-name-complex="Times New Roman"/>
    </style:style>
    <style:style style:name="StyleHeading3BoldAllcaps" style:display-name="Style Heading 3 + Bold All caps"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hyphenate="false"/>
    </style:style>
    <style:style style:name="StyleHeading3BoldAllcapsChar" style:display-name="Style Heading 3 + Bold All caps Char" style:family="text">
      <style:text-properties style:font-name="TimesLT" style:font-name-complex="Times New Roman" fo:font-weight="bold" style:font-weight-asian="bold" style:font-weight-complex="bold" fo:font-size="12pt" style:font-size-asian="12pt" style:font-size-complex="12pt" fo:language="lt" fo:country="LT" style:language-asian="en" style:country-asian="US"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text-properties style:font-name="Courier New" style:font-name-complex="Courier New" fo:font-size="10pt" style:font-size-asian="10pt" style:font-size-complex="10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language-asian="en" style:country-asian="US"/>
    </style:style>
    <style:style style:name="Strong" style:display-name="Strong" style:family="text">
      <style:text-properties style:font-name-complex="Times New Roman" fo:font-weight="bold" style:font-weight-asian="bold" style:font-weight-complex="bold"/>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style:font-name-complex="Times New Roman"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complex="Times New Roman" fo:font-weight="bold" style:font-weight-asian="bold" style:font-weight-complex="bold" fo:font-size="10pt" style:font-size-asian="10pt" style:font-size-complex="10pt" style:language-asian="en" style:country-asian="US"/>
    </style:style>
    <style:style style:name="DiagramaCharCharDiagrama" style:display-name="Diagrama Char Char Diagrama" style:family="paragraph" style:parent-style-name="Normal">
      <style:paragraph-properties fo:margin-bottom="0.1111in" fo:line-height="0.1666in"/>
      <style:text-properties style:font-name="Tahoma" style:font-name-complex="Tahoma" fo:font-size="10pt" style:font-size-asian="10pt" fo:language="en" fo:country="US" fo:hyphenate="false"/>
    </style:style>
    <style:style style:name="PlainText" style:display-name="Plain 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fo:font-size="10pt" style:font-size-asian="10pt" style:font-size-complex="10pt" style:language-asian="en" style:country-asian="US"/>
    </style:style>
    <style:style style:name="CommentTextChar1" style:display-name="Comment Text Char1" style:family="text">
      <style:text-properties style:font-name="TimesLT" style:font-name-complex="Times New Roman" fo:language="lt" fo:country="LT" style:language-asian="en" style:country-asian="US" style:language-complex="ar" style:country-complex="SA"/>
    </style:style>
    <style:style style:name="Heading3Char1" style:display-name="Heading 3 Char1" style:family="text">
      <style:text-properties style:font-name="Arial" style:font-name-complex="Arial" fo:font-weight="bold" style:font-weight-asian="bold" style:font-weight-complex="bold" fo:font-size="13pt" style:font-size-asian="13pt" style:font-size-complex="13pt" fo:language="lt" fo:country="LT" style:language-asian="en" style:country-asian="US" style:language-complex="ar" style:country-complex="SA"/>
    </style:style>
    <style:style style:name="CharCharDiagramaDiagramaCharCharDiagramaDiagramaCharCharDiagramaDiagramaCharCharDiagramaDiagramaCharCharDiagramaDiagrama" style:display-name="Char Char Diagrama Diagrama Char Char Diagrama Diagrama Char Char Diagrama Diagrama Char Char Diagrama Diagrama Char Char Diagrama Diagrama" style:family="paragraph" style:parent-style-name="Normal">
      <style:paragraph-properties fo:margin-bottom="0.1111in" fo:line-height="0.1666in"/>
      <style:text-properties style:font-name="Tahoma" style:font-name-complex="Tahoma" fo:font-size="10pt" style:font-size-asian="10pt" fo:language="en" fo:country="US" fo:hyphenate="false"/>
    </style:style>
    <style:style style:name="dpav" style:display-name="dpav" style:family="text">
      <style:text-properties style:font-name-complex="Times New Roman" fo:font-size="13pt" style:font-size-asian="13pt" style:font-size-complex="13pt"/>
    </style:style>
    <style:style style:name="CharCharDiagramaDiagramaCharCharDiagramaDiagramaCharCharDiagramaDiagrama" style:display-name="Char Char Diagrama Diagrama Char Char Diagrama Diagrama Char Char Diagrama Diagrama" style:family="paragraph" style:parent-style-name="Normal">
      <style:paragraph-properties fo:margin-bottom="0.1111in" fo:line-height="0.1666in"/>
      <style:text-properties style:font-name="Tahoma" style:font-name-complex="Tahoma" fo:font-size="10pt" style:font-size-asian="10pt" fo:language="en" fo:country="US" fo:hyphenate="false"/>
    </style:style>
    <style:style style:name="NormalWeb" style:display-name="Normal (Web)" style:family="paragraph" style:parent-style-name="Normal">
      <style:paragraph-properties fo:margin-top="0.0694in" fo:margin-bottom="0.0694in"/>
      <style:text-properties style:font-name="Times New Roman" style:font-size-complex="12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style:font-name-complex="Times New Roman" fo:font-size="10pt" style:font-size-asian="10pt" style:font-size-complex="10pt" style:language-asian="en" style:country-asian="US"/>
    </style:style>
    <style:style style:name="st1" style:display-name="st1" style:family="text">
      <style:text-properties style:font-name-complex="Times New Roman"/>
    </style:style>
    <style:style style:name="DiagramaDiagramaDiagramaDiagramaDiagramaDiagramaDiagramaDiagrama" style:display-name="Diagrama Diagrama Diagrama Diagrama Diagrama Diagrama Diagrama Diagrama" style:family="paragraph" style:parent-style-name="Normal">
      <style:paragraph-properties fo:margin-bottom="0.1111in" fo:line-height="0.1666in"/>
      <style:text-properties style:font-name="Tahoma" style:font-name-complex="Tahoma"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3.wmf" xlink:type="simple" xlink:show="embed" xlink:actuate="onLoad">
        <style:list-level-properties text:space-before="0.25in" text:min-label-width="0.25in" style:vertical-pos="middle" style:vertical-rel="line" fo:width="0.1388in" fo:height="0.1388in"/>
      </text:list-level-style-image>
      <text:list-level-style-image text:level="2" xlink:href="media/image3.wmf" xlink:type="simple" xlink:show="embed" xlink:actuate="onLoad">
        <style:list-level-properties text:space-before="0.75in" text:min-label-width="0.25in" style:vertical-pos="middle" style:vertical-rel="line" fo:width="0.1388in" fo:height="0.1388in"/>
      </text:list-level-style-image>
      <text:list-level-style-image text:level="3" xlink:href="media/image3.wmf" xlink:type="simple" xlink:show="embed" xlink:actuate="onLoad">
        <style:list-level-properties text:space-before="1.25in" text:min-label-width="0.25in" style:vertical-pos="middle" style:vertical-rel="line" fo:width="0.1388in" fo:height="0.1388in"/>
      </text:list-level-style-image>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375in" text:min-label-width="0.25in"/>
      </text:list-level-style-number>
      <text:list-level-style-number text:level="2" text:style-name="WW_CharLFO2LVL2" style:num-suffix="." style:num-format="a" style:num-letter-sync="true">
        <style:list-level-properties text:space-before="0.875in" text:min-label-width="0.25in"/>
      </text:list-level-style-number>
      <text:list-level-style-number text:level="3" text:style-name="WW_CharLFO2LVL3" style:num-suffix="." style:num-format="i">
        <style:list-level-properties fo:text-align="end" text:space-before="1.5in" text:min-label-width="0.125in"/>
      </text:list-level-style-number>
      <text:list-level-style-number text:level="4" text:style-name="WW_CharLFO2LVL4" style:num-suffix="." style:num-format="1">
        <style:list-level-properties text:space-before="1.875in" text:min-label-width="0.25in"/>
      </text:list-level-style-number>
      <text:list-level-style-number text:level="5" text:style-name="WW_CharLFO2LVL5" style:num-suffix="." style:num-format="a" style:num-letter-sync="true">
        <style:list-level-properties text:space-before="2.375in" text:min-label-width="0.25in"/>
      </text:list-level-style-number>
      <text:list-level-style-number text:level="6" text:style-name="WW_CharLFO2LVL6" style:num-suffix="." style:num-format="i">
        <style:list-level-properties fo:text-align="end" text:space-before="3in" text:min-label-width="0.125in"/>
      </text:list-level-style-number>
      <text:list-level-style-number text:level="7" text:style-name="WW_CharLFO2LVL7" style:num-suffix="." style:num-format="1">
        <style:list-level-properties text:space-before="3.375in" text:min-label-width="0.25in"/>
      </text:list-level-style-number>
      <text:list-level-style-number text:level="8" text:style-name="WW_CharLFO2LVL8" style:num-suffix="." style:num-format="a" style:num-letter-sync="true">
        <style:list-level-properties text:space-before="3.875in" text:min-label-width="0.25in"/>
      </text:list-level-style-number>
      <text:list-level-style-number text:level="9" text:style-name="WW_CharLFO2LVL9" style:num-suffix="." style:num-format="i">
        <style:list-level-properties fo:text-align="end" text:space-before="4.5in" text:min-label-width="0.125in"/>
      </text:list-level-style-number>
    </text:list-style>
    <text:list-style style:name="LFO3">
      <text:list-level-style-image text:level="1" xlink:href="media/image3.wmf" xlink:type="simple" xlink:show="embed" xlink:actuate="onLoad">
        <style:list-level-properties text:space-before="0.25in" text:min-label-width="0.25in" style:vertical-pos="middle" style:vertical-rel="line" fo:width="0.1388in" fo:height="0.1388in"/>
      </text:list-level-style-image>
      <text:list-level-style-image text:level="2" xlink:href="media/image3.wmf" xlink:type="simple" xlink:show="embed" xlink:actuate="onLoad">
        <style:list-level-properties text:space-before="0.75in" text:min-label-width="0.25in" style:vertical-pos="middle" style:vertical-rel="line" fo:width="0.1388in" fo:height="0.1388in"/>
      </text:list-level-style-image>
      <text:list-level-style-image text:level="3" xlink:href="media/image3.wmf" xlink:type="simple" xlink:show="embed" xlink:actuate="onLoad">
        <style:list-level-properties text:space-before="1.25in" text:min-label-width="0.25in" style:vertical-pos="middle" style:vertical-rel="line" fo:width="0.1388in" fo:height="0.1388in"/>
      </text:list-level-style-image>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image text:level="1" xlink:href="media/image4.wmf" xlink:type="simple" xlink:show="embed" xlink:actuate="onLoad">
        <style:list-level-properties text:space-before="0.25in" text:min-label-width="0.25in" style:vertical-pos="middle" style:vertical-rel="line" fo:width="0.1388in" fo:height="0.1388in"/>
      </text:list-level-style-image>
      <text:list-level-style-image text:level="2" xlink:href="media/image5.wmf" xlink:type="simple" xlink:show="embed" xlink:actuate="onLoad">
        <style:list-level-properties text:space-before="0.75in" text:min-label-width="0.25in" style:vertical-pos="middle" style:vertical-rel="line" fo:width="0.1388in" fo:height="0.1388in"/>
      </text:list-level-style-image>
      <text:list-level-style-image text:level="3" xlink:href="media/image5.wmf" xlink:type="simple" xlink:show="embed" xlink:actuate="onLoad">
        <style:list-level-properties text:space-before="1.25in" text:min-label-width="0.25in" style:vertical-pos="middle" style:vertical-rel="line" fo:width="0.1388in" fo:height="0.1388in"/>
      </text:list-level-style-image>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image text:level="1" xlink:href="media/image6.wmf" xlink:type="simple" xlink:show="embed" xlink:actuate="onLoad">
        <style:list-level-properties text:space-before="0.25in" text:min-label-width="0.25in" style:vertical-pos="middle" style:vertical-rel="line" fo:width="0.1388in" fo:height="0.1388in"/>
      </text:list-level-style-image>
      <text:list-level-style-image text:level="2" xlink:href="media/image7.wmf" xlink:type="simple" xlink:show="embed" xlink:actuate="onLoad">
        <style:list-level-properties text:space-before="0.75in" text:min-label-width="0.25in" style:vertical-pos="middle" style:vertical-rel="line" fo:width="0.1388in" fo:height="0.1388in"/>
      </text:list-level-style-image>
      <text:list-level-style-image text:level="3" xlink:href="media/image8.wmf" xlink:type="simple" xlink:show="embed" xlink:actuate="onLoad">
        <style:list-level-properties text:space-before="1.25in" text:min-label-width="0.25in" style:vertical-pos="middle" style:vertical-rel="line" fo:width="0.1388in" fo:height="0.1388in"/>
      </text:list-level-style-image>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image text:level="1" xlink:href="media/image10.wmf" xlink:type="simple" xlink:show="embed" xlink:actuate="onLoad">
        <style:list-level-properties text:space-before="0.25in" text:min-label-width="0.25in" style:vertical-pos="middle" style:vertical-rel="line" fo:width="0.1388in" fo:height="0.1388in"/>
      </text:list-level-style-image>
      <text:list-level-style-image text:level="2" xlink:href="media/image10.wmf" xlink:type="simple" xlink:show="embed" xlink:actuate="onLoad">
        <style:list-level-properties text:space-before="0.75in" text:min-label-width="0.25in" style:vertical-pos="middle" style:vertical-rel="line" fo:width="0.1388in" fo:height="0.1388in"/>
      </text:list-level-style-image>
      <text:list-level-style-image text:level="3" xlink:href="media/image10.wmf" xlink:type="simple" xlink:show="embed" xlink:actuate="onLoad">
        <style:list-level-properties text:space-before="1.25in" text:min-label-width="0.25in" style:vertical-pos="middle" style:vertical-rel="line" fo:width="0.1388in" fo:height="0.1388in"/>
      </text:list-level-style-image>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125in" text:min-label-width="0.25in"/>
      </text:list-level-style-number>
      <text:list-level-style-number text:level="2" text:style-name="WW_CharLFO7LVL2" style:num-suffix="." style:num-format="a" style:num-letter-sync="true">
        <style:list-level-properties text:space-before="0.625in" text:min-label-width="0.25in"/>
      </text:list-level-style-number>
      <text:list-level-style-number text:level="3" text:style-name="WW_CharLFO7LVL3" style:num-suffix="." style:num-format="i">
        <style:list-level-properties fo:text-align="end" text:space-before="1.25in" text:min-label-width="0.125in"/>
      </text:list-level-style-number>
      <text:list-level-style-number text:level="4" text:style-name="WW_CharLFO7LVL4" style:num-suffix="." style:num-format="1">
        <style:list-level-properties text:space-before="1.625in" text:min-label-width="0.25in"/>
      </text:list-level-style-number>
      <text:list-level-style-number text:level="5" text:style-name="WW_CharLFO7LVL5" style:num-suffix="." style:num-format="a" style:num-letter-sync="true">
        <style:list-level-properties text:space-before="2.125in" text:min-label-width="0.25in"/>
      </text:list-level-style-number>
      <text:list-level-style-number text:level="6" text:style-name="WW_CharLFO7LVL6" style:num-suffix="." style:num-format="i">
        <style:list-level-properties fo:text-align="end" text:space-before="2.75in" text:min-label-width="0.125in"/>
      </text:list-level-style-number>
      <text:list-level-style-number text:level="7" text:style-name="WW_CharLFO7LVL7" style:num-suffix="." style:num-format="1">
        <style:list-level-properties text:space-before="3.125in" text:min-label-width="0.25in"/>
      </text:list-level-style-number>
      <text:list-level-style-number text:level="8" text:style-name="WW_CharLFO7LVL8" style:num-suffix="." style:num-format="a" style:num-letter-sync="true">
        <style:list-level-properties text:space-before="3.625in" text:min-label-width="0.25in"/>
      </text:list-level-style-number>
      <text:list-level-style-number text:level="9" text:style-name="WW_CharLFO7LVL9" style:num-suffix="." style:num-format="i">
        <style:list-level-properties fo:text-align="end" text:space-before="4.25in" text:min-label-width="0.125in"/>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oraite</meta:initial-creator>
    <dc:creator>adlibuser</dc:creator>
    <meta:creation-date>2017-03-06T13:31:00Z</meta:creation-date>
    <dc:date>2017-03-06T13:31:00Z</dc:date>
    <meta:print-date>2012-05-10T14:54:00Z</meta:print-date>
    <meta:template xlink:href="Normal.dotm" xlink:type="simple"/>
    <meta:editing-cycles>2</meta:editing-cycles>
    <meta:editing-duration>PT0S</meta:editing-duration>
    <meta:document-statistic meta:page-count="3" meta:paragraph-count="552" meta:word-count="7939" meta:character-count="62963" meta:row-count="2416" meta:non-whitespace-character-count="55576"/>
  </office:meta>
</office:document-meta>
</file>