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BodyText" style:family="paragraph">
      <style:paragraph-properties fo:text-align="center" fo:margin-right="0.0298in" fo:text-indent="0.4923in"/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3.875in" style:use-optimal-column-width="false"/>
    </style:style>
    <style:style style:name="TableColumn15" style:family="table-column">
      <style:table-column-properties style:column-width="5.125in" style:use-optimal-column-width="false"/>
    </style:style>
    <style:style style:name="Table11" style:family="table">
      <style:table-properties style:width="10.625in" fo:margin-left="-0.1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TableCell19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background-color="#CCCCCC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background-color="#CCCCCC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3.4875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ListParagraph" style:family="paragraph">
      <style:paragraph-properties fo:text-align="justify" fo:margin-left="0in">
        <style:tab-stops/>
      </style:paragraph-properties>
    </style:style>
    <style:style style:name="T34" style:parent-style-name="DefaultParagraphFont" style:family="text">
      <style:text-properties fo:language="fi" fo:country="FI"/>
    </style:style>
    <style:style style:name="T35" style:parent-style-name="DefaultParagraphFont" style:family="text">
      <style:text-properties fo:language="fi" fo:country="FI"/>
    </style:style>
    <style:style style:name="T36" style:parent-style-name="DefaultParagraphFont" style:family="text">
      <style:text-properties fo:language="fi" fo:country="FI"/>
    </style:style>
    <style:style style:name="T37" style:parent-style-name="DefaultParagraphFont" style:family="text">
      <style:text-properties fo:language="fi" fo:country="FI"/>
    </style:style>
    <style:style style:name="P38" style:parent-style-name="ListParagraph" style:family="paragraph">
      <style:paragraph-properties fo:text-align="justify" fo:margin-left="0in">
        <style:tab-stops/>
      </style:paragraph-properties>
      <style:text-properties fo:font-size="10pt" style:font-size-asian="10pt" style:font-size-complex="10pt" fo:language="lt" fo:country="LT"/>
    </style:style>
    <style:style style:name="P39" style:parent-style-name="ListParagraph" style:family="paragraph">
      <style:paragraph-properties fo:text-align="justify" fo:margin-left="0in">
        <style:tab-stops/>
      </style:paragraph-properties>
      <style:text-properties fo:font-size="10pt" style:font-size-asian="10pt" style:font-size-complex="10pt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ListParagraph" style:family="paragraph">
      <style:paragraph-properties fo:text-align="justify" fo:margin-left="0in">
        <style:tab-stops/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236in"/>
    </style:style>
    <style:style style:name="P47" style:parent-style-name="Normal" style:family="paragraph">
      <style:paragraph-properties fo:text-align="justify" fo:text-indent="0.0236in"/>
    </style:style>
    <style:style style:name="P48" style:parent-style-name="Normal" style:family="paragraph">
      <style:paragraph-properties style:text-autospace="none" fo:text-align="justify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statymopavad" style:family="paragraph">
      <style:paragraph-properties fo:text-align="justify" fo:margin-top="0in" fo:margin-bottom="0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align="justify" fo:text-indent="0.0236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DERINIMO PAŽYMA</text:p>
      <text:p text:style-name="P5"><text:span text:style-name="T6">DĖL</text:span><text:span text:style-name="T7"><text:s/></text:span><text:span text:style-name="T8">L</text:span><text:span text:style-name="T9">IETUVOS RESPUBLIKOS TEISĖS AKTŲ, SUSIJUSIŲ SU TARPTAUTINIO VALIUTOS FONDO STEIGIMO SUTARTIES PAKEITIMO RATIFIKAVIMU, PROJEKTŲ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text:s/></text:p>
          </table:table-cell>
          <table:table-cell table:style-name="TableCell19">
            <text:p text:style-name="P20">Institucijos, įstaigos pavadinimas, rašto data ir numeris</text:p>
          </table:table-cell>
          <table:table-cell table:style-name="TableCell21">
            <text:p text:style-name="P22"/>
            <text:p text:style-name="P23"/>
            <text:p text:style-name="P24">Pastabos<text:s/>ir pasiūlymai</text:p>
          </table:table-cell>
          <table:table-cell table:style-name="TableCell25">
            <text:p text:style-name="P26"/>
            <text:p text:style-name="P27"/>
            <text:p text:style-name="P28">Argumentai, kodėl neatsižvelgta į pastabas ir pasiūlymus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Normal">Lietuvos Respublikos<text:s/>užsienio reikalų ministerija</text:p>
            <text:p text:style-name="Normal">2012-04-25</text:p>
            <text:p text:style-name="P33"><text:span text:style-name="T34">Nr. (</text:span><text:span text:style-name="T35">22.3.8.2</text:span><text:span text:style-name="T36">)-</text:span><text:span text:style-name="T37">3-2813</text:span></text:p>
            <text:p text:style-name="P38"/>
            <text:p text:style-name="P39"/>
          </table:table-cell>
          <table:table-cell table:style-name="TableCell40">
            <text:p text:style-name="P41"><text:span text:style-name="T42">Užsienio reikalų</text:span><text:span text:style-name="T43"><text:s/>ministerijos nuomone,<text:s/></text:span><text:span text:style-name="T44">siekiant išvengti neaiškumų dėl nevienodo valdymo organų pavadinimų vartojimo, taip pat išlaikyti sutarties teksto vientisumą, Tarptautinio valiutos fondo steigimo sutarties pakeitimo vertime į lietuvių kalbą reikia naudoti tokius pačius valdymo organų pavadinimus, kokie naudojami oficialiame Tarptautinio valiutos fondo steigimo sutarties vertime į lietuvių kalbą, t.y. naudoti „Vykdančioji valdyba“ vietoje „Vykdomoji valdyba“, „vykdantieji direktoriai“ vietoje „vykdomieji direktoriai“, o „Specialiųjų skolinimosi teisių departamentas“ rašyti didžiąja raide.</text:span></text:p>
          </table:table-cell>
          <table:table-cell table:style-name="TableCell45">
            <text:p text:style-name="P46">Atsižvelgta iš dalies.<text:s/>Lietuvos Respublikos teisingumo ministerija ir Europos teisės departamentas prie Lietuvos Respublikos teisingumo ministerijos pastabų neturėjo.</text:p>
            <text:p text:style-name="P47"/>
            <text:p text:style-name="P48">Pažymėtina, kad<text:s/>vadovaujantis Valstybinės lietuvių kalbos komisijos<text:s/>rekomendacijomis<text:s/>ir kanceliarinės kalbos patarimais vietoj „Vykdančioji valdyba“ ir „vykdantieji direktoriai“ turėtų būti vartojamos sąvokos „Vykdomoji valdyba“ ir „vykdomieji direktoriai“.<text:span text:style-name="FootnoteReference"><text:note text:note-class="footnote" text:id="_ftn0"><text:note-citation>1</text:note-citation><text:note-body><text:p text:style-name="P49"><text:s/>Apibūdinant darbuotoją, kuriam pavesta vykdyti kokia nors užduotis, tinka ir veikiamosios rūšies dalyvis (<text:span text:style-name="T50">vykdantis<text:s/></text:span><text:span text:style-name="T51">(priežiūrą) darbuotojas</text:span>), bet pareigų pavadinime įvardijama pastovioji darbuotojo ypatybė, todėl<text:s/><text:span text:style-name="T52">vykdomasis direktorius</text:span>. Be to,<text:s/><text:span text:style-name="T53">v</text:span><text:span text:style-name="T54">ykdomasis, -oji</text:span><text:s/>– įvardžiuotinė forma vartojama kaip rūšies požiūriu neutralus pažyminys; gali nusakyti tą, kuris vykdo:<text:s/><text:span text:style-name="T55">vykdomoji valdžia, vykdomasis komitetas, vykdomasis direktorius</text:span>, tą, su kuriuo vykdoma (kalbant apie dokumentus):<text:s/><text:span text:style-name="T56">vykdomasis raštas, vykdomasis</text:span><text:s/><text:span text:style-name="T57">dokumentas.</text:span></text:p><text:p text:style-name="FootnoteText"/></text:note-body></text:note></text:span><text:s/></text:p>
            <text:p text:style-name="P58">Be to, pažymėtina, kad Lietuvos Respublikos 2009 m.<text:s/><text:bookmark-start text:name="data_menuo"/><text:bookmark-end text:name="data_menuo"/><text:span text:style-name="datamnuo">gegužės</text:span><text:s/><text:bookmark-start text:name="data_diena"/><text:bookmark-end text:name="data_diena"/><text:span text:style-name="datadiena">14</text:span><text:s/>d. įstatymu Nr.<text:s/><text:bookmark-start text:name="dok_nr"/><text:bookmark-end text:name="dok_nr"/><text:span text:style-name="statymonr">XI-263 „</text:span><text:bookmark-start text:name="antraste"/><text:bookmark-end text:name="antraste"/><text:span text:style-name="T59">Dėl Tarptautinio valiutos fondo steigimo sutarties pakeitimų ratifikavimo“ patvirtiname Tarptautinio valiutos fondo steigimo sutarties pakeitimo<text:s/></text:span>siekiant sustiprinti balsus ir dalyvavimą Tarptautiniame valiutos fonde tekste buvo naudojama<text:s/><text:span text:style-name="T60">vykdomojo direktoriaus</text:span><text:s/>sąvoka.<text:s/></text:p>
            <text:p text:style-name="P61">Atsižvelgdami<text:s/>į tai,<text:s/>siūlome Tarptautinio valiutos fondo steigimo sutarties pakeitimo dėl Vykdomosios valdybos reformos tekste vartoti sąvokas:<text:s/><text:span text:style-name="T62">Vykdomoji valdyba, vykdomieji direktoriai.</text:span><text:s/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text-indent="0.5909in"/>
      <style:text-properties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fo:text-align="justify" fo:margin-right="0.0041in">
        <style:tab-stops>
          <style:tab-stop style:type="left" style:position="0in"/>
        </style:tab-stops>
      </style:paragraph-properties>
      <style:text-properties style:font-name="TimesLT" fo:font-weight="bold" style:font-weight-asian="bold" style:font-size-complex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BodyText21" style:display-name="Body Text 21" style:family="paragraph" style:parent-style-name="Normal">
      <style:paragraph-properties fo:text-align="justify"/>
      <style:text-properties style:font-name="TimesLT" fo:font-weight="bold" style:font-weight-asian="bold" fo:font-size="11pt" style:font-size-asian="11pt" style:font-size-complex="10p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hyphenate="false"/>
    </style:style>
    <style:style style:name="bodytext1" style:display-name="bodytext" style:family="paragraph" style:parent-style-name="Normal">
      <style:paragraph-properties fo:margin-top="0.0694in" fo:margin-bottom="0.0694in"/>
      <style:text-properties style:language-complex="he" style:country-complex="IL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iagramaDiagrama2CharCharDiagramaDiagramaDiagrama" style:display-name=" Diagrama Diagrama2 Char Char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apple-style-span" style:display-name="apple-style-span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DiagramaCharCharCharDiagramaCharDiagramaCharCharDiagramaCharDiagramaCharDiagramaCharDiagramaCharDiagrama" style:display-name=" Diagrama Char Char Char Diagrama Char Diagrama Char Char Diagrama Char Diagrama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iagramaDiagrama" style:display-name="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umeruotas" style:display-name="0numeruotas" style:family="paragraph" style:parent-style-name="Normal">
      <style:paragraph-properties fo:margin-top="0.0694in" fo:margin-bottom="0.0694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style:language-asian="en" style:country-asian="US" fo:hyphenate="false"/>
    </style:style>
    <style:style style:name="CharChar1CharCharCharCharDiagramaCharCharCharChar" style:display-name=" Char Char1 Char Char Char Char Diagrama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TEISINGUMO MINISTERIJOS PASTABŲ DĖL PENSIJŲ KAUPIMO ĮSTATYMO PROJEKTO (TOLIAU – PROJEKTAS)</dc:title>
    <dc:subject/>
    <meta:initial-creator>Rasa</meta:initial-creator>
    <dc:creator>adlibuser</dc:creator>
    <meta:creation-date>2017-03-06T13:31:00Z</meta:creation-date>
    <dc:date>2017-03-06T13:31:00Z</dc:date>
    <meta:print-date>2012-02-08T07:33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45" meta:character-count="1928" meta:row-count="114" meta:non-whitespace-character-count="1722"/>
  </office:meta>
</office:document-meta>
</file>