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4923in" text:min-label-width="0in"/>
      </text:list-level-style-number>
      <text:list-level-style-number text:level="2" style:num-suffix="." style:num-format="1" text:display-levels="2">
        <style:list-level-properties text:space-before="0.4923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2.4736in" style:use-optimal-column-width="false"/>
    </style:style>
    <style:style style:name="TableColumn3" style:family="table-column">
      <style:table-column-properties style:column-width="1.8583in" style:use-optimal-column-width="false"/>
    </style:style>
    <style:style style:name="TableColumn4" style:family="table-column">
      <style:table-column-properties style:column-width="1in" style:use-optimal-column-width="false"/>
    </style:style>
    <style:style style:name="TableColumn5" style:family="table-column">
      <style:table-column-properties style:column-width="0.3013in" style:use-optimal-column-width="false"/>
    </style:style>
    <style:style style:name="TableColumn6" style:family="table-column">
      <style:table-column-properties style:column-width="0.9305in" style:use-optimal-column-width="false"/>
    </style:style>
    <style:style style:name="Table1" style:family="table" style:master-page-name="MPF0">
      <style:table-properties style:width="6.5638in" fo:margin-left="-0.0986in" table:align="left"/>
    </style:style>
    <style:style style:name="TableRow7" style:family="table-row">
      <style:table-row-properties style:use-optimal-row-height="false" fo:keep-together="always"/>
    </style:style>
    <style:style style:name="TableCell8" style:family="table-cell">
      <style:table-cell-properties fo:border="none" fo:padding-top="0in" fo:padding-left="0in" fo:padding-bottom="0in" fo:padding-right="0in"/>
    </style:style>
    <style:style style:name="P9" style:parent-style-name="BodyText" style:family="paragraph">
      <style:paragraph-properties fo:break-before="page" fo:text-align="start"/>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text-align="center"/>
    </style:style>
    <style:style style:name="TableCell25" style:family="table-cell">
      <style:table-cell-properties fo:border="none" fo:padding-top="0in" fo:padding-left="0in" fo:padding-bottom="0in" fo:padding-right="0in"/>
    </style:style>
    <style:style style:name="TableCell26" style:family="table-cell">
      <style:table-cell-properties fo:border="none" fo:padding-top="0in" fo:padding-left="0in" fo:padding-bottom="0in" fo:padding-right="0in"/>
    </style:style>
    <style:style style:name="TableCell27" style:family="table-cell">
      <style:table-cell-properties fo:border="none" fo:padding-top="0in" fo:padding-left="0in" fo:padding-bottom="0in" fo:padding-right="0in"/>
    </style:style>
    <style:style style:name="TableRow28" style:family="table-row">
      <style:table-row-properties style:use-optimal-row-height="false" fo:keep-together="always"/>
    </style:style>
    <style:style style:name="P29" style:parent-style-name="Normal" style:family="paragraph">
      <style:paragraph-properties fo:text-align="center"/>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center" fo:margin-right="-0.0986in"/>
    </style:style>
    <style:style style:name="TableCell32" style:family="table-cell">
      <style:table-cell-properties fo:border="none" fo:padding-top="0in" fo:padding-left="0in" fo:padding-bottom="0in" fo:padding-right="0in"/>
    </style:style>
    <style:style style:name="TableCell33" style:family="table-cell">
      <style:table-cell-properties fo:border="none" fo:padding-top="0in" fo:padding-left="0in" fo:padding-bottom="0in" fo:padding-right="0in"/>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justify" fo:margin-left="-0.0986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margin-left="0in" fo:text-indent="0.3937in">
        <style:tab-stops>
          <style:tab-stop style:type="left" style:position="0.3937in"/>
          <style:tab-stop style:type="left" style:position="0.5909in"/>
        </style:tab-stops>
      </style:paragraph-properties>
      <style:text-properties style:font-size-complex="12pt"/>
    </style:style>
    <style:style style:name="P48" style:parent-style-name="Normal" style:family="paragraph">
      <style:paragraph-properties fo:text-align="justify" fo:margin-left="0in" fo:text-indent="0.3937in">
        <style:tab-stops>
          <style:tab-stop style:type="left" style:position="0.3937in"/>
          <style:tab-stop style:type="left" style:position="0.5909in"/>
        </style:tab-stops>
      </style:paragraph-properties>
      <style:text-properties style:font-size-complex="12pt"/>
    </style:style>
    <style:style style:name="P49" style:parent-style-name="Normal" style:family="paragraph">
      <style:paragraph-properties fo:text-align="justify" fo:margin-left="0.6437in" fo:text-indent="0.5909in">
        <style:tab-stops/>
      </style:paragraph-properties>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margin-left="0.1972in" fo:text-indent="-0.1972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P56" style:parent-style-name="Normal" style:family="paragraph">
      <style:paragraph-properties fo:text-align="justify" fo:margin-left="0.1972in">
        <style:tab-stops/>
      </style:paragraph-properties>
      <style:text-properties fo:font-size="11pt" style:font-size-asian="11pt" style:font-size-complex="11pt"/>
    </style:style>
    <style:style style:name="P57" style:parent-style-name="Normal" style:family="paragraph">
      <style:paragraph-properties fo:text-align="justify" fo:margin-left="0.1972in">
        <style:tab-stops/>
      </style:paragraph-properties>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P59" style:parent-style-name="Normal" style:family="paragraph">
      <style:paragraph-properties fo:text-align="justify"/>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margin-left="0.1972in" fo:text-indent="-0.1972in">
        <style:tab-stops/>
      </style:paragraph-properties>
    </style:style>
    <style:style style:name="P64"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Pagal adresatų sąrašą</text:p>
          </table:table-cell>
          <table:table-cell table:style-name="TableCell23">
            <text:p text:style-name="P24"/>
          </table:table-cell>
          <table:table-cell table:style-name="TableCell25">
            <text:p text:style-name="Normal"><text:s/><text:s/>2012-05-</text:p>
          </table:table-cell>
          <table:table-cell table:style-name="TableCell26">
            <text:p text:style-name="Normal"><text:s/>Nr.</text:p>
          </table:table-cell>
          <table:table-cell table:style-name="TableCell27">
            <text:p text:style-name="Normal">(10.6-22)10-</text:p>
          </table:table-cell>
        </table:table-row>
        <table:table-row table:style-name="TableRow28">
          <table:covered-table-cell>
            <text:p text:style-name="P29"/>
          </table:covered-table-cell>
          <table:table-cell table:style-name="TableCell30">
            <text:p text:style-name="P31"/>
          </table:table-cell>
          <table:table-cell table:style-name="TableCell32">
            <text:p text:style-name="Normal"/>
          </table:table-cell>
          <table:table-cell table:style-name="TableCell33">
            <text:p text:style-name="Normal"/>
          </table:table-cell>
          <table:table-cell table:style-name="TableCell34">
            <text:p text:style-name="Normal"/>
          </table:table-cell>
        </table:table-row>
      </table:table>
      <text:p text:style-name="P35"><text:span text:style-name="T36">DĖL<text:s/></text:span><text:span text:style-name="T37"><text:s/></text:span><text:span text:style-name="T38">LIETUVOS RESPUBLIKOS SVEIKATOS APSAUGOS MINISTRO ĮSAKYMO ,,DĖL LIETUVOS RESPUBLIKOS SVEIKATOS APSAUGOS MINISTRO 2001 M. LIEPOS 18 D. ĮSAKYMO NR. 397 ,,DĖL SUNKIŲ TRAUMŲ KLASIFIKACINIŲ POŽYMIŲ“ PAPILDYMO</text:span><text:span text:style-name="T39">“</text:span><text:span text:style-name="T40"><text:s/>PROJEKTO<text:s/></text:span></text:p>
      <text:p text:style-name="P41"/>
      <text:p text:style-name="P42">Sveikatos apsaugos ministerija parengė Lietuvos Respublikos sveikatos apsaugos <text:s/>ministro įsakymo ,,Dėl sunkių traumų klasifikacinių požymių“ papildymo“ projektą (toliau – Projektas).</text:p>
      <text:p text:style-name="P43">Projektu siekiama aiškiau reglamentuoti ūminių apsinuodijimų darbe tyrimą. Nelaimingų atsitikimų darbe tyrimo ir apskaitos nuostatų, patvirtintų Lietuvos Respublikos Vyriausybės rugsėjo <text:s/>2 d. nutarimu Nr. 1118 (Žin., 2004, Nr. 136-4945), 27 punkte reglamentuota, kad asmens sveikatos priežiūros įstaigos, kurios suteikė nukentėjusiesiems pagalbą arba kuriose jie gydomi, apie sunkius nelaimingus atsitikimus darbe, vadovaudamosi Sunkių traumų klasifikaciniais požymiais, patvirtintais<text:s/>Lietuvos Respublikos<text:s/>sveikatos apsaugos ministro 2001 m. liepos 18 d. įsakymu Nr. 397<text:s/>(Žin., 2001, Nr. 64-2377), per 2 paras nuo medicinos pagalbos suteikimo, o tais atvejais, kai traumos sunkumas patikslinamas atlikus papildomus tyrimus, ne vėliau kaip per 5 paras nuo medicinos pagalbos suteikimo pateikia nukentėjusiųjų darbdaviams ir Valstybinės darbo inspekcijos (toliau <text:s/>– VDI)<text:s/>teritoriniams <text:s/>skyriams nustatytos formos pažymas apie traumos sunkumą. Minėtoje pažymoje asmens sveikatos priežiūros įstaigos gydytojui nurodžius, kad trauma priskiriama prie sunkių, nelaimingą atsitikimą tiria VDI inspektorius. Jei asmens sveikatos priežiūros įstaigos gydytojas traumos nepriskiria prie sunkių – nelaimingą atsitikimą darbe tiria įmonės vadovo tvarkomuoju dokumentu sudaryta dvišalė komisija.</text:p>
      <text:p text:style-name="P44">Į Sunkių traumų klasifikacinius požymius ūminiai apsinuodijimai neįtraukti, todėl asmens sveikatos priežiūros įstaigų gydytojai po medicinos pagalbos suteikimo nustatytos formos pažymoje negali nurodyti apsinuodijimo sunkumo, o pateikia tik diagnozę. Tokiu atveju <text:s/>neaišku, kas turi tirti nelaimingą atsitikimą – VDI ar darbdavio sudaryta dvišalė komisija. <text:s/>VDI kreipėsi į Sveikatos apsaugos ministeriją dėl tikslingumo papildyti Sunkių traumų klasifikacinius požymius.<text:s/>Atsižvelgiant į tai,<text:s/>kas išdėstyta,<text:s/>konsultuojantis su Sveikatos apsaugos ministerijos konsultantais (klinikinės toksikologijos gydytojais) buvo<text:s/>parengtas<text:s/>Lietuvos Respublikos sveikatos apsaugos ministro ,,Dėl<text:s/>Lietuvos Respublikos sveikatos apsaugos ministro 2001 m. liepos 18 d. įsakymo Nr. 397 ,,Dėl Sunkių traumų klasifikacinių požymių“ papildymo“<text:s/>projektas.<text:s/>Projekto tiesioginė rengėja – Sveikatos apsaugos ministerijos Asmens sveikatos departamento Specializuotos medicinos pagalbos skyriaus vyriausioji specialistė Asta Einikienė (tel. 266 1471, el. p.<text:s/><text:a xlink:href="mailto:asta.einikiene@sam.lt" office:target-frame-name="_top" xlink:show="replace"><text:span text:style-name="Hyperlink">asta.einikiene@sam.lt</text:span></text:a>).</text:p>
      <text:p text:style-name="P45">Teikiame Projektą derinti.</text:p>
      <text:p text:style-name="P46">PRIDEDAMA:</text:p>
      <text:list text:style-name="LFO11" text:continue-numbering="true">
        <text:list-item>
          <text:p text:style-name="P47">Lietuvos Respublikos sveikatos apsaugos ministro įsakymo ,,Dėl Lietuvos Respublikos sveikatos apsaugos ministro 2001 m. liepos 18 d. įsakymo Nr. 397 ,,Dėl sunkių traumų klasifikacinių požymių“ papildymo“ projektas, 1 lapas.</text:p>
        </text:list-item>
        <text:list-item>
          <text:p text:style-name="P48">Lietuvos Respublikos sveikatos apsaugos ministro įsakymo ,,Dėl Lietuvos Respublikos sveikatos apsaugos ministro 2001 m. liepos 18 d. įsakymo Nr. 397 ,,Dėl sunkių traumų klasifikacinių požymių“ papildymo“ projekto lyginamasis variantas, 1 lapas.</text:p>
        </text:list-item>
      </text:list>
      <text:p text:style-name="P49"/>
      <text:p text:style-name="P50">Viceministrė<text:s/><text:tab/><text:tab/><text:s text:c="100"/>Nora Ribokienė</text:p>
      <text:p text:style-name="P51"/>
      <text:list text:style-name="LFO8" text:continue-numbering="true">
        <text:list-item>
          <text:p text:style-name="P52"><text:span text:style-name="T53">E</text:span><text:span text:style-name="T54">inikienė, tel. (8 5) 266 1471, el. p.<text:s/></text:span><text:a xlink:href="mailto:asta.einikiene@sam.lt" office:target-frame-name="_top" xlink:show="replace"><text:span text:style-name="T55">asta.einikiene@sam.lt</text:span></text:a></text:p>
        </text:list-item>
      </text:list>
      <text:p text:style-name="P56"/>
      <text:p text:style-name="P57"/>
      <text:p text:style-name="P58"/>
      <text:p text:style-name="P59"/>
      <text:p text:style-name="P60">SAM rašto 2012-05- <text:s text:c="7"/>Nr. (10.6-22)10-</text:p>
      <text:p text:style-name="P61">DĖL <text:s/>LIETUVOS RESPUBLIKOS SVEIKATOS APSAUGOS MINISTRO ĮSAKYMO ,,DĖL LIETUVOS RESPUBLIKOS SVEIKATOS APSAUGOS MINISTRO 2001 M. LIEPOS 18 D. ĮSAKYMO NR. 397 ,,DĖL SUNKIŲ TRAUMŲ KLASIFIKACINIŲ POŽYMIŲ“ PAPILDYMO“ PROJEKTO GAVĖJŲ SĄRAŠAS</text:p>
      <text:p text:style-name="P62"/>
      <text:p text:style-name="Normal">Socialinės apsaugos ir darbo ministerija</text:p>
      <text:p text:style-name="Normal">Valstybinė darbo inspekcija</text:p>
      <text:p text:style-name="Normal"/>
      <text:p text:style-name="Normal">Lietuvos pramoninkų konfederacija</text:p>
      <text:list text:style-name="LFO12" text:continue-numbering="true">
        <text:list-item>
          <text:p text:style-name="P63">Vienuolio g. 8, 01104 Vilnius</text:p>
        </text:list-item>
      </text:list>
      <text:p text:style-name="Normal"/>
      <text:p text:style-name="Normal">Lietuvos verslo darbdavių konfederacija</text:p>
      <text:p text:style-name="Normal">Algirdo g. 31, 03219 Vilnius</text:p>
      <text:p text:style-name="Normal"/>
      <text:p text:style-name="Normal">Lietuvos profesinė sąjunga „Solidarumas“</text:p>
      <text:p text:style-name="Normal">K.<text:s/>Kalinausko 2B – IV aukštas, Vilnius</text:p>
      <text:p text:style-name="Normal"/>
      <text:p text:style-name="Normal">Lietuvos profesinių sąjungų konfederacija</text:p>
      <text:p text:style-name="Normal">J.<text:s/>Jasinskio g. 9-213, 01111 Vilnius</text:p>
      <text:p text:style-name="Normal"/>
      <text:p text:style-name="Normal">Lietuvos darbo federacija</text:p>
      <text:p text:style-name="Normal">Algirdo g. 31, 08118 Viln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style:use-window-font-color="true" style:text-underline-type="non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hyphenate="false"/>
    </style:style>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margin-left="0.25in" fo:text-indent="0.25in">
        <style:tab-stops/>
      </style:paragraph-properties>
      <style:text-properties fo:color="#000000" fo:hyphenate="false"/>
    </style:style>
    <style:style style:name="BodyTextIndent2" style:display-name="Body Text Indent 2" style:family="paragraph" style:parent-style-name="Normal">
      <style:paragraph-properties fo:text-align="justify" fo:text-indent="0.5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fo:hyphenate="false"/>
    </style:style>
    <style:style style:name="zin_list1" style:display-name="zin_list1" style:family="text" style:parent-style-name="DefaultParagraphFont">
      <style:text-properties fo:font-style="italic" style:font-style-asian="italic" style:font-style-complex="italic" fo:font-size="8.5pt" style:font-size-asian="8.5pt" style:font-size-complex="8.5pt"/>
    </style:style>
    <style:style style:name="BodyText3Char" style:display-name="Body Text 3 Char" style:family="text" style:parent-style-name="DefaultParagraphFont">
      <style:text-properties fo:font-size="8pt" style:font-size-asian="8pt" style:font-size-complex="8pt" fo:language="en" fo:country="US" style:language-asian="en" style:country-asian="US"/>
    </style:style>
    <style:style style:name="HTMLPreformattedChar" style:display-name="HTML Preformatted Char" style:family="text" style:parent-style-name="DefaultParagraphFont">
      <style:text-properties style:font-name="Courier New" style:font-name-complex="Courier New"/>
    </style:style>
    <style:style style:name="NoSpacing" style:display-name="No Spacing" style:family="paragraph">
      <style:text-properties fo:font-size="12pt" style:font-size-asian="12pt" fo:language="lt" fo:country="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eaderChar" style:display-name="Head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style:font-name="Times New Roman" fo:font-weight="normal" style:font-weight-asian="normal" fo:font-style="normal" style:font-style-asian="normal" fo:font-size="12pt" style:font-size-asian="12pt" style:font-size-complex="12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4923in" text:min-label-width="0in"/>
      </text:list-level-style-number>
      <text:list-level-style-number text:level="2" style:num-suffix="." style:num-format="1" text:display-levels="2">
        <style:list-level-properties text:space-before="0.4923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1972in" text:min-label-width="0.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2in" fo:margin-left="0.9847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083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Header" style:family="paragraph">
      <style:paragraph-properties fo:text-align="center"/>
    </style:style>
    <style:style style:name="P12" style:parent-style-name="Header" style:family="paragraph">
      <style:paragraph-properties fo:text-align="center"/>
      <style:text-properties fo:font-size="10pt" style:font-size-asian="10pt"/>
    </style:style>
    <style:style style:name="P13" style:parent-style-name="Header" style:family="paragraph">
      <style:paragraph-properties fo:text-align="center"/>
      <style:text-properties fo:font-weight="bold" style:font-weight-asian="bold"/>
    </style:style>
    <style:style style:name="P14"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6" style:parent-style-name="DefaultParagraphFont" style:family="text">
      <style:text-properties fo:font-size="9pt" style:font-size-asian="9pt"/>
    </style:style>
    <style:style style:name="T17" style:parent-style-name="Hyperlink" style:family="text">
      <style:text-properties fo:font-size="9pt" style:font-size-asian="9pt" style:text-underline-type="single" style:text-underline-style="solid" style:text-underline-width="auto" style:text-underline-mode="continuous"/>
    </style:style>
    <style:style style:name="T18" style:parent-style-name="DefaultParagraphFont" style:family="text">
      <style:text-properties fo:font-size="9pt" style:font-size-asian="9pt"/>
    </style:style>
    <style:style style:name="T19" style:parent-style-name="Hyperlink" style:family="text">
      <style:text-properties fo:font-size="9pt" style:font-size-asian="9pt"/>
    </style:style>
    <style:style style:name="T20" style:parent-style-name="DefaultParagraphFont" style:family="text">
      <style:text-properties fo:font-size="9pt" style:font-size-asian="9pt"/>
    </style:style>
    <style:style style:name="P21"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22" style:parent-style-name="Header" style:family="paragraph">
      <style:paragraph-properties fo:text-align="center"/>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ERIJA</text:p>
        <text:p text:style-name="P14">Biudžetinė įstaiga, Vilniaus g. 33, LT-01506 Vilnius, tel. (8 5) 266 1400,</text:p>
        <text:p text:style-name="P15"><text:span text:style-name="T16">faks. (8 5) 266 1402, el. p.<text:s/></text:span><text:span text:style-name="T17">ministerija@sam.lt</text:span><text:span text:style-name="T18">,<text:s/></text:span><text:a xlink:href="http://www.sam.lt" office:target-frame-name="_top" xlink:show="replace"><text:span text:style-name="T19">www.sam.lt</text:span></text:a><text:span text:style-name="T20">.</text:span></text:p>
        <text:p text:style-name="P21">Duomenys kaupiami ir saugomi<text:s/>Juridinių asmenų registre, kodas 188603472</text:p>
        <text:p text:style-name="P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dc:subject/>
    <meta:initial-creator>einikiene</meta:initial-creator>
    <dc:creator>adlibuser</dc:creator>
    <meta:creation-date>2017-03-06T12:50:00Z</meta:creation-date>
    <dc:date>2017-03-06T12:50:00Z</dc:date>
    <meta:print-date>2012-05-11T09:22:00Z</meta:print-date>
    <meta:template xlink:href="RAŠTO%20BLANKAS.dot" xlink:type="simple"/>
    <meta:editing-cycles>2</meta:editing-cycles>
    <meta:editing-duration>PT0S</meta:editing-duration>
    <meta:document-statistic meta:page-count="2" meta:paragraph-count="57" meta:word-count="529" meta:character-count="4232" meta:row-count="250" meta:non-whitespace-character-count="3760"/>
  </office:meta>
</office:document-meta>
</file>