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TableRow71" style:family="table-row">
      <style:table-row-properties style:min-row-height="0.4881in" style:use-optimal-row-height="false" fo:keep-together="alway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line-height="90%"/>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Vidaus reikalų ministerijai</text:p>
              <text:p text:style-name="Normal"/>
            </table:table-cell>
            <table:table-cell table:style-name="TableCell70">
              <text:p text:style-name="Normal"><text:s text:c="3"/>2012-05-<text:s text:c="5"/><text:s/>Nr.<text:s/>((1.19-0206)-5K-1208764)-6K-</text:p>
              <text:p text:style-name="Normal">Į <text:s/>2012-04-18<text:s/><text:s/>Nr.<text:s/>1D-2679 (3)</text:p>
              <text:p text:style-name="Normal"/>
            </table:table-cell>
          </table:table-row>
          <table:table-row table:style-name="TableRow71">
            <table:table-cell table:style-name="TableCell72" table:number-columns-spanned="2">
              <text:p text:style-name="P73">DĖL<text:s/>ĮSTATYMO PROJEKTO DERINIMO</text:p>
            </table:table-cell>
            <table:covered-table-cell/>
          </table:table-row>
        </table:table>
        <text:p text:style-name="P74"/>
        <text:p text:style-name="P75">Finansų ministerija išnagrinėjo Vidaus reikalų ministerijos pateiktą derinti Lietuvos Respublikos priešgaisrinės saugos įstatymo 1, 2, 7, 9, 10, 11, 16, 17, 18 straipsnių pakeitimo ir papildymo, Įstatymo papildymo nauju šeštuoju skyriumi įstatymo projektą ir<text:s/>iš esmės<text:s/>jam neprieštarauja.</text:p>
        <text:p text:style-name="P76"><text:span text:style-name="T77">A</text:span>tkreipiame dėmesį, kad p<text:span text:style-name="T78">agal Lietuvos Respublikos Vyriausybės 2012 m. balandžio 25 d. nutarimą Nr. 447 „Dėl Lietuvos Respublikos 2013−2015 metų preliminarių nacionalinio biudžeto pagrindinių rodiklių“ 2013 metų valstybės biudžeto asignavimų valdytojams maksimalūs valstybės biudžeto asignavimų (išlaidoms ir turtui įsigyti) limitai nustatomi ne didesni negu 2012 metų valstybės biudžete patvirtinti asignavimai, todėl numatyti papildomų lėšų įstatymo nuostatoms įgyvendinti nebus galimybių.<text:s/></text:span></text:p>
        <text:p text:style-name="P79"/>
        <text:p text:style-name="P80"/>
        <text:p text:style-name="P81">Finansų viceministras <text:s text:c="90"/>Edmundas Žilevičius</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Normal"><text:span text:style-name="T103"><text:s/>Trakimavičienė, 239</text:span><text:span text:style-name="T104"><text:s/></text:span><text:span text:style-name="T105">00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VRM del priešgaisrines saugos istat    05</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VRM del priešgaisrines saugos istat    05</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rakimaviciene_J</meta:initial-creator>
    <dc:creator>adlibuser</dc:creator>
    <meta:creation-date>2017-03-06T17:30:00Z</meta:creation-date>
    <dc:date>2017-03-06T17:30:00Z</dc:date>
    <meta:print-date>2012-05-07T09:53:00Z</meta:print-date>
    <meta:template xlink:href="Firminis.dot" xlink:type="simple"/>
    <meta:editing-cycles>2</meta:editing-cycles>
    <meta:editing-duration>PT0S</meta:editing-duration>
    <meta:document-statistic meta:page-count="1" meta:paragraph-count="26" meta:word-count="160" meta:character-count="1149" meta:row-count="56" meta:non-whitespace-character-count="1015"/>
  </office:meta>
</office:document-meta>
</file>