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left="0.44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margin-left="0.4416in">
        <style:tab-stops/>
      </style:paragraph-properties>
      <style:text-properties fo:font-weight="bold" style:font-weight-asian="bold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 fo:margin-right="-0.0381in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 fo:margin-right="-0.0381in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 fo:margin-right="-0.0381in"/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TableColumn49" style:family="table-column">
      <style:table-column-properties style:column-width="3.5208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2.9256in" style:use-optimal-column-width="false"/>
    </style:style>
    <style:style style:name="Table48" style:family="table">
      <style:table-properties style:width="6.8402in" fo:margin-left="0in" table:align="lef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top="0.3333in"/>
    </style:style>
    <style:style style:name="T55" style:parent-style-name="DefaultParagraphFont" style:family="text">
      <style:text-properties fo:font-size="12pt" style:font-size-asian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3333in"/>
      <style:text-properties fo:font-size="12pt" style:font-size-asian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top="0.3333in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top="0.3333in"/>
    </style:style>
    <style:style style:name="T74" style:parent-style-name="DefaultParagraphFont" style:family="text">
      <style:text-properties fo:font-size="12pt" style:font-size-asian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top="0.3333in"/>
      <style:text-properties fo:font-size="12pt" style:font-size-asian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top="0.3333in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left="2.6576in" fo:text-indent="0.5in">
        <style:tab-stops/>
      </style:paragraph-properties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left="2.6576in" fo:text-indent="0.5in">
        <style:tab-stops/>
      </style:paragraph-properties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left="2.6576in" fo:text-indent="0.5in">
        <style:tab-stops/>
      </style:paragraph-properties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left="2.6576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left="2.6576in" fo:text-indent="0.5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0.3958in"/>
    </style:style>
    <style:style style:name="TableColumn133" style:family="table-column">
      <style:table-column-properties style:column-width="1.8604in"/>
    </style:style>
    <style:style style:name="TableColumn134" style:family="table-column">
      <style:table-column-properties style:column-width="3.209in"/>
    </style:style>
    <style:style style:name="TableColumn135" style:family="table-column">
      <style:table-column-properties style:column-width="1.3777in"/>
    </style:style>
    <style:style style:name="Table131" style:family="table">
      <style:table-properties style:width="6.84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DefaultParagraphFont" style:family="text"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BodyText" style:family="paragraph">
      <style:paragraph-properties fo:text-align="center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1" style:parent-style-name="DefaultParagraphFont" style:family="text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BodyText" style:family="paragraph">
      <style:paragraph-properties fo:text-align="center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odyText" style:family="paragraph">
      <style:paragraph-properties fo:text-align="center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DefaultParagraphFont" style:family="text"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BodyText" style:family="paragraph">
      <style:paragraph-properties fo:text-align="center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DefaultParagraphFont" style:family="text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BodyText" style:family="paragraph">
      <style:paragraph-properties fo:text-align="center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DefaultParagraphFont" style:family="text"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BodyText" style:family="paragraph">
      <style:paragraph-properties fo:text-align="center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DefaultParagraphFont" style:family="text"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BodyText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BodyText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BodyText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BodyText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5" style:parent-style-name="BodyText" style:family="paragraph"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BodyText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odyText" style:family="paragraph">
      <style:paragraph-properties fo:text-align="center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3" style:parent-style-name="DefaultParagraphFont" style:family="text">
      <style:text-properties fo:font-weight="bold" style:font-weight-asian="bold"/>
    </style:style>
    <style:style style:name="TableColumn245" style:family="table-column">
      <style:table-column-properties style:column-width="3.5208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2.9256in" style:use-optimal-column-width="false"/>
    </style:style>
    <style:style style:name="Table244" style:family="table">
      <style:table-properties style:width="6.8402in" fo:margin-left="0in" table:align="left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top="0.3333in"/>
      <style:text-properties fo:font-size="12pt" style:font-size-asian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top="0.3333in"/>
      <style:text-properties fo:font-size="12pt" style:font-size-asian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margin-top="0.3333in"/>
      <style:text-properties fo:font-size="12pt" style:font-size-asian="12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top="0.3333in"/>
      <style:text-properties fo:font-size="12pt" style:font-size-asian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margin-top="0.3333in"/>
      <style:text-properties fo:font-size="12pt" style:font-size-asian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top="0.3333in"/>
      <style:text-properties fo:font-size="12pt" style:font-size-asian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Projekto<text:s/></text:p>
            <text:p text:style-name="P14">lyginamasis variantas<text:s/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draw:frame draw:z-index="0" draw:id="id0" draw:style-name="a1" draw:name="Picture 1" text:anchor-type="as-char" svg:x="0in" svg:y="0in" svg:width="0.52153in" svg:height="0.5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LIETUVOS RESPUBLIKOS VYRIAUSYBĖ</text:span></text:p>
      <text:p text:style-name="P25"/>
      <text:p text:style-name="P26"/>
      <text:p text:style-name="P27"><text:span text:style-name="T28">NUTARIMAS</text:span></text:p>
      <text:p text:style-name="P29"><text:span text:style-name="T30">DĖL<text:s/></text:span><text:span text:style-name="T31">LIETUVOS RESPUBLIKOS<text:s/></text:span><text:span text:style-name="T32">VYRIAUSYBĖS<text:s/></text:span><text:span text:style-name="T33">1995 M. RUGPJŪČIO 14 D. NUTARIMO</text:span><text:span text:style-name="T34"><text:s/>NR. 1119 „DĖL LIETUVOS RESPUBLIKOS VALSTYBINĖS REIKŠMĖS VIDAUS VANDENS KELIŲ SĄRAŠO PATVIRTINIMO“ PAKEITIMO</text:span></text:p>
      <text:p text:style-name="P35"/>
      <text:p text:style-name="P36"><text:span text:style-name="T37">201</text:span><text:span text:style-name="T38">2</text:span><text:span text:style-name="T39"><text:s/>m. <text:s text:c="23"/>d.</text:span><text:span text:style-name="T40"><text:s/>Nr.<text:s/></text:span></text:p>
      <text:p text:style-name="P41"><text:span text:style-name="T42">Vilnius</text:span></text:p>
      <text:p text:style-name="P43"/>
      <text:p text:style-name="P44"/>
      <text:section text:name="Sect1" text:style-name="S1">
        <text:soft-page-break/>
        <text:p text:style-name="BodyText"><text:s text:c="12"/>Lietuvos Respublikos<text:s/>Vyriausybė n u t a r i a:</text:p>
        <text:p text:style-name="P45">Pakeisti <text:s/>Lietuvos Respublikos<text:s/>valstybinės reikšmės vidaus vandens kelių sąrašą, patvirtintą<text:s/>Lietuvos Respublikos<text:s/>Vyriausybės 1995 m. rugpjūčio 14 d. nutarimu<text:s/>Nr. 1119 „Dėl Lietuvos Respublikos valstybinės reikšmės vidaus vandens kelių sąrašo patvirtinimo“ (Žin., 1995,<text:s/><text:line-break/>Nr. 73-1709; 2001, Nr. 35-1201; 2009, Nr. 3-51),<text:s/>ir išdėstyti jį nauja redakcija (pridedama).</text:p>
        <text:p text:style-name="P46"/>
        <text:p text:style-name="P47"><text:s/></text:p>
        <text:p text:style-name="BodyText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Ministras Pirmininkas</text:span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Susisiekimo ministras</text:span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/text:p>
            </table:table-cell>
          </table:table-row>
        </table:table>
        <text:p text:style-name="Normal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soft-page-break/>
        <text:p text:style-name="P105"><text:span text:style-name="T106"><text:s text:c="61"/></text:span><text:span text:style-name="T107"><text:s text:c="18"/></text:span><text:span text:style-name="T108">PATVIRTINTA</text:span></text:p>
        <text:p text:style-name="P109"><text:span text:style-name="T110"><text:s text:c="15"/>Lietuvos Respublikos Vyriausybės</text:span></text:p>
        <text:p text:style-name="P111"><text:span text:style-name="T112"><text:s text:c="15"/></text:span><text:span text:style-name="T113">1995 m. rugpjūčio 14 d. nutarimu Nr. 1119</text:span></text:p>
        <text:p text:style-name="P114"><text:span text:style-name="T115"><text:s text:c="15"/>(</text:span><text:span text:style-name="T116">Lietuvos Respublikos Vyriausybės</text:span></text:p>
        <text:p text:style-name="P117"><text:s text:c="15"/>2012 m. <text:s text:c="22"/>d. nutarimo Nr.<text:s/></text:p>
        <text:p text:style-name="P118"><text:span text:style-name="T119"><text:s text:c="15"/>redakcija</text:span><text:span text:style-name="T120">)</text:span></text:p>
        <text:p text:style-name="P121"/>
        <text:p text:style-name="P122"/>
        <text:p text:style-name="P123"><text:span text:style-name="T124">LIETUVOS RESPUBLIKOS</text:span><text:span text:style-name="T125"><text:s/></text:span><text:span text:style-name="T126">VALSTYBINĖS REIKŠMĖS</text:span><text:span text:style-name="T127"><text:s/></text:span><text:span text:style-name="T128">VIDAUS VANDENS</text:span><text:span text:style-name="T129"><text:s/></text:span><text:span text:style-name="T130">KELIŲ SĄRAŠAS</text:span></text:p>
        <text:p text:style-name="BodyText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BodyText">Eil. Nr.</text:p>
            </table:table-cell>
            <table:table-cell table:style-name="TableCell138">
              <text:p text:style-name="BodyText">Vandens telkinio pavadinimas</text:p>
            </table:table-cell>
            <table:table-cell table:style-name="TableCell139">
              <text:p text:style-name="BodyText">Ruožo pradžia ir pabaiga</text:p>
            </table:table-cell>
            <table:table-cell table:style-name="TableCell140">
              <text:p text:style-name="BodyText">Ruožo ilgis, km</text:p>
            </table:table-cell>
          </table:table-row>
          <table:table-row table:style-name="TableRow141">
            <table:table-cell table:style-name="TableCell142">
              <text:p text:style-name="BodyText">1.</text:p>
            </table:table-cell>
            <table:table-cell table:style-name="TableCell143">
              <text:p text:style-name="BodyText"><text:span text:style-name="T144">Nemunas</text:span><text:s/>Nemuno upė</text:p>
            </table:table-cell>
            <table:table-cell table:style-name="TableCell145">
              <text:p text:style-name="BodyText"><text:span text:style-name="T146">Viršutinė Privalka</text:span><text:s/><text:span text:style-name="T147">Juodosios Ančios žiotys</text:span>–Birštonas</text:p>
            </table:table-cell>
            <table:table-cell table:style-name="TableCell148">
              <text:p text:style-name="P149"><text:span text:style-name="T150">173,6</text:span><text:s/><text:span text:style-name="T151">188</text:span></text:p>
            </table:table-cell>
          </table:table-row>
          <table:table-row table:style-name="TableRow152">
            <table:table-cell table:style-name="TableCell153">
              <text:p text:style-name="BodyText">2.<text:s/></text:p>
            </table:table-cell>
            <table:table-cell table:style-name="TableCell154">
              <text:p text:style-name="BodyText">Kauno hidroelektrinės<text:s/><text:span text:style-name="T155">vandens saugykla</text:span><text:s/><text:s/><text:span text:style-name="T156">tvenkinys</text:span></text:p>
            </table:table-cell>
            <table:table-cell table:style-name="TableCell157">
              <text:p text:style-name="BodyText">Birštonas–<text:span text:style-name="T158">Kauno</text:span><text:s/>hidroelektrinė<text:s/><text:span text:style-name="T159">ir atšaka į Rumšiškes</text:span></text:p>
            </table:table-cell>
            <table:table-cell table:style-name="TableCell160">
              <text:p text:style-name="P161"><text:span text:style-name="T162">89,8</text:span><text:s/><text:span text:style-name="T163"><text:s/></text:span><text:span text:style-name="T164">63</text:span></text:p>
            </table:table-cell>
          </table:table-row>
          <table:table-row table:style-name="TableRow165">
            <table:table-cell table:style-name="TableCell166">
              <text:p text:style-name="BodyText">3.</text:p>
            </table:table-cell>
            <table:table-cell table:style-name="TableCell167">
              <text:p text:style-name="BodyText"><text:span text:style-name="T168">Nemunas</text:span><text:s/>Nemuno upė</text:p>
            </table:table-cell>
            <table:table-cell table:style-name="TableCell169">
              <text:p text:style-name="BodyText"><text:span text:style-name="T170">Kauno</text:span><text:s/>hidroelektrinė–Kauno krovinių prieplauka</text:p>
            </table:table-cell>
            <table:table-cell table:style-name="TableCell171">
              <text:p text:style-name="P172"><text:s text:c="3"/><text:span text:style-name="T173">14<text:s/></text:span><text:s/><text:span text:style-name="T174">12,5</text:span></text:p>
            </table:table-cell>
          </table:table-row>
          <table:table-row table:style-name="TableRow175">
            <table:table-cell table:style-name="TableCell176">
              <text:p text:style-name="BodyText">4.</text:p>
            </table:table-cell>
            <table:table-cell table:style-name="TableCell177">
              <text:p text:style-name="BodyText">Nemuno upė</text:p>
            </table:table-cell>
            <table:table-cell table:style-name="TableCell178">
              <text:p text:style-name="BodyText">Kauno krovinių prieplauka–Jurbarkas ir Kauno žiemos<text:s/>uosto akvatorija</text:p>
            </table:table-cell>
            <table:table-cell table:style-name="TableCell179">
              <text:p text:style-name="P180"><text:span text:style-name="T181"><text:s/></text:span><text:span text:style-name="T182">87,4</text:span><text:s/><text:s/><text:span text:style-name="T183">87,8</text:span></text:p>
            </table:table-cell>
          </table:table-row>
          <table:table-row table:style-name="TableRow184">
            <table:table-cell table:style-name="TableCell185">
              <text:p text:style-name="BodyText">5.</text:p>
            </table:table-cell>
            <table:table-cell table:style-name="TableCell186">
              <text:p text:style-name="BodyText">Nemuno upė</text:p>
            </table:table-cell>
            <table:table-cell table:style-name="TableCell187">
              <text:p text:style-name="BodyText">Jurbarkas–Atmatos žiotys ir Kalnėnų bei Uostadvario žiemos uostų akvatorijos</text:p>
            </table:table-cell>
            <table:table-cell table:style-name="TableCell188">
              <text:p text:style-name="P189"><text:span text:style-name="T190">126</text:span><text:s/><text:s/><text:span text:style-name="T191">127</text:span></text:p>
            </table:table-cell>
          </table:table-row>
          <table:table-row table:style-name="TableRow192">
            <table:table-cell table:style-name="TableCell193">
              <text:p text:style-name="BodyText">6.</text:p>
            </table:table-cell>
            <table:table-cell table:style-name="TableCell194">
              <text:p text:style-name="BodyText">Kuršių marios</text:p>
            </table:table-cell>
            <table:table-cell table:style-name="TableCell195">
              <text:p text:style-name="BodyText">Atmatos žiotys–Klaipėda<text:s/><text:span text:style-name="T196">ir atšak</text:span><text:span text:style-name="T197">a</text:span><text:span text:style-name="T198"><text:s/>į Nidą</text:span></text:p>
            </table:table-cell>
            <table:table-cell table:style-name="TableCell199">
              <text:p text:style-name="P200"><text:span text:style-name="T201">64,5</text:span><text:s/><text:s/><text:span text:style-name="T202">68,1</text:span></text:p>
            </table:table-cell>
          </table:table-row>
          <table:table-row table:style-name="TableRow203">
            <table:table-cell table:style-name="TableCell204">
              <text:p text:style-name="BodyText">7.</text:p>
            </table:table-cell>
            <table:table-cell table:style-name="TableCell205">
              <text:p text:style-name="BodyText">Mituvos kanalas</text:p>
            </table:table-cell>
            <table:table-cell table:style-name="TableCell206">
              <text:p text:style-name="BodyText">Mituvos kanalo žiotys–Jurbarko krovinių prieplauka</text:p>
            </table:table-cell>
            <table:table-cell table:style-name="TableCell207">
              <text:p text:style-name="P208">1</text:p>
            </table:table-cell>
          </table:table-row>
          <table:table-row table:style-name="TableRow209">
            <table:table-cell table:style-name="TableCell210">
              <text:p text:style-name="BodyText">8.</text:p>
            </table:table-cell>
            <table:table-cell table:style-name="TableCell211">
              <text:p text:style-name="BodyText"><text:span text:style-name="T212">Minija</text:span><text:s/>Minijos upė</text:p>
            </table:table-cell>
            <table:table-cell table:style-name="TableCell213">
              <text:p text:style-name="BodyText">Minijos upės žiotys–Lankupiai</text:p>
            </table:table-cell>
            <table:table-cell table:style-name="TableCell214">
              <text:p text:style-name="P215">19</text:p>
            </table:table-cell>
          </table:table-row>
          <table:table-row table:style-name="TableRow216">
            <table:table-cell table:style-name="TableCell217">
              <text:p text:style-name="BodyText">9.</text:p>
            </table:table-cell>
            <table:table-cell table:style-name="TableCell218">
              <text:p text:style-name="BodyText"><text:span text:style-name="T219">Neris</text:span><text:s/>Neries upė</text:p>
            </table:table-cell>
            <table:table-cell table:style-name="TableCell220">
              <text:p text:style-name="BodyText">Neries upės žiotys–Vilnius</text:p>
            </table:table-cell>
            <table:table-cell table:style-name="TableCell221">
              <text:p text:style-name="P222">173,5</text:p>
            </table:table-cell>
          </table:table-row>
          <table:table-row table:style-name="TableRow223">
            <table:table-cell table:style-name="TableCell224">
              <text:p text:style-name="BodyText">10.</text:p>
            </table:table-cell>
            <table:table-cell table:style-name="TableCell225">
              <text:p text:style-name="BodyText"><text:span text:style-name="T226">Nevėžis</text:span><text:s/>Nevėžio upė</text:p>
            </table:table-cell>
            <table:table-cell table:style-name="TableCell227">
              <text:p text:style-name="BodyText">Nevėžio upės žiotys–Kėdainiai</text:p>
            </table:table-cell>
            <table:table-cell table:style-name="TableCell228">
              <text:p text:style-name="P229">57</text:p>
            </table:table-cell>
          </table:table-row>
          <table:table-row table:style-name="TableRow230">
            <table:table-cell table:style-name="TableCell231">
              <text:p text:style-name="BodyText">11.</text:p>
            </table:table-cell>
            <table:table-cell table:style-name="TableCell232">
              <text:p text:style-name="BodyText">Karaliaus Vilhelmo kanalas</text:p>
            </table:table-cell>
            <table:table-cell table:style-name="TableCell233">
              <text:p text:style-name="BodyText">Klaipėdos valstybinis<text:s/>jūrų uostas–<text:span text:style-name="T234">Minija</text:span></text:p>
              <text:p text:style-name="P235">Minijos upė</text:p>
            </table:table-cell>
            <table:table-cell table:style-name="TableCell236">
              <text:p text:style-name="P237">22</text:p>
            </table:table-cell>
          </table:table-row>
          <table:table-row table:style-name="TableRow238">
            <table:table-cell table:style-name="TableCell239" table:number-columns-spanned="3">
              <text:p text:style-name="BodyText">Iš viso:</text:p>
            </table:table-cell>
            <table:covered-table-cell/>
            <table:covered-table-cell/>
            <table:table-cell table:style-name="TableCell240">
              <text:p text:style-name="P241"><text:span text:style-name="T242">827,8</text:span><text:s/><text:s/><text:span text:style-name="T243">818,9</text:span></text:p>
            </table:table-cell>
          </table:table-row>
        </table:table>
        <text:p text:style-name="BodyText"/>
        <text:p text:style-name="BodyText"><text:s text:c="58"/>________________________</text:p>
        <text:p text:style-name="BodyText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auto-update="true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iagramaDiagrama1DiagramaCharChar" style:display-name=" Diagrama Diagrama1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DiagramaDiagramaDiagramaCharChar" style:display-name=" Diagrama Diagrama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CharChar2DiagramaCharChar" style:display-name=" Char Char2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egvys</meta:initial-creator>
    <dc:creator>adlibuser</dc:creator>
    <meta:creation-date>2017-03-06T14:58:00Z</meta:creation-date>
    <dc:date>2017-03-06T14:58:00Z</dc:date>
    <meta:print-date>2012-04-18T09:27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09" meta:character-count="2420" meta:row-count="144" meta:non-whitespace-character-count="2173"/>
  </office:meta>
</office:document-meta>
</file>