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6.125in"/>
        </style:tab-stops>
      </style:paragraph-properties>
    </style:style>
    <style:style style:name="T3" style:parent-style-name="DefaultParagraphFont" style:family="text">
      <style:text-properties fo:language="en" fo:country="US" style:language-asian="en" style:country-asian="US"/>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HTMLPreformatted" style:family="paragraph">
      <style:text-properties style:font-name="Times New Roman" style:font-name-complex="Times New Roman" fo:font-weight="bold" style:font-weight-asian="bold" fo:font-size="12pt" style:font-size-asian="12pt" style:font-size-complex="12pt"/>
    </style:style>
    <style:style style:name="P13" style:parent-style-name="HTMLPreformatted" style:family="paragraph">
      <style:paragraph-properties fo:text-align="center"/>
      <style:text-properties style:font-name="Times New Roman" style:font-name-complex="Times New Roman" fo:font-size="12pt" style:font-size-asian="12pt" style:font-size-complex="12pt"/>
    </style:style>
    <style:style style:name="P14" style:parent-style-name="HTMLPreformatted" style:family="paragraph">
      <style:paragraph-properties fo:text-align="center"/>
      <style:text-properties style:font-name="Times New Roman" style:font-name-complex="Times New Roman" fo:font-size="12pt" style:font-size-asian="12pt" style:font-size-complex="12pt"/>
    </style:style>
    <style:style style:name="P15" style:parent-style-name="Normal" style:family="paragraph">
      <style:paragraph-properties fo:text-align="center"/>
    </style:style>
    <style:style style:name="P16" style:parent-style-name="Normal" style:family="paragraph">
      <style:paragraph-properties fo:text-align="justify" fo:text-indent="0.5909in">
        <style:tab-stops>
          <style:tab-stop style:type="left" style:position="0in"/>
        </style:tab-stops>
      </style:paragraph-properties>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T20" style:parent-style-name="DefaultParagraphFont" style:family="text">
      <style:text-properties style:text-line-through-style="solid" style:text-line-through-width="auto" style:text-line-through-color="font-color" style:text-line-through-mode="continuous" style:text-line-through-type="single"/>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style>
    <style:style style:name="T22" style:parent-style-name="DefaultParagraphFont" style:family="text">
      <style:text-properties style:text-line-through-style="solid" style:text-line-through-width="auto" style:text-line-through-color="font-color" style:text-line-through-mode="continuous" style:text-line-through-type="single"/>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fo:font-weight="bold" style:font-weight-asian="bold"/>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fo:font-weight="bold" style:font-weight-asian="bold"/>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fo:text-indent="0.5909in">
        <style:tab-stops>
          <style:tab-stop style:type="left" style:position="0in"/>
        </style:tab-stops>
      </style:paragraph-properties>
    </style:style>
    <style:style style:name="P49" style:parent-style-name="Normal" style:family="paragraph">
      <style:paragraph-properties fo:text-align="justify" fo:text-indent="0.5909in">
        <style:tab-stops>
          <style:tab-stop style:type="left" style:position="0in"/>
        </style:tab-stops>
      </style:paragraph-properties>
    </style:style>
    <style:style style:name="P50" style:parent-style-name="Normal" style:family="paragraph">
      <style:paragraph-properties fo:text-align="justify">
        <style:tab-stops>
          <style:tab-stop style:type="left" style:position="0.625in"/>
        </style:tab-stops>
      </style:paragraph-properties>
    </style:style>
    <style:style style:name="P51" style:parent-style-name="Normal" style:family="paragraph">
      <style:paragraph-properties fo:text-align="justify">
        <style:tab-stops>
          <style:tab-stop style:type="left" style:position="0.625in"/>
        </style:tab-stops>
      </style:paragraph-properties>
    </style:style>
    <style:style style:name="P52" style:parent-style-name="Normal" style:family="paragraph">
      <style:paragraph-properties fo:text-align="justify">
        <style:tab-stops>
          <style:tab-stop style:type="left" style:position="0.625in"/>
        </style:tab-stops>
      </style:paragraph-properties>
    </style:style>
    <style:style style:name="P53" style:parent-style-name="Normal" style:family="paragraph">
      <style:paragraph-properties fo:text-align="justify">
        <style:tab-stops>
          <style:tab-stop style:type="left" style:position="0.625in"/>
        </style:tab-stops>
      </style:paragraph-properties>
    </style:style>
    <style:style style:name="P54" style:parent-style-name="Normal" style:family="paragraph">
      <style:paragraph-properties fo:text-align="justify">
        <style:tab-stops>
          <style:tab-stop style:type="left" style:position="0.62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4.91667in" svg:y="-0.5in" svg:width="1.875in" svg:height="0.5in" style:rel-width="scale" style:rel-height="scale"><draw:text-box><text:p text:style-name="P4">Projekto</text:p><text:p text:style-name="P5">lyginamasis variantas</text:p></draw:text-box><svg:title/><svg:desc/></draw:frame></text:span><text:span text:style-name="T6">LIETUVOS RESPUBLIKOS VYRIAUSYBĖ</text:span></text:p>
      <text:p text:style-name="P7"/>
      <text:p text:style-name="P8">NUTARIMAS<text:s/></text:p>
      <text:p text:style-name="P9"><text:span text:style-name="T10">DĖL<text:s/></text:span><text:span text:style-name="T11">LIETUVOS RESPUBLIKOS VYRIAUSYBĖS 2008 M. BALANDŽIO 24 D. NUTARIMO NR. 358 „DĖL MINIS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2"/>
      <text:p text:style-name="P13">2012<text:s/>m.<text:s text:c="29"/>d. Nr.<text:s/></text:p>
      <text:p text:style-name="P14">Vilnius</text:p>
      <text:p text:style-name="P15"/>
      <text:p text:style-name="P16">Lietuvos Respublikos Vyriausybė<text:s/><text:s/>n u t a r i a:<text:s/></text:p>
      <text:p text:style-name="P17">1.<text:s/>Pakeisti ministerijų, Ministro Pirmininko tarnybos, Vyriausybės įstaigų ir įstaigų prie ministerijų, kitų valstybės institucijų ir įstaigų sąrašą pagal grupes, patvirtintą Lietuvos Respublikos Vyriausybės 2008 m. balandžio 24 d. nutarimu Nr. 358 „Dėl ministerijų, Ministro Pirmininko tarnybos, Vyriausybės įstaigų ir įstaigų prie ministerijų, kitų valstybės institucijų ir įstaigų sąrašo pagal grupes patvirtinimo ir kai kurių<text:s/>Lietuvos Respublikos Vyriausybės nutarimų pripažinimo netekusiais galios“ (Žin., 2008, Nr.<text:s/>49-1812, Nr.<text:s/>114-4349, Nr.<text:s/>130-4976, Nr.<text:s/>136-5318; 2009,<text:s/>Nr.<text:s/>12-455,<text:s/>Nr.<text:s/>112-4760,<text:s/>Nr.<text:s/>116-4960, Nr.<text:s/>134-5846,<text:s/>Nr.<text:s/>137-6008,<text:s/>Nr.<text:s/>157-7096, Nr.<text:s/>158-7181; 2010, Nr.<text:s/>21-983,<text:s/>Nr.<text:s/>44-2117,<text:s/>Nr.<text:s/>55-2684, Nr. 72-3644, Nr. 73-3724, Nr. 76-3883, Nr. 77-3944, Nr. 86-4556, Nr. 87-4597, Nr. 104-5365, Nr. 104-5395, Nr. 133-6774, Nr. 153-7829; 2011, Nr. 24-1178, Nr. 57-2716, Nr. 75-3618, Nr. 77-3759, Nr. 118-5554, Nr. 130-6157, Nr. 152-7156; 2012, Nr. 21-947)<text:s/>ir III grupėje vietoj pastraipos „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text:s/>–<text:s/>pataisos namai, Kauno tardymo izoliatorius, Lukiškių tardymo izoliatorius<text:s/>–<text:s/>kalėjimas, Šiaulių tardymo izoliatorius, Alytaus pataisos namai, Marijampolės pataisos namai, Panevėžio pataisos namai, Pravieniškių 1-ieji pataisos namai, Pravieniškių 2-ieji pataisos namai<text:s/>–<text:s/>atviroji kolonija, Pravieniškių 3-ieji pataisos namai, Vilniaus 1-ieji pataisos namai, Vilniaus 2-ieji pataisos namai, Kybartų pataisos namai, Pravieniškių gydymo ir pataisos namai, Laisvės atėmimo vietų ligoninė, Mokymo centras“ įrašyti pastraipą<text:span text:style-name="T18"><text:s/>„</text:span>Kalėjimų departamentui prie Lietuvos Respublikos teisingumo ministerijos pavaldžios įstaigos:<text:s/><text:span text:style-name="T19">Kauno<text:s/></text:span><text:span text:style-name="T20">regiono pataisos inspekcija</text:span><text:span text:style-name="T21">,</text:span><text:s/><text:span text:style-name="T22">Klaipėdos<text:s/></text:span><text:span text:style-name="T23">regiono pataisos inspekcija</text:span><text:span text:style-name="T24">,</text:span><text:span text:style-name="T25"><text:s/></text:span><text:span text:style-name="T26">Panevėžio<text:s/></text:span><text:span text:style-name="T27">regiono pataisos inspekcija</text:span><text:span text:style-name="T28">,</text:span><text:s/><text:span text:style-name="T29">Šiaulių<text:s/></text:span><text:span text:style-name="T30">regiono pataisos inspekcija</text:span><text:span text:style-name="T31">,</text:span><text:s/><text:span text:style-name="T32">Vilniaus<text:s/></text:span><text:span text:style-name="T33">regiono pataisos inspekcija</text:span><text:s/><text:span text:style-name="T34">Kauno<text:s/></text:span><text:span text:style-name="T35">apygardos probacijos tarnyba</text:span>,<text:s/><text:span text:style-name="T36">Klaipėdos apygardos probacijos tarnyba</text:span>,<text:s/><text:span text:style-name="T37">Panevėžio<text:s/></text:span><text:span text:style-name="T38">apygardos probacijos tarnyba</text:span>,<text:s/><text:span text:style-name="T39">Šiaulių<text:s/></text:span><text:span text:style-name="T40">apygardos probacijos tarnyba</text:span>,<text:s/><text:span text:style-name="T41">Vilniaus<text:s/></text:span><text:span text:style-name="T42">apygardos probacijos tarnyba</text:span>, Kauno nepilnamečių tardymo izoliatorius<text:s/>–<text:s/>pataisos namai, Kauno tardymo izoliatorius, Lukiškių tardymo izoliatorius<text:s/>–<text:s/>kalėjimas, Šiaulių tardymo izoliatorius, Alytaus pataisos namai, Marijampolės pataisos namai, Panevėžio pataisos namai,<text:s/><text:span text:style-name="T43">Pravieniškių 1-ieji pataisos namai, Pravieniškių 2-ieji pataisos namai-atviroji kolonija, Pravieniškių 3-ieji pataisos namai</text:span><text:s/><text:span text:style-name="T44">Pravieniškių pataisos namai – atviroji kolonija</text:span>,<text:s/><text:span text:style-name="T45">Vilniaus 1-ieji pataisos namai, Vilniaus 2-ieji pataisos namai</text:span><text:s/><text:span text:style-name="T46">Vilniaus pataisos namai</text:span>, Kybartų pataisos namai,<text:s/><text:span text:style-name="T47">Pravieniškių gydymo ir pataisos namai,</text:span><text:s/>Laisvės atėmimo vietų ligoninė, Mokymo centras“.</text:p>
      <text:p text:style-name="P48">2. Šis nutarimas įsigalioja 2012 m. liepos 1 d.</text:p>
      <text:p text:style-name="P49"/>
      <text:p text:style-name="P50"/>
      <text:p text:style-name="P51">Ministras<text:s/>Pirmininkas</text:p>
      <text:p text:style-name="P52"/>
      <text:p text:style-name="P53"/>
      <text:p text:style-name="P54">Teisingumo minist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text-properties style:font-name-complex="Times New Roman"/>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x" style:display-name="x" style:family="paragraph">
      <style:text-properties style:font-name="Arial" style:font-name-asian="Times New Roman" style:font-name-complex="Arial"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BodyText" style:display-name="Body Text" style:family="paragraph" style:parent-style-name="Normal">
      <style:paragraph-properties fo:margin-bottom="0.0833in"/>
      <style:text-properties style:font-size-complex="10pt" fo:hyphenate="false"/>
    </style:style>
    <style:style style:name="BodyTextChar" style:display-name="Body Text Char" style:family="text" style:parent-style-name="DefaultParagraphFont">
      <style:text-properties style:font-name="Times New Roman" style:font-name-asian="Times New Roman" fo:font-size="12pt" style:font-size-asian="12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justify" fo:margin-right="0.25in"/>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rakstelis</meta:initial-creator>
    <dc:creator>adlibuser</dc:creator>
    <meta:creation-date>2017-03-07T08:12:00Z</meta:creation-date>
    <dc:date>2017-03-07T08:12:00Z</dc:date>
    <meta:print-date>2008-12-02T12:33:00Z</meta:print-date>
    <meta:template xlink:href="Normal.dotm" xlink:type="simple"/>
    <meta:editing-cycles>2</meta:editing-cycles>
    <meta:editing-duration>PT0S</meta:editing-duration>
    <meta:document-statistic meta:page-count="1" meta:paragraph-count="65" meta:word-count="421" meta:character-count="3453" meta:row-count="163" meta:non-whitespace-character-count="3097"/>
  </office:meta>
</office:document-meta>
</file>