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659in" text:min-label-width="0.25in"/>
      </text:list-level-style-number>
      <text:list-level-style-number text:level="2" text:style-name="WW_CharLFO1LVL2" style:num-suffix="." style:num-format="a" style:num-letter-sync="true">
        <style:list-level-properties text:space-before="1.3659in" text:min-label-width="0.25in"/>
      </text:list-level-style-number>
      <text:list-level-style-number text:level="3" text:style-name="WW_CharLFO1LVL3" style:num-suffix="." style:num-format="i">
        <style:list-level-properties fo:text-align="end" text:space-before="1.9909in" text:min-label-width="0.125in"/>
      </text:list-level-style-number>
      <text:list-level-style-number text:level="4" text:style-name="WW_CharLFO1LVL4" style:num-suffix="." style:num-format="1">
        <style:list-level-properties text:space-before="2.3659in" text:min-label-width="0.25in"/>
      </text:list-level-style-number>
      <text:list-level-style-number text:level="5" text:style-name="WW_CharLFO1LVL5" style:num-suffix="." style:num-format="a" style:num-letter-sync="true">
        <style:list-level-properties text:space-before="2.8659in" text:min-label-width="0.25in"/>
      </text:list-level-style-number>
      <text:list-level-style-number text:level="6" text:style-name="WW_CharLFO1LVL6" style:num-suffix="." style:num-format="i">
        <style:list-level-properties fo:text-align="end" text:space-before="3.4909in" text:min-label-width="0.125in"/>
      </text:list-level-style-number>
      <text:list-level-style-number text:level="7" text:style-name="WW_CharLFO1LVL7" style:num-suffix="." style:num-format="1">
        <style:list-level-properties text:space-before="3.8659in" text:min-label-width="0.25in"/>
      </text:list-level-style-number>
      <text:list-level-style-number text:level="8" text:style-name="WW_CharLFO1LVL8" style:num-suffix="." style:num-format="a" style:num-letter-sync="true">
        <style:list-level-properties text:space-before="4.3659in" text:min-label-width="0.25in"/>
      </text:list-level-style-number>
      <text:list-level-style-number text:level="9" text:style-name="WW_CharLFO1LVL9" style:num-suffix="." style:num-format="i">
        <style:list-level-properties fo:text-align="end" text:space-before="4.990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font-size="13pt" style:font-size-asian="13pt" fo:language="lt" fo:country="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fo:language="lt" fo:country="LT"/>
    </style:style>
    <style:style style:name="P75" style:parent-style-name="Normal" style:family="paragraph">
      <style:paragraph-properties fo:text-align="center"/>
      <style:text-properties fo:font-weight="bold" style:font-weight-asian="bold" fo:font-size="13pt" style:font-size-asian="13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TableColumn80" style:family="table-column">
      <style:table-column-properties style:column-width="3.127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1243in" style:use-optimal-column-width="false"/>
    </style:style>
    <style:style style:name="Table79" style:family="table">
      <style:table-properties style:width="6.841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style:text-properties fo:font-size="6pt" style:font-size-asian="6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2pt" style:font-size-asian="12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2pt" style:font-size-asian="12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font-size="12pt" style:font-size-asian="12pt" fo:language="lt" fo:country="LT"/>
    </style:style>
    <style:style style:name="P126" style:parent-style-name="Normal" style:family="paragraph">
      <style:paragraph-properties fo:text-align="justify"/>
      <style:text-properties fo:font-weight="bold" style:font-weight-asian="bold" fo:font-size="12pt" style:font-size-asian="12pt" style:font-size-complex="12pt" fo:language="lt" fo:country="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2pt" style:font-size-asian="12pt" style:font-size-complex="12pt" fo:language="lt" fo:country="LT"/>
    </style:style>
    <style:style style:name="T130" style:parent-style-name="DefaultParagraphFont" style:family="text">
      <style:text-properties fo:font-weight="bold" style:font-weight-asian="bold" fo:font-size="12pt" style:font-size-asian="12pt" style:font-size-complex="12pt" fo:language="lt" fo:country="LT"/>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P133" style:parent-style-name="Normal" style:family="paragraph">
      <style:text-properties fo:font-size="12pt" style:font-size-asian="12pt" fo:language="lt" fo:country="LT"/>
    </style:style>
    <style:style style:name="P134" style:parent-style-name="Normal" style:family="paragraph">
      <style:text-properties fo:font-size="12pt" style:font-size-asian="12pt" fo:language="lt" fo:country="LT"/>
    </style:style>
    <style:style style:name="P135"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36" style:parent-style-name="BodyText" style:family="paragraph">
      <style:paragraph-properties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Style13" style:family="paragraph">
      <style:paragraph-properties fo:text-align="justify" fo:margin-top="0in" fo:line-height="150%" fo:text-indent="0.5in" fo:background-color="transparent">
        <style:tab-stops>
          <style:tab-stop style:type="left" style:position="0.8375in"/>
        </style:tab-stops>
      </style:paragraph-properties>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P159" style:parent-style-name="Style13" style:family="paragraph">
      <style:paragraph-properties fo:text-align="justify" fo:margin-top="0in" fo:line-height="150%" fo:text-indent="0.5in" fo:background-color="transparent">
        <style:tab-stops>
          <style:tab-stop style:type="left" style:position="0.8326in"/>
        </style:tab-stops>
      </style:paragraph-properties>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P179" style:parent-style-name="Style13" style:family="paragraph">
      <style:paragraph-properties fo:text-align="justify" fo:margin-top="0in" fo:line-height="150%" fo:text-indent="0.5in" fo:background-color="transparent">
        <style:tab-stops>
          <style:tab-stop style:type="left" style:position="0.8375in"/>
        </style:tab-stops>
      </style:paragraph-properties>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P203" style:parent-style-name="Style13" style:family="paragraph">
      <style:paragraph-properties fo:text-align="justify" fo:margin-top="0in" fo:line-height="150%" fo:text-indent="0.5in" fo:background-color="transparent">
        <style:tab-stops>
          <style:tab-stop style:type="left" style:position="0.8423in"/>
        </style:tab-stops>
      </style:paragraph-properties>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CharStyle15" style:family="text">
      <style:text-properties fo:color="#000000" fo:font-size="12pt" style:font-size-asian="12pt" style:font-size-complex="12pt" fo:language="lt" fo:country="L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P228" style:parent-style-name="Style13" style:family="paragraph">
      <style:paragraph-properties fo:text-align="justify" fo:margin-top="0in" fo:line-height="150%" fo:text-indent="0.4861in" fo:background-color="transparent">
        <style:tab-stops>
          <style:tab-stop style:type="left" style:position="0.8326in"/>
        </style:tab-stops>
      </style:paragraph-properties>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P250" style:parent-style-name="Style13" style:family="paragraph">
      <style:paragraph-properties fo:text-align="justify" fo:margin-top="0in" fo:line-height="150%" fo:text-indent="0.4861in" fo:background-color="transparent">
        <style:tab-stops>
          <style:tab-stop style:type="left" style:position="0.8423in"/>
        </style:tab-stops>
      </style:paragraph-properties>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P266" style:parent-style-name="BodyText" style:family="paragraph">
      <style:paragraph-properties fo:line-height="150%" fo:text-indent="0.4923in"/>
    </style:style>
    <style:style style:name="P267" style:parent-style-name="BodyTextIndent" style:family="paragraph">
      <style:paragraph-properties fo:text-align="justify" fo:margin-bottom="0in" fo:line-height="150%" fo:margin-left="0in" fo:text-indent="0.3937in">
        <style:tab-stops/>
      </style:paragraph-properties>
      <style:text-properties style:letter-kerning="true" fo:font-size="12pt" style:font-size-asian="12pt" style:font-size-complex="12pt" fo:language="lt" fo:country="LT"/>
    </style:style>
    <style:style style:name="S2" style:family="section">
      <style:section-properties fo:margin-left="0in" fo:margin-right="0in" style:writing-mode="lr-tb"/>
    </style:style>
    <style:style style:name="TableColumn269" style:family="table-column">
      <style:table-column-properties style:column-width="2.6145in" style:use-optimal-column-width="false"/>
    </style:style>
    <style:style style:name="TableColumn270" style:family="table-column">
      <style:table-column-properties style:column-width="1.9256in" style:use-optimal-column-width="false"/>
    </style:style>
    <style:style style:name="TableColumn271" style:family="table-column">
      <style:table-column-properties style:column-width="2.2798in" style:use-optimal-column-width="false"/>
    </style:style>
    <style:style style:name="Table268" style:family="table">
      <style:table-properties style:width="6.8201in" fo:margin-left="0in" table:align="left"/>
    </style:style>
    <style:style style:name="TableRow272" style:family="table-row">
      <style:table-row-properties style:min-row-height="0.1666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top="0.3333in"/>
      <style:text-properties fo:font-size="12pt" style:font-size-asian="12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top="0.3333in"/>
      <style:text-properties fo:font-size="12pt" style:font-size-asian="12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top="0.3333in"/>
      <style:text-properties fo:font-size="12pt" style:font-size-asian="12pt" fo:language="lt" fo:country="LT"/>
    </style:style>
    <style:style style:name="P279" style:parent-style-name="Normal" style:family="paragraph">
      <style:paragraph-properties fo:keep-with-next="always" fo:margin-bottom="0.3333in"/>
    </style:style>
    <style:style style:name="P280" style:parent-style-name="Normal" style:family="paragraph">
      <style:text-properties fo:font-size="12pt" style:font-size-asian="12pt" fo:language="lt" fo:country="LT"/>
    </style:style>
    <style:style style:name="F28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language="lt" fo:country="LT"/>
    </style:style>
    <style:style style:name="S3" style:family="section">
      <style:section-properties fo:margin-left="0in" fo:margin-right="0in" style:writing-mode="lr-tb"/>
    </style:style>
    <style:style style:name="P300" style:parent-style-name="Normal" style:family="paragraph">
      <style:text-properties fo:font-size="12pt" style:font-size-asian="12pt" fo:language="lt" fo:country="LT"/>
    </style:style>
    <style:style style:name="P301"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5">
            <text:p text:style-name="P56"/>
          </table:table-cell>
          <table:table-cell table:style-name="TableCell57">
            <text:p text:style-name="P58"><text:bookmark-start text:name="r03_1"/><text:span text:style-name="T59"> </text:span><text:span text:style-name="T60"> </text:span><text:span text:style-name="T61"> </text:span><text:span text:style-name="T62"> </text:span><text:span text:style-name="T63"> </text:span><text:bookmark-end text:name="r03_1"/></text:p>
          </table:table-cell>
        </table:table-row>
        <table:table-row table:style-name="TableRow64">
          <table:table-cell table:style-name="TableCell65">
            <text:p text:style-name="P66"/>
          </table:table-cell>
          <table:table-cell table:style-name="TableCell67">
            <text:p text:style-name="P68"><text:span text:style-name="T69"><draw:frame draw:z-index="0" draw:id="id1" draw:style-name="a2" draw:name="Picture 1" text:anchor-type="as-char" svg:x="0in" svg:y="0in" svg:width="0.51042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
            <text:p text:style-name="P71"/>
          </table:table-cell>
        </table:table-row>
      </table:table>
      <text:p text:style-name="P72"/>
      <text:p text:style-name="P73"><text:bookmark-start text:name="r06"/><text:span text:style-name="T74">LIETUVOS RESPUBLIKOS SUSISIEKIMO MINISTERIJA</text:span><text:bookmark-end text:name="r06"/></text:p>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Lietuvos Respublikos energetikos ministerijai</text:p>
            <text:p text:style-name="Normal"><text:bookmark-start text:name="r13_3_1"/><text:span text:style-name="T86"> </text:span><text:span text:style-name="T87"> </text:span><text:span text:style-name="T88"> </text:span><text:span text:style-name="T89"> </text:span><text:span text:style-name="T90"> </text:span><text:bookmark-end text:name="r13_3_1"/></text:p>
            <text:p text:style-name="Normal"><text:bookmark-start text:name="r13_1_1"/><text:span text:style-name="T91"> </text:span><text:span text:style-name="T92"> </text:span><text:span text:style-name="T93"> </text:span><text:span text:style-name="T94"> </text:span><text:span text:style-name="T95"> </text:span><text:bookmark-end text:name="r13_1_1"/></text:p>
          </table:table-cell>
          <table:table-cell table:style-name="TableCell96">
            <text:p text:style-name="P97"/>
          </table:table-cell>
          <table:table-cell table:style-name="TableCell98">
            <text:p text:style-name="P99"><text:span text:style-name="T100"><text:s text:c="2"/></text:span><text:bookmark-start text:name="r09"/><text:span text:style-name="T101">2012-0</text:span><text:span text:style-name="T102">4</text:span><text:span text:style-name="T103">-</text:span><text:bookmark-end text:name="r09"/><text:span text:style-name="T104"><text:s/></text:span><text:span text:style-name="T105"><text:tab/>Nr.<text:s/></text:span><text:bookmark-start text:name="r10"/><text:span text:style-name="T106">2-</text:span><text:bookmark-end text:name="r10"/></text:p>
            <text:p text:style-name="P107"/>
            <text:p text:style-name="Normal"><text:span text:style-name="T108">Į<text:s/></text:span><text:span text:style-name="T109">2012-0</text:span><text:span text:style-name="T110">4</text:span><text:span text:style-name="T111">-</text:span><text:span text:style-name="T112">05</text:span><text:span text:style-name="T113"><text:s/></text:span><text:span text:style-name="T114"><text:tab/>Nr.<text:s/></text:span><text:bookmark-start text:name="r11_2"/><text:span text:style-name="T115">(11.</text:span><text:span text:style-name="T116">2</text:span><text:span text:style-name="T117">-13)-3-</text:span><text:bookmark-end text:name="r11_2"/><text:span text:style-name="T118">1124</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bookmark-start text:name="r17"/></text:p>
      <text:p text:style-name="P127"/>
      <text:p text:style-name="P128"><text:span text:style-name="T129">DĖL<text:s/></text:span><text:span text:style-name="T130">LIETUVOS RESPUBLIKOS VYRIAUSYBĖS<text:s/></text:span><text:span text:style-name="T131">ĮSTATYMO</text:span><text:span text:style-name="T132"><text:s/>PROJEKTO DERINIMO</text:span><text:bookmark-end text:name="r17"/></text:p>
      <text:p text:style-name="P133"/>
      <text:p text:style-name="P134"/>
      <text:p text:style-name="P135"/>
      <text:section text:name="Sect1" text:style-name="S1">
        <text:soft-page-break/>
        <text:p text:style-name="P136">Susisiekimo ministerija, pagal savo kompetenciją išnagrinėjusi Energetikos ministerijos 2012<text:s/>m.<text:s/>balandžio<text:s/>5<text:s/>d. raštu Nr. (11.2-13)-3-1124<text:s/>„Dėl Lietuvos Respublikos Vyriausybės<text:s/>suskystintų gamtinių dujų terminalo įstatymo projekto derinimo“<text:s/>pateiktą Lietuvos Respublikos<text:s/>suskystintų gamtinių dujų terminalo<text:s/>įstatymo<text:s/>projektą<text:s/>(toliau –<text:s/>įstatymo<text:s/>projektas),<text:s/><text:span text:style-name="T137">teikia <text:s/>pastabas</text:span><text:span text:style-name="T138"><text:s/>ir pasiūlymus.</text:span></text:p>
        <text:list text:style-name="LFO5" text:continue-numbering="true">
          <text:list-item>
            <text:p text:style-name="P139"><text:span text:style-name="T140">Įstatymo projekte nėra apibrėžtos<text:s/></text:span><text:span text:style-name="T141">nuostatos dėl<text:s/></text:span><text:span text:style-name="T142">Klaipėdos valstybinio jūrų uosto krantinių, skirtų suskystintų gamtinių dujų (toliau – SGD) terminalui eksploatuoti, statybos,<text:s/></text:span><text:span text:style-name="T143">eksploatavimo ir valdymo formos</text:span><text:span text:style-name="T144">.<text:s/></text:span><text:span text:style-name="T145">Iš į</text:span><text:span text:style-name="T146">statymo projekto 2 str</text:span><text:span text:style-name="T147">aipsnio</text:span><text:span text:style-name="T148"><text:s/>2<text:s/></text:span><text:span text:style-name="T149">dalyje</text:span><text:span text:style-name="T150"><text:s/>pateikt</text:span><text:span text:style-name="T151">os</text:span><text:span text:style-name="T152"><text:s/></text:span><text:span text:style-name="T153">sąvokos „</text:span><text:span text:style-name="T154">S</text:span><text:span text:style-name="T155">uskystintų gamtinių dujų</text:span><text:span text:style-name="T156"><text:s/>term</text:span><text:span text:style-name="T157">inalo infrastruktūra“</text:span><text:span text:style-name="T158"><text:s/>nėra aišku, ar šiai infrastruktūrai turi priklausyti krantinės, kurios yra būtinos eksploatuojamam terminalui.</text:span></text:p>
          </text:list-item>
          <text:list-item>
            <text:p text:style-name="P159"><text:span text:style-name="T160">Įstatymo projekte vartojamos sąvokos „bendrovė</text:span><text:span text:style-name="T161">“</text:span><text:span text:style-name="T162"><text:s/>ir „Suskystintų gamtinių dujų terminalo operatorius“. Pažymėtina, kad įstatymo projekto 5 straipsnio 3 dalyje nustatyta</text:span><text:span text:style-name="T163">, kad apribojimas</text:span><text:span text:style-name="T164"><text:s/>taikomas tik „bendrovei</text:span><text:span text:style-name="T165">“, tačiau</text:span><text:span text:style-name="T166"><text:s/></text:span><text:span text:style-name="T167">turėtų būti<text:s/></text:span><text:span text:style-name="T168">taikomas ir SGD<text:s/></text:span><text:span text:style-name="T169">terminalo<text:s/></text:span><text:span text:style-name="T170">operatoriui, nes</text:span><text:span text:style-name="T171">,</text:span><text:span text:style-name="T172"><text:s/>gavusi gamtinių dujų skystinimo licenciją,<text:s/></text:span><text:span text:style-name="T173">„</text:span><text:span text:style-name="T174">bendrovė</text:span><text:span text:style-name="T175">“</text:span><text:span text:style-name="T176"><text:s/>taps SGD</text:span><text:span text:style-name="T177"><text:s/>terminalo</text:span><text:span text:style-name="T178"><text:s/>operatoriumi ir jai nebegalios apribojimas perduoti akcijas.</text:span></text:p>
          </text:list-item>
          <text:list-item>
            <text:p text:style-name="P179"><text:span text:style-name="T180">Įstatymo projekto 6 str</text:span><text:span text:style-name="T181">aipsnio</text:span><text:span text:style-name="T182"><text:s/>nuostatos<text:s/></text:span><text:span text:style-name="T183">neturėtų būti</text:span><text:span text:style-name="T184"><text:s/></text:span><text:span text:style-name="T185">reguliuojamos<text:s/></text:span><text:span text:style-name="T186">įstatymo lygiu,<text:s/></text:span><text:span text:style-name="T187">kadangi</text:span><text:span text:style-name="T188"><text:s/>šie klausimai turėtų būti sprendžiami tik iki SGD terminalo pastatymo. Šie klausimai jau reguliuojami Lietuvos Respublikos Vyriausybės sprendimų ir tarp</text:span><text:span text:style-name="T189">institucinių</text:span><text:span text:style-name="T190"><text:s/>susitarimų lygmeniu. Manome, kad nuostata „valstybės įmonė Klaipėdos valstybinio jūrų uosto direkcija atsako už Klaipėdos valstybinio jūrų uosto parengimą SGD terminalui įrengti ir veiklai</text:span><text:span text:style-name="T191">“</text:span><text:span text:style-name="T192"><text:s/>(įstatymo projekto<text:s/></text:span><text:span text:style-name="T193"><text:line-break/></text:span><text:soft-page-break/><text:span text:style-name="T194">6 str</text:span><text:span text:style-name="T195">aipsnio</text:span><text:span text:style-name="T196"><text:s/>2 d</text:span><text:span text:style-name="T197">alis</text:span><text:span text:style-name="T198">) nėra konkreti, kadangi nėra aišk</text:span><text:span text:style-name="T199">ios</text:span><text:span text:style-name="T200"><text:s/>atsakomybės</text:span><text:span text:style-name="T201"><text:s/>ribos</text:span><text:span text:style-name="T202">.</text:span></text:p>
          </text:list-item>
          <text:list-item>
            <text:p text:style-name="P203"><text:span text:style-name="T204">Įstatymo projekto 9 str</text:span><text:span text:style-name="T205">aipsnio</text:span><text:span text:style-name="T206"><text:s/>2</text:span><text:span text:style-name="T207"><text:s/>d</text:span><text:span text:style-name="T208">alis</text:span><text:span text:style-name="T209"><text:s/>prieštarauja 4 str</text:span><text:span text:style-name="T210">aipsnio<text:s/></text:span><text:span text:style-name="T211">1 d</text:span><text:span text:style-name="T212">alyje</text:span><text:span text:style-name="T213"><text:s/>ir 5 str</text:span><text:span text:style-name="T214">aipsnio</text:span><text:span text:style-name="T215"><text:s/></text:span><text:span text:style-name="T216"><text:line-break/>3 dalyje<text:s/></text:span><text:span text:style-name="T217">įtvirtintoms nuostatoms, nes pastačius SGD terminalą</text:span><text:span text:style-name="T218"><text:s/>yra suteikiama</text:span><text:span text:style-name="T219"><text:s/></text:span><text:span text:style-name="T220">teisė<text:s/></text:span><text:span text:style-name="T221">visą būtiną infrastruktūrą perduoti tretiesiems asmenims, kurie, laiku neatlikę SGD terminalo infrastruktūros atnaujinimo, turės galimybę apriboti SGD terminalo operatoriaus galimybę tiekti dujas.<text:s/></text:span><text:span text:style-name="T222">Atsižvelgiant į tai</text:span><text:span text:style-name="T223">, SGD terminalo operatorius, turėdamas monopolinę teisę savo veiklai ir gaunantis garantuotas pajamas, privalo eksploatuoti ir valdyti SGD<text:s/></text:span><text:span text:style-name="T224">terminalo<text:s/></text:span><text:span text:style-name="T225">infrastruktūrą jos neperduodamas tretiesiems asmenims ir taip užtikrinti savo veikl</text:span><text:span text:style-name="T226">ai</text:span><text:span text:style-name="T227"><text:s/>būtinas sąlygas.</text:span></text:p>
          </text:list-item>
          <text:list-item>
            <text:p text:style-name="P228"><text:span text:style-name="T229">N</text:span><text:span text:style-name="T230">ėra ai</text:span><text:span text:style-name="T231">ški</text:span><text:span text:style-name="T232"><text:s/></text:span><text:span text:style-name="T233">įstatymo projekto 10 str</text:span><text:span text:style-name="T234">aipsnio</text:span><text:span text:style-name="T235"><text:s/>1<text:s/></text:span><text:span text:style-name="T236">dalies nuostata</text:span><text:span text:style-name="T237">,<text:s/></text:span><text:span text:style-name="T238">kadangi</text:span><text:span text:style-name="T239"><text:s/>SGD terminalo infrastruktūrą naudoti gali tik vienas subjektas – operatorius. Tokiu atveju turėtų būti</text:span><text:span text:style-name="T240"><text:s/>pateikiama sąvoka</text:span><text:span text:style-name="T241"><text:s/></text:span><text:span text:style-name="T242">„</text:span><text:span text:style-name="T243">S</text:span><text:span text:style-name="T244">uskystintų gamtinių dujų</text:span><text:span text:style-name="T245"><text:s/>terminalo infrastruktūros naudotoj</text:span><text:span text:style-name="T246">as“</text:span><text:span text:style-name="T247"><text:s/>ir nuoroda į įstatymo įgyvendinamąjį teisės aktą, kuriame būtų nustatyta, kaip<text:s/></text:span><text:span text:style-name="T248">tampama<text:s/></text:span><text:span text:style-name="T249">SGD terminalo naudotoju.</text:span></text:p>
          </text:list-item>
          <text:list-item>
            <text:p text:style-name="P250"><text:span text:style-name="T251">Įstatymo projekto 14 str</text:span><text:span text:style-name="T252">aipsnio</text:span><text:span text:style-name="T253"><text:s/>4 d</text:span><text:span text:style-name="T254">alyje</text:span><text:span text:style-name="T255"><text:s/>suteikiama pirmenybė rengiamam įstatymui prieš kitus įstatymus. Lieka neišspręst</text:span><text:span text:style-name="T256">i</text:span><text:span text:style-name="T257"><text:s/></text:span><text:span text:style-name="T258">klausimai</text:span><text:span text:style-name="T259">, kurie susiję su<text:s/></text:span><text:span text:style-name="T260">Lietuvos Respublikos<text:s/></text:span><text:span text:style-name="T261">Klaipėdos valstybinio jūrų uosto įstatymu ir jį įgyvendinančiais teisės aktais dėl uosto režimo ir naudojimosi uostu reikalavimų užtikrinimo. Su tuo susijęs ir įstatymo projekto 13 str</text:span><text:span text:style-name="T262">aipsnis</text:span><text:span text:style-name="T263">, kuris nenumato Klaipėdos valstybinio jūrų žemės nuomos sutarties sudarymo, todėl kyla daug klausimų dėl to, kaip bus užtikrintas Klaipėdos valstybinio jūrų uosto naudojimo taisyklių reikalavimų įgyvendinimas, kas bus atsakingas už šiukšlių surinkimą prie krantinių, smulkius priežiūros darbus ir kt. Turėtų būti nuoroda į tai, kad operatorius privalo laikytis<text:s/></text:span><text:span text:style-name="T264">Lietuvos Respublikos<text:s/></text:span><text:span text:style-name="T265">Klaipėdos valstybinio jūrų uosto įstatymo ir jį įgyvendinančių teisės reikalavimų.</text:span></text:p>
          </text:list-item>
        </text:list>
        <text:p text:style-name="P266">Taip pat<text:s/>siūlome<text:s/>numatomo teisinio reguliavimo poveikio vertinimo pažymoje nurodyti ekonominį pagrindimą<text:s/>dėl siūlymo<text:s/>įstatymo lygiu įtvirtinti imperatyvų reikalavimą privalomai<text:s/>įsigyti<text:s/>ne mažiau kaip 25 procentus viso Lietuvos Respublikoje suvartojamo dujų kiekio per metus<text:s/>per<text:s/>SGD<text:s/>terminalą.</text:p>
        <text:p text:style-name="P267"/>
      </text:section>
      <text:section text:name="Sect2" text:style-name="S2">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Susisiekimo viceministras<text:s/></text:p>
            </table:table-cell>
            <table:table-cell table:style-name="TableCell275">
              <text:p text:style-name="P276"/>
            </table:table-cell>
            <table:table-cell table:style-name="TableCell277">
              <text:p text:style-name="P278"><text:bookmark-start text:name="r20_1a"/><text:s text:c="3"/>Arūnas<text:bookmark-end text:name="r20_1a"/><text:s/><text:bookmark-start text:name="r20_1b"/>Štaras<text:bookmark-end text:name="r20_1b"/></text:p>
            </table:table-cell>
          </table:table-row>
        </table:table>
        <text:p text:style-name="P280"><draw:frame draw:style-name="F281" text:anchor-type="paragraph" svg:x="1.1875in" svg:y="10.4277in" svg:width="6.7562in" svg:height="0.3833in" draw:z-index="0"><draw:text-box><text:p text:style-name="P279"><text:span text:style-name="T282">D</text:span><text:span text:style-name="T283">.<text:s/></text:span><text:span text:style-name="T284">Krivickienė</text:span><text:span text:style-name="T285"><text:s/></text:span><text:bookmark-start text:name="r25_2"/><text:span text:style-name="T286">tel.</text:span><text:bookmark-end text:name="r25_2"/><text:span text:style-name="T287"><text:s/></text:span><text:bookmark-start text:name="r25_3"/><text:span text:style-name="T288">(8 5)<text:s/></text:span><text:span text:style-name="T289">239 398</text:span><text:span text:style-name="T290">6</text:span><text:span text:style-name="T291">,</text:span><text:bookmark-end text:name="r25_3"/><text:span text:style-name="T292"><text:s/></text:span><text:bookmark-start text:name="r25_6"/><text:span text:style-name="T293">el.p.</text:span><text:bookmark-end text:name="r25_6"/><text:span text:style-name="T294"><text:s/></text:span><text:span text:style-name="T295">daiva</text:span><text:span text:style-name="T296">.</text:span><text:span text:style-name="T297">krivickiene</text:span><text:span text:style-name="T298">@sumin.lt</text:span><text:span text:style-name="T299"><text:s/></text:span></text:p></draw:text-box></draw:frame></text:p>
      </text:section>
      <text:section text:name="Sect3" text:style-name="S3">
        <text:p text:style-name="P300"/>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BodyTextChar" style:display-name="Body Text Char" style:family="text" style:parent-style-name="DefaultParagraphFont">
      <style:text-properties fo:font-size="10pt" style:font-size-asian="10pt" style:font-size-complex="10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0pt" fo:language="en" fo:country="GB"/>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Style14" style:display-name="Char Style 14" style:family="text" style:parent-style-name="DefaultParagraphFont">
      <style:text-properties fo:background-color="#FFFFFF"/>
    </style:style>
    <style:style style:name="CharStyle15" style:display-name="Char Style 15" style:family="text" style:parent-style-name="CharStyle14">
      <style:text-properties style:font-name="Times New Roman" style:font-name-complex="Times New Roman" fo:letter-spacing="normal" fo:font-size="9pt" style:font-size-asian="9pt" style:font-size-complex="9pt" fo:background-color="#FFFFFF" fo:language="en" fo:country="US" style:language-asian="en" style:country-asian="US"/>
    </style:style>
    <style:style style:name="Style13" style:display-name="Style 13" style:family="paragraph" style:parent-style-name="Normal">
      <style:paragraph-properties fo:widows="0" fo:orphans="0" fo:margin-top="0.2083in" fo:line-height="0.1909in" fo:background-color="#FFFFFF"/>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659in" text:min-label-width="0.25in"/>
      </text:list-level-style-number>
      <text:list-level-style-number text:level="2" text:style-name="WW_CharLFO1LVL2" style:num-suffix="." style:num-format="a" style:num-letter-sync="true">
        <style:list-level-properties text:space-before="1.3659in" text:min-label-width="0.25in"/>
      </text:list-level-style-number>
      <text:list-level-style-number text:level="3" text:style-name="WW_CharLFO1LVL3" style:num-suffix="." style:num-format="i">
        <style:list-level-properties fo:text-align="end" text:space-before="1.9909in" text:min-label-width="0.125in"/>
      </text:list-level-style-number>
      <text:list-level-style-number text:level="4" text:style-name="WW_CharLFO1LVL4" style:num-suffix="." style:num-format="1">
        <style:list-level-properties text:space-before="2.3659in" text:min-label-width="0.25in"/>
      </text:list-level-style-number>
      <text:list-level-style-number text:level="5" text:style-name="WW_CharLFO1LVL5" style:num-suffix="." style:num-format="a" style:num-letter-sync="true">
        <style:list-level-properties text:space-before="2.8659in" text:min-label-width="0.25in"/>
      </text:list-level-style-number>
      <text:list-level-style-number text:level="6" text:style-name="WW_CharLFO1LVL6" style:num-suffix="." style:num-format="i">
        <style:list-level-properties fo:text-align="end" text:space-before="3.4909in" text:min-label-width="0.125in"/>
      </text:list-level-style-number>
      <text:list-level-style-number text:level="7" text:style-name="WW_CharLFO1LVL7" style:num-suffix="." style:num-format="1">
        <style:list-level-properties text:space-before="3.8659in" text:min-label-width="0.25in"/>
      </text:list-level-style-number>
      <text:list-level-style-number text:level="8" text:style-name="WW_CharLFO1LVL8" style:num-suffix="." style:num-format="a" style:num-letter-sync="true">
        <style:list-level-properties text:space-before="4.3659in" text:min-label-width="0.25in"/>
      </text:list-level-style-number>
      <text:list-level-style-number text:level="9" text:style-name="WW_CharLFO1LVL9" style:num-suffix="." style:num-format="i">
        <style:list-level-properties fo:text-align="end" text:space-before="4.990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text-properties fo:font-size="8pt" style:font-size-asian="8pt" style:font-size-complex="8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margin-right="0.0784in">
        <style:tab-stops/>
      </style:paragraph-properties>
      <style:text-properties fo:font-size="9pt" style:font-size-asian="9pt" style:font-size-complex="9pt" fo:language="lt" fo:country="LT"/>
    </style:style>
    <style:style style:name="P36" style:parent-style-name="Footer" style:family="paragraph">
      <style:paragraph-properties fo:margin-right="0.0784in">
        <style:tab-stops/>
      </style:paragraph-properties>
      <style:text-properties fo:font-size="8pt" style:font-size-asian="8pt" style:font-size-complex="8pt"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2" style:family="table-cell">
      <style:table-cell-properties fo:border="none" fo:padding-top="0in" fo:padding-left="0.075in" fo:padding-bottom="0in" fo:padding-right="0.075in"/>
    </style:style>
    <style:style style:name="P43" style:parent-style-name="Footer" style:family="paragraph">
      <style:paragraph-properties fo:margin-right="0.0784in">
        <style:tab-stops/>
      </style:paragraph-properties>
      <style:text-properties fo:font-size="9pt" style:font-size-asian="9pt" style:font-size-complex="9pt" fo:language="lt" fo:country="LT"/>
    </style:style>
    <style:style style:name="P44" style:parent-style-name="Footer" style:family="paragraph">
      <style:paragraph-properties fo:margin-right="0.0784in">
        <style:tab-stops/>
      </style:paragraph-properties>
      <style:text-properties fo:font-size="8pt" style:font-size-asian="8pt" style:font-size-complex="8pt"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0" style:family="table-cell">
      <style:table-cell-properties fo:border="none" fo:padding-top="0in" fo:padding-left="0.075in" fo:padding-bottom="0in" fo:padding-right="0.075in"/>
    </style:style>
    <style:style style:name="P51" style:parent-style-name="Footer" style:family="paragraph">
      <style:paragraph-properties fo:margin-right="0.0784in">
        <style:tab-stops/>
      </style:paragraph-properties>
      <style:text-properties fo:font-size="9pt" style:font-size-asian="9pt" style:font-size-complex="9pt" fo:language="lt" fo:country="LT"/>
    </style:style>
    <style:style style:name="P52" style:parent-style-name="Footer" style:family="paragraph">
      <style:paragraph-properties fo:margin-right="0.0784in">
        <style:tab-stops/>
      </style:paragraph-properties>
      <style:text-properties fo:font-size="8pt" style:font-size-asian="8pt" style:font-size-complex="8pt" fo:language="lt" fo:country="LT"/>
    </style:style>
    <style:style style:name="P53"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4"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6028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
                  </table:table-cell>
                </table:table-row>
                <table:table-row table:style-name="TableRow29">
                  <table:table-cell table:style-name="TableCell30">
                    <text:p text:style-name="P31">Gedimino pr. 17, LT-01505 Vilnius</text:p>
                  </table:table-cell>
                  <table:table-cell table:style-name="TableCell32">
                    <text:p text:style-name="P33">Faks. (8 5) 212 4335</text:p>
                  </table:table-cell>
                  <table:table-cell table:style-name="TableCell34">
                    <text:p text:style-name="P35">Juridinių asmenų registre</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El.<text:s/>p. sumin@sumin.lt</text:p>
                  </table:table-cell>
                  <table:table-cell table:style-name="TableCell42">
                    <text:p text:style-name="P43">Kodas 188620589</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covered-table-cell>
                    <text:p text:style-name="P52"/>
                  </table:covered-table-cell>
                </table:table-row>
              </table:table>
              <text:p text:style-name="P53"/>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var</meta:initial-creator>
    <dc:creator>adlibuser</dc:creator>
    <meta:creation-date>2017-03-07T08:12:00Z</meta:creation-date>
    <dc:date>2017-03-07T08:12:00Z</dc:date>
    <meta:print-date>2012-04-23T08:46:00Z</meta:print-date>
    <meta:template xlink:href="Normal.dotm" xlink:type="simple"/>
    <meta:editing-cycles>2</meta:editing-cycles>
    <meta:editing-duration>PT0S</meta:editing-duration>
    <meta:document-statistic meta:page-count="2" meta:paragraph-count="82" meta:word-count="531" meta:character-count="4360" meta:row-count="205" meta:non-whitespace-character-count="3911"/>
  </office:meta>
</office:document-meta>
</file>