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10" style:parent-style-name="DefaultParagraphFont" style:family="text">
      <style:text-properties fo:language="en" fo:country="U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right="-0.0361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dresas" style:family="paragraph">
      <style:paragraph-properties fo:break-before="page"/>
    </style:style>
    <style:style style:name="P40" style:parent-style-name="Pavadinimas1" style:family="paragraph">
      <style:paragraph-properties fo:text-align="end" fo:margin-right="0in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Pavadinimas1" style:family="paragraph">
      <style:paragraph-properties fo:text-align="justify" fo:margin-right="0.027in"/>
    </style:style>
    <style:style style:name="P4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9" style:parent-style-name="Header" style:family="paragraph">
      <style:paragraph-properties fo:text-align="justify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Hyperlink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2-0<text:span text:style-name="T10">4</text:span>-</text:p>
          </table:table-cell>
          <table:table-cell table:style-name="TableCell11">
            <text:p text:style-name="Normal">Nr.<text:s/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Į 2012-03-30</text:p>
          </table:table-cell>
          <table:table-cell table:style-name="TableCell17">
            <text:p text:style-name="Normal">Nr.<text:s/>2-1522(51)</text:p>
          </table:table-cell>
        </table:table-row>
      </table:table>
      <text:p text:style-name="P18">Lietuvos Respublikos<text:s/>susisiekimo ministerijai</text:p>
      <text:p text:style-name="Adresas"/>
      <text:p text:style-name="Kopija"/>
      <text:p text:style-name="P40"/>
      <text:p text:style-name="P41"/>
      <text:p text:style-name="P42"><text:bookmark-start text:name="__Fieldmark__9_532495403"/><text:bookmark-end text:name="__Fieldmark__9_532495403"/><text:span text:style-name="T43">DĖL LIETUVOS RESPUBLIKOS VYRIAUSYBĖS NUTARIMO „DĖL LIETUVOS RESPUBLIKOS VYRIAUSYBĖS 2005 M. BALANDŽIO 21 D. NUTARIMO NR. 447 „DĖL LIETUVOS RESPUBLIKOS KELIŲ PRIEŽIŪROS IR PLĖTROS PROGRAMOS FINANSAVIMO ĮSTATYMO ĮGYVENDINIMO“ PAKEITIMO“ PROJEKTO<text:s/></text:span><text:span text:style-name="T44">ATITIKTIES EUROPOS SĄJUNGOS TEISEI</text:span></text:p>
      <text:p text:style-name="P45"/>
      <text:p text:style-name="Tekstas">Išnagrinėję Lietuvos Respublikos<text:s/>susisiekimo<text:s/>ministerijos<text:s/>pateiktą<text:s/>derinti<text:s/>Lietuvos Respublikos Vyriausybės nutarimo „Dėl Lietuvos Respublikos Vyriausybės 2005 m. balandžio<text:s/><text:s text:c="4"/>21 d. nutarimo Nr. 447 „Dėl Lietuvos Respublikos kelių priežiūros ir plėtros programos finansavimo įstatymo įgyvendinimo“ pakeitimo“ projektą,<text:s/>pažymime, kad pastabų ir pasiūlymų dėl projekto atitikties<text:s/>Europos Sąjungos teisei neturime.</text:p>
      <text:p text:style-name="Tekstas"/>
      <text:p text:style-name="P46"/>
      <text:p text:style-name="P47"/>
      <text:p text:style-name="P48"/>
      <text:p text:style-name="P49">Generalinio direktoriaus pavaduotojas <text:s text:c="49"/><text:tab/>Karolis Dieninis</text:p>
      <text:p text:style-name="P50"/>
      <text:p text:style-name="Normal"/>
      <text:p text:style-name="Normal"/>
      <text:p text:style-name="Normal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><text:span text:style-name="T61">Aistė Svinkūnaitė, tel. 8 706 63 686, el. p.<text:s/></text:span><text:a xlink:href="mailto:aiste.svinkunaite@etd.lt" office:target-frame-name="_top" xlink:show="replace"><text:span text:style-name="T62">aiste.svinkunaite@etd.lt</text:span></text:a><text:span text:style-name="T6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style:font-name="Arial" style:font-name-complex="Arial" fo:font-size="11pt" style:font-size-asian="11pt" style:font-size-complex="11pt" style:language-asian="lt" style:country-asian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812in"/>
      </style:footer-style>
    </style:page-layout>
    <style:style style:name="P19" style:parent-style-name="Header" style:family="paragraph">
      <style:paragraph-properties fo:text-align="center">
        <style:tab-stops/>
      </style:paragraph-properties>
    </style:style>
    <style:style style:name="P20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anguage="en" fo:country="US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9"><text:span text:style-name="PageNumber"><text:page-number text:fixed="false">2</text:page-number></text:span></text:p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 Vil</text:span><text:span text:style-name="T31">niaus g. 23-7A, LT-01119 Vilnius, tel. (8 5) 266 3687, faks. (8 5) 266 3679,</text:span></text:p>
        <text:p text:style-name="P32"><text:span text:style-name="T33"><text:s/>el. p.<text:s/></text:span><text:a xlink:href="mailto:etd@etd.lt" office:target-frame-name="_top" xlink:show="replace"><text:span text:style-name="T34">etd</text:span><text:span text:style-name="T35">@etd.lt</text:span></text:a><text:span text:style-name="T36">.<text:s/></text:span><text:span text:style-name="T37">Duomenys kaupiami ir saugomi Juridinių asmenų registre, kodas 188600362</text:span></text:p>
        <text:p text:style-name="Header"><text:span text:style-name="T38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viktorija</meta:initial-creator>
    <dc:creator>adlibuser</dc:creator>
    <meta:creation-date>2017-03-07T06:56:00Z</meta:creation-date>
    <dc:date>2017-03-07T06:56:00Z</dc:date>
    <meta:print-date>2011-05-05T13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1029" meta:row-count="23" meta:non-whitespace-character-count="919"/>
  </office:meta>
</office:document-meta>
</file>