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‒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3" style:parent-style-name="Heading1" style:family="paragraph">
      <style:paragraph-properties fo:line-height="150%" fo:text-indent="0.4923in"/>
    </style:style>
    <style:style style:name="P24" style:parent-style-name="Heading1" style:family="paragraph">
      <style:paragraph-properties fo:line-height="150%" fo:text-indent="0.4923in"/>
    </style:style>
    <style:style style:name="P25" style:parent-style-name="BodyText" style:family="paragraph">
      <style:paragraph-properties fo:text-align="justify" fo:margin-bottom="0in" fo:line-height="150%" fo:text-indent="0.4923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BodyText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P28" style:parent-style-name="BodyText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text-align="justify" fo:margin-bottom="0in" fo:line-height="150%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UMATOMO TEISINIO REGULIAVIMO POVEIKIO VERTINIMO PAŽYMA</text:p>
      <text:p text:style-name="P3"/>
      <text:p text:style-name="P4"/>
      <text:p text:style-name="P5">Teisės akto projekto pavadinimas</text:p>
      <text:p text:style-name="P6">Lietuvos Respublikos Vyriausybės nutarimo „Dėl Lietuvos Respublikos Vyriausybės<text:s/><text:s text:c="4"/>2010<text:s/>m.<text:s/>gruodžio<text:s/>22<text:s/>d. nutarimo Nr.<text:s/>1853<text:s/>,,Dėl<text:s/>Geodezininko kvalifikacijos pažymėjimų išdavimo, galiojimo sustabdymo, galiojimo panaikinimo taisyklių patvirtinimo“ pakeitimo“ projektas<text:s/>ir<text:s/>Lietuvos Respublikos Vyriausybės nutarimo „Dėl Lietuvos Respublikos Vyriausybės 2002<text:s/>m.<text:s/>lapkričio<text:s/>19<text:s/>d. nutarimo Nr.<text:s/>1805 „Dėl<text:s/>Matininko kvalifikacijos pažymėjimų išdavimo, galiojimo sustabdymo, galiojimo panaikinimo taisyklių patvirtinimo“ pakeitimo“ projektas<text:s/>(toliau – Projektai).</text:p>
      <text:p text:style-name="P7">Numatomo teisinio reguliavimo tikslas, pagrindas ir siūlomos priemonės jam pasiekti</text:p>
      <text:p text:style-name="P8">Projektų<text:s/>tikslas:</text:p>
      <text:list text:style-name="LFO1" text:continue-numbering="true">
        <text:list-item>
          <text:p text:style-name="P9">nustatyti, kad asmenys, siekiantys gauti matininko ar geodezininko kvalifikacijos pažymėjimą,<text:s/>turi išklausyti nustatytą valandų skaičių kvalifikacijos tobulinimosi kursuose ir išlaikyti profesinių žinių patikrinimo egzaminą. Asmenims, turintiems Nacionalinės žemės tarnybos prie Žemės ūkio ministerijos<text:s/>(toliau –<text:s/>Nacionalinė žemės tarnyba)<text:s/>išduotą matininko ar geodezininko<text:s/>kvalifikacijos<text:s/>pažymėjimą ir ne rečiau kaip kas 3 metai išklausantiems nustatytą valandų skaičių kvalifikacijos tobulinimo kursuose, profesinių žinių patikrinimo egzamino<text:s/>pakartotinai<text:s/>laikyti nereikia;</text:p>
        </text:list-item>
        <text:list-item>
          <text:p text:style-name="P10">nustatyti, kad asmenys,<text:s/>išklausę nustatytą valandų skaičių kvalifikacijos tobulinimosi kursuose ir gavę kvalifikacijos kursų baigimo pažymėjimą, per 10 darbo dienų privalo pateikti jo kopiją Nacionalinei žemės tarnybai.</text:p>
        </text:list-item>
      </text:list>
      <text:p text:style-name="P11">Projektai<text:s/>parengti<text:s/>vadovaujantis:</text:p>
      <text:list text:style-name="LFO1" text:continue-numbering="true">
        <text:list-item>
          <text:p text:style-name="P12">Visuomeninės tarybos geodezijos, nekilnojamojo turto kadastro ir žemėtvarkos planavimo dokumentų rengimo veiklos sritis reglamentuojančių teisės aktų tobulinimo galimybėms nagrinėti, sudarytos<text:s/>žemės ūkio ministro 2011m. rugpjūčio 4 d. įsakymu Nr. 3D-607 (žemės ūkio ministro<text:s/>2011 m. gruodžio 7 d. įsakymo Nr. 3D-901 redakcija),<text:s/>2011 m. gruodžio 30 d. posėdžio protokolu<text:s/>Nr. 8D-559 (5.50)<text:s/>patvirtinta išvada, pagal kurią siūloma atsisakyti pakartotino profesinių žinių patikrinimo egzamino laikymo;</text:p>
        </text:list-item>
        <text:list-item>
          <text:p text:style-name="P13"><text:span text:style-name="T14">Darbo grupės matininkų, geodezininkų ir žemėtvarkos planavimo dokumentų rengėjų kvalifikacijos vertinimo proceso tobulinimo galimybėms nagrinėti, sudarytos Nacionalinės žemės tarnybos direktoriaus 2011 m. birželio 16 d. įsakymu Nr. 1P-(1.3)-127 „</text:span><text:span text:style-name="T15">Dėl darbo grupės matininkų, geodezininkų ir žemėtvarkos planavimo dokumentų rengėjų kvalifikacijos vertinimo proceso tobulinimo galimybėms nagrinėti sudarymo</text:span><text:span text:style-name="T16">“ 2011 m. lapkričio 14 d. išvad</text:span><text:span text:style-name="T17">ų <text:s text:c="20"/></text:span><text:span text:style-name="T18">Nr. 1LS-(10.10.)-32</text:span><text:span text:style-name="T19"><text:s/>1 punktu</text:span><text:span text:style-name="T20">, pagal kurį</text:span><text:span text:style-name="T21"><text:s/>siūloma atsisakyti pakartotino profesinių žinių patikrinimo egzamino laikymo</text:span><text:span text:style-name="T22">.</text:span></text:p>
        </text:list-item>
      </text:list>
      <text:h text:style-name="P23" text:outline-level="1"/>
      <text:h text:style-name="P24" text:outline-level="1">Numatomos teisinio reguliavimo teigiamos ir neigiamos <text:s/>pasekmės</text:h>
      <text:p text:style-name="P25"><text:span text:style-name="T26">Teigiamos pasekmės.</text:span></text:p>
      <text:p text:style-name="P27"><text:tab/>Bus supaprastintas geodezininkų<text:s/>ar<text:s/>matininkų kvalifikacijos pažymėjimus<text:s/>turinčių asmenų kvalifikacijos vertinimo procesas ir atsisakoma perteklinių kvalifikacinių gebėjimų tikrinimo procedūrų.</text:p>
      <text:p text:style-name="P28"><text:tab/><text:span text:style-name="T29">Neigiamos pasekmės</text:span><text:span text:style-name="T30">.</text:span></text:p>
      <text:p text:style-name="P31"><text:tab/>Nenumatomos.</text:p>
      <text:p text:style-name="P32"/>
      <text:p text:style-name="P33">Realios numatomo teisinio reguliavimo alternatyvos ir jų poveikio įvertinimas</text:p>
      <text:p text:style-name="P34">Kitų realių numatomo teisinio reguliavimo alternatyvų nenumatoma.</text:p>
      <text:p text:style-name="P35"/>
      <text:p text:style-name="P36">Kita svarbi informacija, susijusi su teisiniu reguliavimu</text:p>
      <text:p text:style-name="P37">Nėra.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margin-bottom="0in" fo:line-height="100%" fo:margin-right="-0.5in" fo:text-indent="0.5in"/>
      <style:text-properties style:font-name="Times New Roman"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bottom="0.0833in" fo:line-height="100%"/>
      <style:text-properties style:font-name="Times New Roman" style:font-name-asian="Lucida Sans Unicode" style:letter-kerning="true" fo:font-size="12pt" style:font-size-asian="12p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Lucida Sans Unicode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milieskaite</meta:initial-creator>
    <dc:creator>adlibuser</dc:creator>
    <meta:creation-date>2017-03-07T06:56:00Z</meta:creation-date>
    <dc:date>2017-03-07T06:56:00Z</dc:date>
    <meta:print-date>2012-03-29T08:3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83" meta:character-count="3147" meta:row-count="69" meta:non-whitespace-character-count="2795"/>
  </office:meta>
</office:document-meta>
</file>