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text-align="start" fo:line-height="115%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6" style:parent-style-name="Heading1" style:family="paragraph">
      <style:paragraph-properties fo:line-height="100%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justify" fo:line-height="150%" fo:text-indent="0.4923in"/>
    </style:style>
    <style:style style:name="P13" style:parent-style-name="Normal" style:family="paragraph">
      <style:paragraph-properties fo:text-align="justify" fo:line-height="150%" fo:text-indent="0.4923in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5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16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</style:tab-stops>
      </style:paragraph-properties>
    </style:style>
    <style:style style:name="T17" style:parent-style-name="Hyperlink" style:family="text">
      <style:text-properties style:text-underline-type="none"/>
    </style:style>
    <style:style style:name="T18" style:parent-style-name="Hyperlink" style:family="text">
      <style:text-properties style:text-underline-type="none"/>
    </style:style>
    <style:style style:name="T19" style:parent-style-name="Hyperlink" style:family="text">
      <style:text-properties style:text-underline-type="none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 style:text-underline-type="none"/>
    </style:style>
    <style:style style:name="T24" style:parent-style-name="Hyperlink" style:family="text">
      <style:text-properties style:text-underline-type="none"/>
    </style:style>
    <style:style style:name="T25" style:parent-style-name="Hyperlink" style:family="text">
      <style:text-properties style:text-underline-type="none"/>
    </style:style>
    <style:style style:name="P26" style:parent-style-name="ListParagraph" style:family="paragraph">
      <style:paragraph-properties fo:text-align="justify" fo:line-height="150%">
        <style:tab-stops>
          <style:tab-stop style:type="left" style:position="-0.75in"/>
        </style:tab-stops>
      </style:paragraph-properties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2.5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6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ListParagraph" style:family="paragraph">
      <style:paragraph-properties fo:text-align="justify" fo:line-height="150%">
        <style:tab-stops>
          <style:tab-stop style:type="left" style:position="-0.0604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text-align="justify" fo:line-height="115%" fo:margin-right="-0.0784in"/>
    </style:style>
    <style:style style:name="P88" style:parent-style-name="Normal" style:family="paragraph">
      <style:paragraph-properties fo:text-align="justify" fo:line-height="150%" fo:margin-right="-0.0784in"/>
    </style:style>
    <style:style style:name="P89" style:parent-style-name="Normal" style:family="paragraph">
      <style:paragraph-properties fo:text-align="justify" fo:line-height="115%" fo:margin-right="-0.0784in"/>
    </style:style>
    <style:style style:name="P90" style:parent-style-name="Normal" style:family="paragraph">
      <style:paragraph-properties fo:text-align="justify" fo:line-height="115%" fo:margin-right="-0.0784in"/>
    </style:style>
  </office:automatic-styles>
  <office:body>
    <office:text text:use-soft-page-breaks="true">
      <text:p text:style-name="P1"><text:s text:c="87"/><text:s text:c="31"/>Projekto<text:s/></text:p>
      <text:p text:style-name="P3"><text:s text:c="82"/><text:s text:c="31"/>lyginamasis variantas</text:p>
      <text:p text:style-name="P4"/>
      <text:p text:style-name="P5"/>
      <text:h text:style-name="P6" text:outline-level="1"><text:s/>lietuvos respublikos vyriausybė</text:h>
      <text:p text:style-name="P7"/>
      <text:p text:style-name="P8">nutarimas</text:p>
      <text:p text:style-name="BodyText">DĖL lietuvos respublikos vyriausybės 2002<text:s/>m.<text:s/>lapkričio<text:s/>19<text:s/>d. nutarimo nr.<text:s/>1805<text:s/>,,<text:s/>DĖL MATININKO KVALIFIKACIJOS PAŽYMĖJIMŲ IŠDAVIMO, GALIOJIMO SUSTABDYMO, GALIOJIMO PANAIKINIMO TAISYKLIŲ PATVIRTINIMO“<text:s/>pakeitimo</text:p>
      <text:p text:style-name="P9"/>
      <text:p text:style-name="P10">2012<text:s/>m. <text:s text:c="20"/>Nr.<text:s/></text:p>
      <text:p text:style-name="P11">Vilnius</text:p>
      <text:p text:style-name="Normal"/>
      <text:p text:style-name="Normal"/>
      <text:p text:style-name="Normal"/>
      <text:p text:style-name="P12"/>
      <text:p text:style-name="P13">Lietuvos Respublikos Vyriausybė n u t a r i a:</text:p>
      <text:p text:style-name="P14">Pakeisti<text:s/>Matininko kvalifikacijos pažymėjimų išdavimo, galiojimo sustabdymo, galiojimo panaikinimo<text:s/>taisykles, patvirtintas<text:s/>Lietuvos Respublikos Vyriausybės 2002<text:s/>m.<text:s/>lapkričio<text:s/>19<text:s/>d. nutarimu Nr. 1805<text:s/>„Dėl<text:s/>Matininko kvalifikacijos pažymėjimų išdavimo, galiojimo sustabdymo, galiojimo panaikinimo<text:s/>taisyklių patvirtinimo“<text:s/>(Žin.,<text:s/>2002, Nr. 112-5000; 2011, Nr. 24-1154):</text:p>
      <text:list text:style-name="LFO2" text:continue-numbering="true">
        <text:list-item>
          <text:p text:style-name="P15">Išdėstyti 2 punktą taip:</text:p>
        </text:list-item>
      </text:list>
      <text:p text:style-name="P16">„2. Taisyklėse vartojamos sąvokos apibrėžtos Lietuvos Respublikos nekilnojamojo turto kadastro įstatyme<text:s/>(Žin., 2000, Nr.<text:s/><text:a xlink:href="http://www3.lrs.lt/pls/inter/dokpaieska.showdoc_l?p_id=105518" office:target-frame-name="_top" xlink:show="replace"><text:span text:style-name="T17">58-1704</text:span></text:a>; 2003, Nr.<text:s/><text:a xlink:href="http://www3.lrs.lt/pls/inter/dokpaieska.showdoc_l?p_id=212612" office:target-frame-name="_top" xlink:show="replace"><text:span text:style-name="T18">57-2530</text:span></text:a>), Lietuvos Respublikos švietimo įstatyme (Žin., 1991, Nr.<text:s/><text:a xlink:href="http://www3.lrs.lt/pls/inter/dokpaieska.showdoc_l?p_id=1480" office:target-frame-name="_top" xlink:show="replace"><text:span text:style-name="T19">23-593</text:span></text:a>;<text:s/><text:span text:style-name="T20">2003,<text:s/></text:span><text:span text:style-name="T21">Nr. 63-2853</text:span><text:s/><text:span text:style-name="T22">2011, Nr.<text:s/></text:span><text:a xlink:href="http://www3.lrs.lt/pls/inter/dokpaieska.showdoc_l?p_id=214236" office:target-frame-name="_top" xlink:show="replace"><text:span text:style-name="T23">38-1804</text:span></text:a>), Lietuvos Respublikos mokslo ir studijų įstatyme (Žin., 2009, Nr.<text:s/><text:a xlink:href="http://www3.lrs.lt/pls/inter/dokpaieska.showdoc_l?p_id=343430" office:target-frame-name="_top" xlink:show="replace"><text:span text:style-name="T24">54-2140</text:span></text:a>) ir Lietuvos Respublikos paslaugų įstatyme (Žin., 2009, Nr.<text:s/><text:a xlink:href="http://www3.lrs.lt/pls/inter/dokpaieska.showdoc_l?p_id=361342" office:target-frame-name="_top" xlink:show="replace"><text:span text:style-name="T25">153-6901</text:span></text:a>).“;</text:p>
      <text:list text:style-name="LFO2" text:continue-numbering="true">
        <text:list-item>
          <text:p text:style-name="P26">Papildyti nauju 3<text:span text:style-name="T27">1</text:span><text:s/>punktu:</text:p>
        </text:list-item>
      </text:list>
      <text:p text:style-name="P28">„<text:span text:style-name="T29">3</text:span><text:span text:style-name="T30">1</text:span><text:span text:style-name="T31">.</text:span><text:s/><text:span text:style-name="T32">Asmuo,</text:span><text:s/><text:span text:style-name="T33">pageidaujant</text:span><text:span text:style-name="T34">i</text:span><text:span text:style-name="T35">s gauti matininko kvalifikacijos pažymėjimą</text:span><text:span text:style-name="T36">, privalo išklausyti<text:s/></text:span><text:span text:style-name="T37">Taisyklių<text:s/></text:span><text:span text:style-name="T38">4</text:span><text:span text:style-name="T39"><text:s/>punkte nustatytą valandų skaičių pagal patvirtintą kvalifikacijos kursų programą</text:span><text:span text:style-name="T40"><text:s/>ir</text:span><text:s/><text:span text:style-name="T41">išlaikyti kvalifikacijos egzaminą</text:span><text:span text:style-name="T42">.</text:span>“;</text:p>
      <text:list text:style-name="LFO2" text:continue-numbering="true">
        <text:list-item>
          <text:p text:style-name="P43">Išdėstyti 4 punktą taip:</text:p>
        </text:list-item>
      </text:list>
      <text:p text:style-name="P44">„4. Kvalifikacijos kursų programą<text:s/><text:span text:style-name="T45">ir kvalifikacijos egzamino klausimų sąrašą</text:span><text:s/>tvirtina Nacionalinės žemės tarnybos prie Žemės ūkio ministerijos (toliau – Nacionalinė žemės tarnyba) direktorius.<text:span text:style-name="T46"><text:s/></text:span><text:span text:style-name="T47">Asmenims, pagal patvirtintą kvalifikacijos kursų programą išklausiusiems ne mažiau nei 30 valandų paskaitų, išduodamas kvalifikacijos kursų baigimo pažymėjimas.<text:s/></text:span><text:span text:style-name="T48">Kvalifikacijos kursų baigimo pažymėjimą</text:span><text:span text:style-name="T49"><text:s/>išduoda kvalifikacijos kursų organizatorius.</text:span>“;</text:p>
      <text:list text:style-name="LFO2" text:continue-numbering="true">
        <text:list-item>
          <text:p text:style-name="P50">Išdėstyti 5 punktą taip:</text:p>
        </text:list-item>
      </text:list>
      <text:soft-page-break/>
      <text:p text:style-name="P51">„5.<text:s/><text:span text:style-name="T52">Kvalifikacijos egzamino klausimų sąrašą tvirtina Nacionalinės žemės tarnybos direktorius.</text:span><text:s/><text:span text:style-name="T53">Kvalifikacijos egzamino klausimų sąrašas</text:span><text:s/><text:span text:style-name="T54">Sąrašas iš 200 klausimų</text:span><text:s/>skelbiamas Nacionalinės žemės tarnybos interneto svetainėje www.nzt.lt.<text:s/><text:span text:style-name="T55">Šį sąrašą sudaro ne mažiau kaip 200 klausimų.</text:span><text:s/>Jis keičiamas ne rečiau kaip kartą per metus.“;</text:p>
      <text:list text:style-name="LFO2" text:continue-numbering="true">
        <text:list-item>
          <text:p text:style-name="P56">Pripažinti netekusiu galios<text:s/>6 punktą;</text:p>
        </text:list-item>
      </text:list>
      <text:p text:style-name="P57">„6.<text:s/><text:span text:style-name="T58">Išklausę kvalifikacijos kursų programą asmenys privalo išlaikyti kvalifikacijos egzaminą.“;</text:span></text:p>
      <text:list text:style-name="LFO2" text:continue-numbering="true">
        <text:list-item>
          <text:p text:style-name="P59">Išdėstyti 13 punktą taip:</text:p>
        </text:list-item>
      </text:list>
      <text:p text:style-name="P60">„13. Kvalifikacijos kursų organizatorius,<text:s/><text:span text:style-name="T61">asmeniui</text:span><text:span text:style-name="T62">,</text:span><text:span text:style-name="T63"><text:s/>išlaikiusiam</text:span><text:s/><text:span text:style-name="T64">kiekvienam</text:span><text:s/>kvalifikacijos egzaminą,<text:s/><text:span text:style-name="T65">išlaikiusiam asmeniui</text:span><text:s/>išduoda<text:s/>kvalifikacijos<text:s/><text:span text:style-name="T66">kursų baigimo</text:span><text:s/><text:span text:style-name="T67">egzamino išlaikymo</text:span><text:s/>pažymėjimą.“;</text:p>
      <text:list text:style-name="LFO2" text:continue-numbering="true">
        <text:list-item>
          <text:p text:style-name="P68">Išdėstyti<text:s/>14.5<text:s/>punktą taip:</text:p>
        </text:list-item>
      </text:list>
      <text:p text:style-name="P69">„14.5.<text:s/>kvalifikacijos kursų baigimo pažymėjimo<text:s/><text:span text:style-name="T70">ir<text:s/></text:span><text:span text:style-name="T71">kvalifikacijos egzamino išlaikymo</text:span><text:s/><text:span text:style-name="T72">pažymėjimo<text:s/></text:span><text:span text:style-name="T73">kopiją</text:span><text:s/><text:span text:style-name="T74">kopijas</text:span>.“;</text:p>
      <text:list text:style-name="LFO2" text:continue-numbering="true">
        <text:list-item>
          <text:p text:style-name="P75">Išdėstyti 22 punktą taip:</text:p>
        </text:list-item>
      </text:list>
      <text:p text:style-name="P76">„22. Asmuo, gavęs matininko kvalifikacijos pažymėjimą, privalo ne rečiau kaip kas 3 metus kvalifikacijos kursuose pagal Nacionalinės žemės tarnybos direktoriaus patvirtintas programas tobulinti kvalifikaciją<text:s/><text:span text:style-name="T77">ir</text:span><text:span text:style-name="T78">,<text:s/></text:span><text:span text:style-name="T79">gavęs kvalifikacijos kursų baigimo pažymėjimą,<text:s/></text:span><text:span text:style-name="T80">jo kopiją<text:s/></text:span><text:span text:style-name="T81">per 10 darbo dienų<text:s/></text:span><text:span text:style-name="T82">pateikti Nacionalinei žemės tarnybai</text:span><text:span text:style-name="T83">.</text:span>“</text:p>
      <text:p text:style-name="P84"/>
      <text:p text:style-name="P85"/>
      <text:p text:style-name="P86"/>
      <text:p text:style-name="Normal"/>
      <text:p text:style-name="P87">Ministras Pirmininkas</text:p>
      <text:p text:style-name="P88"/>
      <text:p text:style-name="P89">Žemės ūkio<text:s/>ministras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weight="bold" style:font-weight-asian="bold" style:font-weight-complex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2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a.sileikiene</meta:initial-creator>
    <dc:creator>adlibuser</dc:creator>
    <meta:creation-date>2017-03-07T06:56:00Z</meta:creation-date>
    <dc:date>2017-03-07T06:56:00Z</dc:date>
    <meta:print-date>2012-03-29T11:1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72" meta:character-count="3789" meta:row-count="90" meta:non-whitespace-character-count="3355"/>
  </office:meta>
</office:document-meta>
</file>