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2.6722in"/>
    </style:style>
    <style:style style:name="Table1" style:family="table" style:master-page-name="MPF0">
      <style:table-properties style:width="6.7083in" fo:margin-left="0.075in" table:align="left"/>
    </style:style>
    <style:style style:name="TableRow5" style:family="table-row">
      <style:table-row-properties style:row-height="0.732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fo:language="en" fo:country="US"/>
    </style:style>
    <style:style style:name="TableRow15" style:family="table-row">
      <style:table-row-properties style:row-height="0.6493in"/>
    </style:style>
    <style:style style:name="TableCell1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4pt" style:font-size-asian="4pt"/>
    </style:style>
    <style:style style:name="P19" style:parent-style-name="Normal" style:family="paragraph">
      <style:paragraph-properties fo:text-align="center" fo:margin-top="0.0277in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10pt" style:font-size-asian="10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center" fo:margin-top="0.0277in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LIETUVOS VYRIAUSIOJO ARCHYVARO TARNYBA</text:p>
            <text:p text:style-name="P18"/>
            <text:p text:style-name="P19"><text:span text:style-name="T20">B</text:span><text:span text:style-name="T21">iudžetinė</text:span><text:span text:style-name="T22"> </text:span><text:span text:style-name="T23">įstaiga</text:span><text:span text:style-name="T24">,<text:s/></text:span><text:span text:style-name="T25">Algirdo</text:span><text:span text:style-name="T26"> </text:span><text:span text:style-name="T27">g.</text:span><text:span text:style-name="T28"> </text:span><text:span text:style-name="T29">31</text:span><text:span text:style-name="T30">,</text:span><text:span text:style-name="T31"> </text:span><text:span text:style-name="T32">03</text:span><text:span text:style-name="T33">219</text:span><text:span text:style-name="T34"> </text:span><text:span text:style-name="T35">Vilnius,  tel. (8 5) 265 1137,  faks. (8 5) 265 2314,  el.</text:span><text:span text:style-name="T36"> </text:span><text:span text:style-name="T37">p.</text:span><text:span text:style-name="T38"> </text:span><text:span text:style-name="T39">lvat</text:span><text:span text:style-name="T40">@archyvai.lt</text:span></text:p>
            <text:p text:style-name="P41"><text:span text:style-name="T42">Duomenys kaupiami ir saugomi Juridinių asmenų registre, kodas 188697087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Normal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Normal">Valstybinei maisto ir veterinarijos tarnybai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>2012-04-18<text:s/>Nr. (6.20) V4-391</text:p>
            <text:p text:style-name="Normal">Į 2012-04-06 Nr. B6-(1.9)-978</text:p>
          </table:table-cell>
        </table:table-row>
        <table:table-row table:style-name="TableRow49">
          <table:table-cell table:style-name="TableCell50" table:number-columns-spanned="3">
            <text:p text:style-name="Normal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/>
            <text:p text:style-name="P56">DĖL<text:s/>ĮSAKYMO PROJEKTO DERINIMO</text:p>
          </table:table-cell>
          <table:covered-table-cell/>
          <table:covered-table-cell/>
        </table:table-row>
      </table:table>
      <text:p text:style-name="P57"/>
      <text:p text:style-name="P58"><text:tab/>Išnagrinėję Valstybinės maisto ir veterinarijos tarnybos direktoriaus įsakymo „D<text:span text:style-name="T59">ėl Valstybinės maisto ir veterinarijos tarnybos direktoriaus 2007 m. gegužės 28 d. įsakymo Nr. B1-492 „Dėl Veterinarijos praktikos, juridinių asmenų veterinarinės farmacijos, fizinių asmenų veterinarinės farmacijos licencijų išdavimo tvarkos aprašo patvirtinimo“ pakeitimo“<text:s/></text:span>projektą,<text:s/>pastabų<text:s/>ir pasiūlymų<text:s/>pagal kompetenciją<text:s/>neturime.</text:p>
      <text:p text:style-name="P60"><text:tab/></text:p>
      <text:p text:style-name="P61"/>
      <text:p text:style-name="P62"/>
      <text:p text:style-name="P63"/>
      <text:p text:style-name="P64">Lietuvos vyriausiasis archyvaras<text:tab/><text:tab/><text:tab/><text:tab/><text:tab/>Ramojus Kraujel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Nijolė Lunskienė, tel. 265 224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708in"/>
      </style:footer-style>
    </style:page-layout>
    <style:style style:name="P8" style:parent-style-name="Header" style:family="paragraph">
      <style:paragraph-properties fo:margin-left="4in">
        <style:tab-stops>
          <style:tab-stop style:type="center" style:position="-1.1159in"/>
          <style:tab-stop style:type="right" style:position="1.768in"/>
        </style:tab-stops>
      </style:paragraph-properties>
      <style:text-properties fo:font-weight="bold" style:font-weight-asian="bold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Footer" style:family="paragraph">
      <style:paragraph-properties fo:text-align="center"/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Originalas nebus siunčiamas</text:p>
      </style:header>
      <style:foot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Nijolel</meta:initial-creator>
    <dc:creator>adlibuser</dc:creator>
    <meta:creation-date>2017-03-07T07:06:00Z</meta:creation-date>
    <dc:date>2017-03-07T07:06:00Z</dc:date>
    <meta:print-date>2006-05-29T07:38:00Z</meta:print-date>
    <meta:template xlink:href="siunciama_LVAT.dot" xlink:type="simple"/>
    <meta:editing-cycles>2</meta:editing-cycles>
    <meta:editing-duration>PT0S</meta:editing-duration>
    <meta:document-statistic meta:page-count="1" meta:paragraph-count="9" meta:word-count="111" meta:character-count="899" meta:row-count="31" meta:non-whitespace-character-count="797"/>
  </office:meta>
</office:document-meta>
</file>