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F0">
      <style:table-properties style:width="6.4972in" fo:margin-left="0.0055in" table:align="left"/>
    </style:style>
    <style:style style:name="TableRow3" style:family="table-row">
      <style:table-row-properties style:row-height="1.2791in" style:use-optimal-row-height="false" fo:keep-together="always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Heading2" style:family="paragraph">
      <style:text-properties fo:font-size="15pt" style:font-size-asian="15pt"/>
    </style:style>
    <style:style style:name="P28" style:parent-style-name="Normal" style:family="paragraph">
      <style:paragraph-properties fo:text-align="center"/>
      <style:text-properties fo:font-weight="bold" style:font-weight-asian="bold" fo:font-size="15pt" style:font-size-asian="15pt"/>
    </style:style>
    <style:style style:name="P29" style:parent-style-name="Header" style:family="paragraph">
      <style:text-properties fo:font-weight="bold" style:font-weight-asian="bold" fo:font-size="15pt" style:font-size-asian="15pt"/>
    </style:style>
    <style:style style:name="P30" style:parent-style-name="Normal" style:family="paragraph">
      <style:text-properties text:display="none"/>
    </style:style>
    <style:style style:name="TableColumn32" style:family="table-column">
      <style:table-column-properties style:column-width="3.15in" style:use-optimal-column-width="false"/>
    </style:style>
    <style:style style:name="TableColumn33" style:family="table-column">
      <style:table-column-properties style:column-width="3.3527in" style:use-optimal-column-width="false"/>
    </style:style>
    <style:style style:name="Table31" style:family="table">
      <style:table-properties style:width="6.5027in" fo:margin-left="0in" table:align="left"/>
    </style:style>
    <style:style style:name="TableRow34" style:family="table-row">
      <style:table-row-properties style:row-height="0.7944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margin-bottom="0.0833in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2pt" style:font-size-asian="12pt"/>
    </style:style>
    <style:style style:name="TableRow52" style:family="table-row">
      <style:table-row-properties style:min-row-height="0.2881in"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2pt" style:font-size-asian="12pt"/>
    </style:style>
    <style:style style:name="S1" style:family="section">
      <style:section-properties fo:margin-left="0.0986in" fo:margin-right="0in" style:writing-mode="lr-tb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BodyText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BodyText" style:family="paragraph">
      <style:paragraph-properties fo:text-align="justify" fo:text-indent="0.5in"/>
    </style:style>
    <style:style style:name="P82" style:parent-style-name="BodyText" style:family="paragraph">
      <style:paragraph-properties fo:text-align="justify" fo:line-height="100%"/>
    </style:style>
    <style:style style:name="P83" style:parent-style-name="BodyText" style:family="paragraph">
      <style:paragraph-properties fo:text-align="justify" fo:line-height="100%"/>
    </style:style>
    <style:style style:name="P84" style:parent-style-name="BodyText" style:family="paragraph">
      <style:paragraph-properties fo:text-align="justify" fo:line-height="100%"/>
    </style:style>
    <style:style style:name="P85" style:parent-style-name="BodyText" style:family="paragraph">
      <style:paragraph-properties fo:text-align="justify" fo:line-height="100%"/>
    </style:style>
    <style:style style:name="P86" style:parent-style-name="BodyText" style:family="paragraph">
      <style:paragraph-properties fo:text-align="justify" fo:line-height="100%"/>
    </style:style>
    <style:style style:name="P87" style:parent-style-name="BodyText" style:family="paragraph">
      <style:paragraph-properties fo:text-align="justify" fo:text-indent="0in"/>
      <style:text-properties style:font-size-complex="12pt"/>
    </style:style>
    <style:style style:name="P88" style:parent-style-name="BodyText" style:family="paragraph">
      <style:paragraph-properties fo:text-align="justify" fo:text-indent="0in"/>
      <style:text-properties style:font-size-complex="12pt"/>
    </style:style>
    <style:style style:name="TableColumn90" style:family="table-column">
      <style:table-column-properties style:column-width="3.4458in" style:use-optimal-column-width="false"/>
    </style:style>
    <style:style style:name="TableColumn91" style:family="table-column">
      <style:table-column-properties style:column-width="1.7715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89" style:family="table">
      <style:table-properties style:width="6.5958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font-size="12pt" style:font-size-asian="12pt"/>
    </style:style>
    <style:style style:name="TableCell98" style:family="table-cell">
      <style:table-cell-properties fo:border="none" style:vertical-align="middle" fo:padding-top="0in" fo:padding-left="0in" fo:padding-bottom="0in" fo:padding-right="0in"/>
    </style:style>
    <style:style style:name="P9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  <style:text-properties fo:font-size="12pt" style:font-size-asian="12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font-size="12pt" style:font-size-asian="12pt" style:font-size-complex="12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font-size="12pt" style:font-size-asian="12pt" style:font-size-complex="12pt"/>
    </style:style>
    <style:style style:name="P107" style:parent-style-name="Normal" style:family="paragraph">
      <style:paragraph-properties fo:keep-with-next="always" fo:margin-bottom="0.3333in" fo:line-height="150%"/>
      <style:text-properties fo:font-size="11pt" style:font-size-asian="11pt" style:font-size-complex="11pt"/>
    </style:style>
    <style:style style:name="P108" style:parent-style-name="Normal" style:family="paragraph">
      <style:paragraph-properties fo:line-height="150%"/>
    </style:style>
    <style:style style:name="F10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r01"/><text:span text:style-name="T25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h text:style-name="P27" text:outline-level="2">LIETUVOS RESPUBLIKOS UŽSIENIO REIKALŲ<text:s/>MINISTERIJA</text:h>
            <text:p text:style-name="P28"/>
            <text:p text:style-name="P29"/>
          </table:table-cell>
        </table:table-row>
      </table:table>
      <text:p text:style-name="P30"><text:bookmark-end text:name="r01"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ietuvos Respublikos Vyriausybei</text:span></text:p>
            <text:p text:style-name="P38"/>
          </table:table-cell>
          <table:table-cell table:style-name="TableCell39">
            <text:p text:style-name="P40"><text:span text:style-name="T41">20</text:span><text:span text:style-name="T42">1</text:span><text:span text:style-name="T43">2</text:span><text:span text:style-name="T44">-</text:span><text:span text:style-name="T45">04</text:span><text:span text:style-name="T46">-</text:span><text:span text:style-name="T47"> </text:span><text:span text:style-name="T48"> </text:span><text:span text:style-name="T49"><text:s/>Nr.<text:s/></text:span><text:span text:style-name="T50">(22.3.9.1.)-3-</text:span></text:p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ĖL ĮGALIOJIMŲ SUTEIKIMO R. SATKAUSKUI</text:p>
            <text:p text:style-name="P55"/>
          </table:table-cell>
          <table:covered-table-cell/>
        </table:table-row>
      </table:table>
      <text:p text:style-name="Normal"/>
      <text:section text:name="Sect1" text:style-name="S1">
        <text:soft-page-break/>
        <text:p text:style-name="P56"><text:span text:style-name="T57">Užsienio reikalų ministerija<text:s/></text:span><text:span text:style-name="T58">teikia teisės aktų dėl</text:span><text:span text:style-name="T59"><text:s/></text:span><text:span text:style-name="T60">įgaliojimų derėtis ir parafuoti Lietuvos Respublikos Vyriausybės ir Kataro Valstybės Vyriausybės<text:s/></text:span><text:span text:style-name="T61">susitarimą</text:span><text:span text:style-name="T62"><text:s/>dėl investicijų skatinimo ir apsaugos<text:s/></text:span><text:span text:style-name="T63">(toliau - Susitarimas)<text:s/></text:span><text:span text:style-name="T64">suteikimo R. Satkauskui projektus.</text:span><text:span text:style-name="T65"><text:s/></text:span></text:p>
        <text:p text:style-name="P66"><text:span text:style-name="T67">Derybas numatoma rengti Lietuvos Respublikos Vyriausybės 2005 m. gegužės 2 d. nutarimu Nr. 481 (Žin.</text:span><text:span text:style-name="T68">,</text:span><text:span text:style-name="T69"><text:s/>2005 Nr.57-1953) patvirtinto<text:s/></text:span><text:span text:style-name="T70">tipinio Lietuvos Respublikos Vyriausybės susitarimo dėl investicijų skatinimo ir apsaugos projekto pagrindu.<text:s/></text:span></text:p>
        <text:p text:style-name="P71"><text:span text:style-name="T72">Teisės aktų projektai teikti derinti Finansų, Teisingumo ir Ūkio ministerijoms</text:span><text:span text:style-name="T73"><text:s/></text:span><text:span text:style-name="T74">ir Europos teisės departamentui prie Teisingumo ministerijos. Teisingumo ministerija ir Europos teisės departamentas prie Teisingumo ministerijos išvadų nepateikė.</text:span></text:p>
        <text:p text:style-name="P75"><text:span text:style-name="T76">Atsižvelgdami į š.m. balandžio 28 d. planuojamą Respublikos Prezidentės vizitą į Katarą,<text:s/></text:span><text:span text:style-name="T77">ku</text:span><text:span text:style-name="T78">rio metu numatoma pasirašyti S</text:span><text:span text:style-name="T79">usitarimą, maloniai prašome svarstyti teikiamus teisės aktų projektus<text:s/></text:span><text:span text:style-name="T80">skubos tvarka.</text:span></text:p>
        <text:p text:style-name="P81">PRIDEDAMA:</text:p>
        <text:list text:style-name="LFO6" text:continue-numbering="true">
          <text:list-item>
            <text:p text:style-name="P82">Lietuvos Respublikos Vyriausybės nutarimo projektas, 1 lapas;</text:p>
          </text:list-item>
          <text:list-item>
            <text:p text:style-name="P83">Lietuvos Respublikos Prezidento dekreto projektas, 1 lapas;</text:p>
          </text:list-item>
          <text:list-item>
            <text:p text:style-name="P84">Lietuvos Respublikos Vyriausybės ir Kataro Valstybės Vyriausybės<text:s/>susitarimo<text:s/>dėl investicijų skatinimo ir apsaugos projektas lietuvių ir anglų kalbomis, 15<text:s/>lapų;</text:p>
          </text:list-item>
          <text:list-item>
            <text:p text:style-name="P85">Numatomo teisinio reguliavimo<text:s/>poveikio vertinimo pažyma,<text:s/>1<text:s/>lapas.</text:p>
          </text:list-item>
          <text:list-item>
            <text:p text:style-name="P86">Suinteresuotų institucijų raštų kopijos, 2 lapai.</text:p>
          </text:list-item>
        </text:list>
        <text:p text:style-name="P87"/>
        <text:p text:style-name="P88"/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Užsienio reikalų ministr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Audronius Ažubalis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</table:table>
        <text:p text:style-name="P108"><draw:frame draw:style-name="F109" text:anchor-type="paragraph" svg:x="1.2187in" svg:y="10.4173in" svg:width="4.7312in" svg:height="0.277in" draw:z-index="0"><draw:text-box><text:p text:style-name="P107">D.<text:s/>Suraučienė,<text:s/>2362537, el.p.<text:s/>dovile.surauciene@urm.lt</text:p></draw:text-box></draw:frame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Times New Roman" style:use-window-font-color="true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8" style:family="table-column">
      <style:table-column-properties style:column-width="6.8437in"/>
    </style:style>
    <style:style style:name="Table7" style:family="table">
      <style:table-properties style:width="6.84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" style:parent-style-name="Footer" style:family="paragraph">
      <style:paragraph-properties fo:text-align="center" fo:margin-top="0.0277in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.5pt" style:font-size-asian="9.5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size="9.5pt" style:font-size-asian="9.5pt"/>
    </style:style>
    <style:style style:name="T16" style:parent-style-name="Hyperlink" style:family="text">
      <style:text-properties style:use-window-font-color="true" fo:font-size="9.5pt" style:font-size-asian="9.5pt" style:text-underline-type="none"/>
    </style:style>
    <style:style style:name="T17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T18" style:parent-style-name="DefaultParagraphFont" style:family="text">
      <style:text-properties fo:font-size="9.5pt" style:font-size-asian="9.5pt" fo:language="en" fo:country="US"/>
    </style:style>
    <style:style style:name="T19" style:parent-style-name="Hyperlink" style:family="text">
      <style:text-properties style:use-window-font-color="true" fo:font-size="9.5pt" style:font-size-asian="9.5pt" style:text-underline-type="none" fo:language="en" fo:country="US"/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size="9.5pt" style:font-size-asian="9.5pt" fo:language="en" fo:country="US"/>
    </style:style>
    <style:style style:name="T22" style:parent-style-name="DefaultParagraphFont" style:family="text">
      <style:text-properties fo:font-size="9.5pt" style:font-size-asian="9.5pt"/>
    </style:style>
    <style:style style:name="T23" style:parent-style-name="DefaultParagraphFont" style:family="text">
      <style:text-properties fo:font-size="9.5pt" style:font-size-asian="9.5pt" fo:language="en" fo:country="US"/>
    </style:style>
    <style:style style:name="P24" style:parent-style-name="Footer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Valstybės biudžetinė įstaiga, J.Tumo-Vaižganto g. 2,</text:span><text:span text:style-name="T13"><text:s/>LT-01511 Vilnius, tel. (8 5) 236 24 44, (8 5) 236 24 00,</text:span></text:p>
              <text:p text:style-name="P14"><text:span text:style-name="T15">faks. (8 5) 231 30 90, (8 5) 231 30 91, el.p.<text:s/></text:span><text:a xlink:href="mailto:urm@urm.lt" office:target-frame-name="_top" xlink:show="replace"><text:span text:style-name="T16">urm</text:span><text:span text:style-name="T17">@urm.lt</text:span></text:a><text:span text:style-name="T18">,<text:s/></text:span><text:a xlink:href="http://www.urm.lt" office:target-frame-name="_top" xlink:show="replace"><text:span text:style-name="T19">http://www.urm.lt</text:span></text:a></text:p>
              <text:p text:style-name="P20"><text:span text:style-name="T21">Duomenys kaupiami ir saugomi Juridini</text:span><text:span text:style-name="T22">ų</text:span><text:span text:style-name="T23"><text:s/>asmenų registre, kodas 188613242</text:span></text:p>
              <text:p text:style-name="Footer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vara</meta:initial-creator>
    <dc:creator>adlibuser</dc:creator>
    <meta:creation-date>2017-03-07T06:55:00Z</meta:creation-date>
    <dc:date>2017-03-07T06:55:00Z</dc:date>
    <meta:print-date>2011-10-17T07:26:00Z</meta:print-date>
    <meta:template xlink:href="TEISĖS%20IR%20TARPTAUTINIŲ%20SUTARČIŲ%20DEPARTAMENTAS_liet.dot" xlink:type="simple"/>
    <meta:editing-cycles>2</meta:editing-cycles>
    <meta:editing-duration>PT0S</meta:editing-duration>
    <meta:document-statistic meta:page-count="1" meta:paragraph-count="12" meta:word-count="197" meta:character-count="1636" meta:row-count="29" meta:non-whitespace-character-count="1451"/>
  </office:meta>
</office:document-meta>
</file>