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28" style:parent-style-name="DefaultParagraphFont" style:family="text">
      <style:text-properties fo:font-weight="bold" style:font-weight-asian="bold" fo:font-size="15pt" style:font-size-asian="15pt" fo:language="en" fo:country="U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fo:font-size="15pt" style:font-size-asian="15pt"/>
    </style:style>
    <style:style style:name="P31" style:parent-style-name="Normal" style:family="paragraph">
      <style:paragraph-properties fo:text-align="center"/>
      <style:text-properties fo:font-weight="bold" style:font-weight-asian="bold"/>
    </style:style>
    <style:style style:name="P32" style:parent-style-name="Header" style:family="paragraph">
      <style:text-properties fo:font-weight="bold" style:font-weight-asian="bold" fo:font-size="15pt" style:font-size-asian="15pt"/>
    </style:style>
    <style:style style:name="TableRow33" style:family="table-row">
      <style:table-row-properties style:row-height="1.0826in" style:use-optimal-row-height="false"/>
    </style:style>
    <style:style style:name="TableCell35" style:family="table-cell">
      <style:table-cell-properties fo:border="none" fo:padding-top="0in" fo:padding-left="0in" fo:padding-bottom="0in" fo:padding-right="0in"/>
    </style:style>
    <style:style style:name="P34" style:parent-style-name="Normal" style:family="paragraph">
      <style:paragraph-properties fo:line-height="150%"/>
    </style:style>
    <style:style style:name="T36" style:parent-style-name="DefaultParagraphFont" style:family="text">
      <style:text-properties fo:font-size="12pt" style:font-size-asian="12pt"/>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line-height="150%">
        <style:tab-stops>
          <style:tab-stop style:type="left" style:position="1.3784in"/>
          <style:tab-stop style:type="left" style:position="2.0673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P56" style:parent-style-name="Normal" style:family="paragraph">
      <style:paragraph-properties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TableRow57" style:family="table-row">
      <style:table-row-properties style:min-row-height="0.7763in" style:use-optimal-row-height="false" fo:keep-together="always"/>
    </style:style>
    <style:style style:name="TableCell59" style:family="table-cell">
      <style:table-cell-properties fo:border="none" fo:padding-top="0in" fo:padding-left="0in" fo:padding-bottom="0in" fo:padding-right="0in"/>
    </style:style>
    <style:style style:name="P58"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style>
    <style:style style:name="T60" style:parent-style-name="DefaultParagraphFont" style:family="text">
      <style:text-properties fo:font-weight="bold" style:font-weight-asian="bold" fo:font-size="12pt" style:font-size-asian="12pt"/>
    </style:style>
    <style:style style:name="S1" style:family="section">
      <style:section-properties fo:margin-left="0in" fo:margin-right="0in" style:writing-mode="lr-tb"/>
    </style:style>
    <style:style style:name="P61" style:parent-style-name="NormalWeb" style:family="paragraph">
      <style:paragraph-properties fo:margin-top="0in" fo:margin-bottom="0in" fo:text-indent="0.5in"/>
    </style:style>
    <style:style style:name="T6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6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6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6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6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6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6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69" style:parent-style-name="NormalWeb" style:family="paragraph">
      <style:paragraph-properties fo:margin-top="0in" fo:margin-bottom="0in" fo:text-indent="0.5in"/>
    </style:style>
    <style:style style:name="T7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7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7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7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7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75" style:parent-style-name="Strong" style:family="text">
      <style:text-properties style:font-name="Times New Roman" style:font-name-complex="Times New Roman" fo:font-weight="normal" style:font-weight-asian="normal" fo:font-style="italic" style:font-style-asian="italic" style:use-window-font-color="true" fo:font-size="12pt" style:font-size-asian="12pt" style:font-size-complex="12pt"/>
    </style:style>
    <style:style style:name="T7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7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7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79" style:parent-style-name="NormalWeb" style:family="paragraph">
      <style:paragraph-properties fo:margin-top="0in" fo:margin-bottom="0in" fo:text-indent="0.5in"/>
    </style:style>
    <style:style style:name="T8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8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92" style:parent-style-name="NormalWeb" style:family="paragraph">
      <style:paragraph-properties fo:margin-top="0in" fo:margin-bottom="0in" fo:text-indent="0.5in"/>
    </style:style>
    <style:style style:name="T9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9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0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17" style:parent-style-name="NormalWeb" style:family="paragraph">
      <style:paragraph-properties fo:margin-top="0in" fo:margin-bottom="0in"/>
    </style:style>
    <style:style style:name="T11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1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26" style:parent-style-name="NormalWeb" style:family="paragraph">
      <style:paragraph-properties fo:margin-top="0in" fo:margin-bottom="0in"/>
    </style:style>
    <style:style style:name="T12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30" style:parent-style-name="NormalWeb" style:family="paragraph">
      <style:paragraph-properties fo:margin-top="0in" fo:margin-bottom="0in"/>
    </style:style>
    <style:style style:name="T13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32" style:parent-style-name="NormalWeb" style:family="paragraph">
      <style:paragraph-properties fo:margin-top="0in" fo:margin-bottom="0in"/>
    </style:style>
    <style:style style:name="T13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3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3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36" style:parent-style-name="Normal" style:family="paragraph">
      <style:paragraph-properties fo:text-indent="0.5in"/>
    </style:style>
    <style:style style:name="T137" style:parent-style-name="Strong" style:family="text">
      <style:text-properties fo:font-weight="normal" style:font-weight-asian="normal" fo:font-size="12pt" style:font-size-asian="12pt" style:font-size-complex="12pt"/>
    </style:style>
    <style:style style:name="T138" style:parent-style-name="Strong" style:family="text">
      <style:text-properties fo:font-weight="normal" style:font-weight-asian="normal" fo:font-size="12pt" style:font-size-asian="12pt" style:font-size-complex="12pt"/>
    </style:style>
    <style:style style:name="P139" style:parent-style-name="Normal" style:family="paragraph">
      <style:paragraph-properties fo:text-align="justify" fo:text-indent="0.5in"/>
    </style:style>
    <style:style style:name="T140" style:parent-style-name="Strong" style:family="text">
      <style:text-properties fo:font-weight="normal" style:font-weight-asian="normal" fo:font-size="12pt" style:font-size-asian="12pt" style:font-size-complex="12pt" style:language-asian="lt" style:country-asian="LT"/>
    </style:style>
    <style:style style:name="T141" style:parent-style-name="Strong" style:family="text">
      <style:text-properties fo:font-weight="normal" style:font-weight-asian="normal" fo:font-size="12pt" style:font-size-asian="12pt" style:font-size-complex="12pt" style:language-asian="lt" style:country-asian="LT"/>
    </style:style>
    <style:style style:name="P142" style:parent-style-name="NormalWeb" style:family="paragraph">
      <style:paragraph-properties fo:margin-top="0in" fo:margin-bottom="0in" fo:text-indent="0.5in"/>
    </style:style>
    <style:style style:name="T14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4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4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46" style:parent-style-name="NormalWeb" style:family="paragraph">
      <style:paragraph-properties fo:margin-top="0in" fo:margin-bottom="0in" fo:text-indent="0.5in"/>
    </style:style>
    <style:style style:name="T14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4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4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53" style:parent-style-name="NormalWeb" style:family="paragraph">
      <style:paragraph-properties fo:margin-top="0in" fo:margin-bottom="0in" fo:text-indent="0.5in"/>
    </style:style>
    <style:style style:name="T15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5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6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6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6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6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6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6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6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67" style:parent-style-name="NormalWeb" style:family="paragraph">
      <style:paragraph-properties fo:margin-top="0in" fo:margin-bottom="0in"/>
    </style:style>
    <style:style style:name="T16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69" style:parent-style-name="NormalWeb" style:family="paragraph">
      <style:paragraph-properties fo:margin-top="0in" fo:margin-bottom="0in"/>
    </style:style>
    <style:style style:name="T17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71" style:parent-style-name="NormalWeb" style:family="paragraph">
      <style:paragraph-properties fo:margin-top="0in" fo:margin-bottom="0in"/>
    </style:style>
    <style:style style:name="T17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73" style:parent-style-name="NormalWeb" style:family="paragraph">
      <style:paragraph-properties fo:margin-top="0in" fo:margin-bottom="0in"/>
    </style:style>
    <style:style style:name="T17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75" style:parent-style-name="NormalWeb" style:family="paragraph">
      <style:paragraph-properties fo:margin-top="0in" fo:margin-bottom="0in"/>
    </style:style>
    <style:style style:name="T17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77" style:parent-style-name="NormalWeb" style:family="paragraph">
      <style:paragraph-properties fo:margin-top="0in" fo:margin-bottom="0in"/>
    </style:style>
    <style:style style:name="T17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7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8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81" style:parent-style-name="NormalWeb" style:family="paragraph">
      <style:paragraph-properties fo:margin-top="0in" fo:margin-bottom="0in"/>
    </style:style>
    <style:style style:name="T18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P183" style:parent-style-name="Normal" style:family="paragraph">
      <style:paragraph-properties fo:text-align="justify" fo:line-height="150%"/>
      <style:text-properties fo:font-size="12pt" style:font-size-asian="12pt"/>
    </style:style>
    <style:style style:name="S2" style:family="section">
      <style:section-properties fo:margin-left="0in" fo:margin-right="0in" style:writing-mode="lr-tb"/>
    </style:style>
    <style:style style:name="TableColumn185" style:family="table-column">
      <style:table-column-properties style:column-width="3.243in" style:use-optimal-column-width="false"/>
    </style:style>
    <style:style style:name="TableColumn186" style:family="table-column">
      <style:table-column-properties style:column-width="0.8916in" style:use-optimal-column-width="false"/>
    </style:style>
    <style:style style:name="TableColumn187" style:family="table-column">
      <style:table-column-properties style:column-width="2.3569in" style:use-optimal-column-width="false"/>
    </style:style>
    <style:style style:name="Table184" style:family="table">
      <style:table-properties style:width="6.4916in" fo:margin-left="0.0055in" table:align="left"/>
    </style:style>
    <style:style style:name="TableRow188" style:family="table-row">
      <style:table-row-properties style:min-row-height="0.1819in" style:use-optimal-row-height="false" fo:keep-together="always"/>
    </style:style>
    <style:style style:name="TableCell189" style:family="table-cell">
      <style:table-cell-properties fo:border="none" fo:padding-top="0in" fo:padding-left="0in" fo:padding-bottom="0in" fo:padding-right="0in"/>
    </style:style>
    <style:style style:name="P190"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keep-with-next="always" fo:text-align="center">
        <style:tab-stops>
          <style:tab-stop style:type="left" style:position="5.4006in"/>
        </style:tab-stops>
      </style:paragraph-properties>
    </style:style>
    <style:style style:name="T193" style:parent-style-name="DefaultParagraphFont" style:family="text">
      <style:text-properties text:display="none" fo:color="#0000FF" fo:font-size="12pt" style:font-size-asian="12pt"/>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196" style:parent-style-name="Normal" style:family="paragraph">
      <style:paragraph-properties fo:keep-with-next="always" fo:margin-bottom="0.3333in"/>
    </style:style>
    <style:style style:name="F19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98"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28"><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29"/>
            <text:p text:style-name="P30">LIETUVOS RESPUBLIKOS UŽSIENIO REIKALŲ MINISTERIJA</text:p>
            <text:p text:style-name="P31"/>
            <text:p text:style-name="P32"/>
          </table:table-cell>
          <table:covered-table-cell/>
          <table:covered-table-cell/>
          <table:table-cell>
            <text:p text:style-name="P32"/>
          </table:table-cell>
        </table:table-row>
        <table:table-row table:style-name="TableRow33">
          <table:table-cell>
            <text:p text:style-name="P34"/>
          </table:table-cell>
          <table:table-cell table:style-name="TableCell35">
            <text:p text:style-name="P34"><text:bookmark-end text:name="r01"/><text:span text:style-name="T36">Lietuvos Respublikos Vyriausybei</text:span></text:p>
          </table:table-cell>
          <table:table-cell table:style-name="TableCell37" table:number-columns-spanned="2">
            <text:p text:style-name="P38"><text:span text:style-name="T39">201</text:span><text:bookmark-start text:name="Metai"/><text:span text:style-name="T40">2</text:span><text:bookmark-end text:name="Metai"/><text:span text:style-name="T41">-</text:span><text:bookmark-start text:name="Text2"/><text:span text:style-name="T42">0</text:span><text:span text:style-name="T43">4</text:span><text:bookmark-end text:name="Text2"/><text:span text:style-name="T44">-</text:span><text:bookmark-start text:name="Text3"/><text:span text:style-name="T45"> </text:span><text:span text:style-name="T46"> </text:span><text:bookmark-end text:name="Text3"/><text:span text:style-name="T47"><text:s/>Nr.<text:s/></text:span><text:span text:style-name="T48">(22.3.8.1</text:span><text:span text:style-name="T49">)-3-</text:span></text:p>
            <text:p text:style-name="P50"><text:bookmark-start text:name="Text5"/><text:span text:style-name="T51"> </text:span><text:span text:style-name="T52"> </text:span><text:span text:style-name="T53"> </text:span><text:span text:style-name="T54"> </text:span><text:span text:style-name="T55"> </text:span><text:bookmark-end text:name="Text5"/></text:p>
            <text:p text:style-name="P56"/>
          </table:table-cell>
          <table:covered-table-cell/>
        </table:table-row>
        <table:table-row table:style-name="TableRow57">
          <table:table-cell>
            <text:p text:style-name="P58"/>
          </table:table-cell>
          <table:table-cell table:style-name="TableCell59" table:number-columns-spanned="3">
            <text:p text:style-name="P58"><text:bookmark-start text:name="r17"/><text:span text:style-name="T60">DĖL TARPTAUTINIO TEISINGUMO TEISMO PRIVALOMOSIOS JURISDIKCIJOS PRIPAŽINIMO</text:span><text:bookmark-end text:name="r17"/></text:p>
          </table:table-cell>
          <table:covered-table-cell/>
          <table:covered-table-cell/>
        </table:table-row>
      </table:table>
      <text:p text:style-name="Normal"/>
      <text:section text:name="Sect1" text:style-name="S1">
        <text:soft-page-break/>
        <text:p text:style-name="P61"><text:span text:style-name="T62">Užsienio reikalų ministerija parengė<text:s/></text:span><text:span text:style-name="T63">ir<text:s/></text:span><text:span text:style-name="T64">teikia</text:span><text:span text:style-name="T65"><text:s/>Lietuvos Respublikos įstatymo dėl privalomosios Tarptautinio Teisingumo Teismo (toliau – Teismas) jurisdikcijos pripažinimo projektą</text:span><text:span text:style-name="T66"><text:s/>ir Lietuvos Respublikos Vyriausybės nutarimo dėl pritarimo šiam įstatymo projektui projektą</text:span><text:span text:style-name="T67">.</text:span><text:span text:style-name="T68"><text:s/></text:span></text:p>
        <text:p text:style-name="P69"><text:span text:style-name="T70">Jungtinių Tautų Chartijoje įtvirtintas taikaus ginčų sprendimo mechanizmas remiasi savanorišku įsipareigojimu perduoti ginčus Tarptautiniam Teisingumo Teismui. Lietuvos Respublika, būdama Jungtinių Tautų nar</text:span><text:span text:style-name="T71">ė</text:span><text:span text:style-name="T72">, tarptautinius ginčus su kita valstybe gali spręsti Teisme. Vadovaujantis Teismo s</text:span><text:span text:style-name="T73">S</text:span><text:span text:style-name="T74">atuto 36 straipsnio 1 dalimi, Teismo jurisdikcijai priklauso visos bylos, kurias šalys perduoda jam spręsti, ir visi klausimai, specialiai numatyti Jungtinių Tautų įstatuose ir galiojančiose tarptautinėse sutartyse bei konvencijose. Valstybės, šio Statuto šalys, gali bet kuriuo metu pareikšti, kad jos pripažįsta, be specialaus dėl to sutarimo,<text:s/></text:span><text:span text:style-name="T75">ipso facto</text:span><text:span text:style-name="T76">, Teismo privalomąją jurisdikciją sprendžiant visus teisinius ginčus su bet kuria kita valstybe, prisiėmusi</text:span><text:span text:style-name="T77">a</text:span><text:span text:style-name="T78"><text:s/>tokį pat įsipareigojimą, dėl a) tarptautinės sutarties aiškinimo; b) bet kurio tarptautinės teisės klausimo; c) kokio nors fakto, kuris, jeigu būtų ištirtas, būtų laikomas tarptautinio įsipareigojimo pažeidimu; d) reparacijų už tarptautinio įsipareigojimo pažeidimą dydžio. Šie pareiškimai gali būti daromi nekeliant jokių sąlygų arba juose keliant kelių ar tam tikrų valstybių savitarpiškumo sąlygą, arba tam tikram laikui.</text:span></text:p>
        <text:p text:style-name="P79"><text:span text:style-name="T80">Užsienio reikalų ministerija siūlo pripažinti privalomąją Teismo jurisdikciją su išlygomis. 201</text:span><text:span text:style-name="T81">2</text:span><text:span text:style-name="T82"><text:s/>m.<text:s/></text:span><text:span text:style-name="T83">balandžio 3 d. 67</text:span><text:span text:style-name="T84"><text:s/>iš 19</text:span><text:span text:style-name="T85">2</text:span><text:span text:style-name="T86"><text:s/>Jungtinių Tautų narių buvo pareiškusios, kad pripažįsta Teismo jurisdikciją pagal 36 Statuto straipsnį. Daugumoje pareiškimų daroma išlyga, apribojanti privalomosios jurisdikcijos taikymą tam tikroms sritims ar nustatanti tam tikras sąlygas.</text:span><text:span text:style-name="T87"><text:s/>2011</text:span><text:span text:style-name="T88"><text:s/>m.</text:span><text:span text:style-name="T89"><text:s/>gruodžio 15 d. Teismo j</text:span><text:span text:style-name="T90">urisdikciją be išlygų pripažino<text:s/></text:span><text:span text:style-name="T91">Airija.</text:span></text:p>
        <text:p text:style-name="P92"><text:span text:style-name="T93">Pagal Nuolatinio<text:s/></text:span><text:span text:style-name="T94">t</text:span><text:span text:style-name="T95">arptautinio<text:s/></text:span><text:span text:style-name="T96">t</text:span><text:span text:style-name="T97">eisingumo<text:s/></text:span><text:span text:style-name="T98">t</text:span><text:span text:style-name="T99">eismo<text:s/></text:span><text:span text:style-name="T100">s</text:span><text:span text:style-name="T101">tatuto 36 straipsnį padaryti ir tebegaliojantys pareiškimai yra laikomi šio Statuto šalių sutikimu su Teismo privalomąja jurisdikcija ir jos pripažinimu tam laikotarpiui, kol jie dar galioja, ir juose nurodytomis sąlygomis. Šis straipsnis Lietuvos Respublikai netaikytinas. Tarpukario Lietuva buvo viena pirmųjų valstybių</text:span><text:span text:style-name="T102">,</text:span><text:span text:style-name="T103"><text:s/>pripažinusi privalomąją teismo jurisdikciją. 1921 m. spalio 5 d. Ženevoje E. Galvanauskas Lietuvos vardu pasirašė Nuolatinio teismo<text:s/></text:span><text:span text:style-name="T104">s</text:span><text:span text:style-name="T105">tatuto pasirašymo protokolą. 1922 m. vasario 14</text:span><text:span text:style-name="T106"><text:s/>d. Seimas ratifikavo protokolą</text:span><text:span text:style-name="T107"><text:s/>kartu su fakultatyvine nuostata dėl privalomosios jurisdikcijos. Nuolatinio tarptautinio teisingumo teismo jurisdikcija spręsti tarptautinius ginčus buvo pripažinta penkeriems metams, be jokių papildomų išlygų. Vėliau, 1930 m. sausio 14 d.</text:span><text:span text:style-name="T108">,</text:span><text:span text:style-name="T109"><text:s/>jau baigęs galioti pareiškimas buvo pakartotas dar penkeriems metams, o 1935 m. sausio 14 d. pratęstas dar vienam penkerių metų laikotarpiui, šiuokart su abipusiškumo sąlyga.<text:s/></text:span><text:span text:style-name="T110">Taip</text:span><text:span text:style-name="T111"><text:s/>beveik visą Nuolatinio tarptautinio teisingumo<text:s/></text:span><text:soft-page-break/><text:span text:style-name="T112">teismo veiklos laikotarpį Lietuva buvo įsipareigojusi perduoti kilusius nesutarimus su kitomis valstybėmis šiai tarptautinio teisingumo institucijai, tačiau Nuolatinio teismo privalomosios jurisdikcijos pripažinimo laikotarpis baigėsi 1940 m. sausio 14 d.</text:span><text:span text:style-name="T113"><text:s/></text:span><text:span text:style-name="T114">Atkūrusi nepriklausomybę Lietuvos Respublika nepadarė pareiškimo dėl Tarptautinio Teisingumo T</text:span><text:span text:style-name="T115">eismo jurisdikcijos pripažinimo</text:span><text:span text:style-name="T116">.</text:span></text:p>
        <text:p text:style-name="P117"><text:span text:style-name="T118"><text:tab/>Pagal Konstitucijos 135 straipsnio 1 dalį 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 Paminėtina ir <text:s/>tai, kad Lietuvos valstybės ištikimybė visuotinai pripažintiems tarptautinės teisės principams buvo deklaruota dar 1990 m. kovo 11 d. priimtame Lietuvos Respublikos Aukščiausiosios Tarybos akte<text:s/></text:span><text:span text:style-name="T119">„</text:span><text:span text:style-name="T120">Dėl Lietuvos Nep</text:span><text:span text:style-name="T121">riklausomos Valstybės atstatymo“</text:span><text:span text:style-name="T122">. Kaip<text:s/></text:span><text:span text:style-name="T123">pažymi</text:span><text:span text:style-name="T124"><text:s/>Lietuvos Respublikos Konstitucinis teismas, sava valia prisiimtų tarptautinių įsipareigojimų laikymasis, pagarba visuotinai pripažintiems tarptautinės teisės principams yra atkurtos nepriklausomos Lietuvos valstybės teisinė tradicija ir konstitucinis principas</text:span><text:span text:style-name="T125">.</text:span></text:p>
        <text:p text:style-name="P126"><text:span text:style-name="T127"><text:tab/>Pripažinus Teismo jurisdikciją bus sudarytos sąlygos spręsti kylančius ginčus su kitomis valstybėmis taikiai, remiantis tarptautinės teisės normomis</text:span><text:span text:style-name="T128">, kartu išreiškiama Lietuvos Respublikos parama tarptautinės teisės viršenybės tarptautiniuose santykiuose principams.</text:span><text:span text:style-name="T129"><text:s/></text:span></text:p>
        <text:p text:style-name="P130"><text:span text:style-name="T131"><text:tab/>Teisės aktų projektai suderinti su visomis ministerijomis ir Europos Teisės departamentu prie Teisingumo ministerijos. Derinimo metu pateiktos pastabos pateikiamos derinimo pažymoje.</text:span></text:p>
        <text:p text:style-name="P132"><text:span text:style-name="T133"><text:tab/>Teisės aktų projektai</text:span><text:span text:style-name="T134"><text:s/>atitinka Penkioliktosios Lietuvos Respublikos Vyriausybės veiklos programą, patvirtintą Lietuvos Respublikos Seimo 2008 m. gr</text:span><text:span text:style-name="T135">uodžio 9 d. nutarimu Nr. XI-52.</text:span></text:p>
        <text:p text:style-name="P136"><text:span text:style-name="T137">Teisės aktų projektai</text:span><text:span text:style-name="T138"><text:s/>neperkelia ir neįgyvendina Europos Sąjungos teisės aktų nuostatų.</text:span></text:p>
        <text:p text:style-name="P139"><text:span text:style-name="T140">Teisės aktų<text:s/></text:span><text:span text:style-name="T141"><text:s/>projektai parengti laikantis Valstybinės kalbos, Įstatymų ir kitų teisės norminių aktų rengimo tvarkos įstatymų reikalavimų ir atitinka bendrinės lietuvių kalbos normas.</text:span></text:p>
        <text:p text:style-name="P142"><text:span text:style-name="T143">Dėl<text:s/></text:span><text:span text:style-name="T144">teisės aktų projektų</text:span><text:span text:style-name="T145"><text:s/>atliktas numatomo teisinio reguliavimo poveikio vertinimas.</text:span></text:p>
        <text:p text:style-name="P146"><text:span text:style-name="T147">Teisės aktų</text:span><text:span text:style-name="T148"><text:s/>projekta</text:span><text:span text:style-name="T149">i</text:span><text:span text:style-name="T150"><text:s/>nėra notifikuotin</text:span><text:span text:style-name="T151">i</text:span><text:span text:style-name="T152"><text:s/>Europos Komisijai pagal Lietuvos Respublikos Vyriausybės 1999 m. gegužės 20 d. nutarimo Nr. 617 reikalavimus.</text:span></text:p>
        <text:p text:style-name="P153"><text:span text:style-name="T154">Teisės aktų projektus</text:span><text:span text:style-name="T155"><text:s/>parengė<text:s/></text:span><text:span text:style-name="T156">Užsienio reikalų</text:span><text:span text:style-name="T157"><text:s/>ministerijos<text:s/></text:span><text:span text:style-name="T158">Teisės ir tarptautinių sutarčių<text:s/></text:span><text:span text:style-name="T159"><text:s/>departamentas (direktorius –<text:s/></text:span><text:span text:style-name="T160">Artūras Žurauskas</text:span><text:span text:style-name="T161">, tel. 2</text:span><text:span text:style-name="T162">362630, tiesioginis rengėjas</text:span><text:span text:style-name="T163"><text:s/>– Užsienio reikalų ministerijos Teisės ir tarptautinių<text:s/></text:span><text:span text:style-name="T164">sutarčių <text:s/>departamento Tarptautinių sutarčių skyriaus vedėjas Rytis Satkauskas, tel. 2362651</text:span><text:span text:style-name="T165">).</text:span></text:p>
        <text:p text:style-name="NormalWeb"/>
        <text:p text:style-name="NormalWeb"><text:span text:style-name="T166">PRIDEDAMA:<text:s/></text:span></text:p>
        <text:list text:style-name="LFO1" text:continue-numbering="true">
          <text:list-item>
            <text:p text:style-name="P167"><text:span text:style-name="T168">Lietuvos Respublikos įstatymo projektas, 1 lapas.</text:span></text:p>
          </text:list-item>
          <text:list-item>
            <text:p text:style-name="P169"><text:span text:style-name="T170">Lietuvos Respublikos Vyriausybės nutarimo projektas, 1 lapas.</text:span></text:p>
          </text:list-item>
          <text:list-item>
            <text:p text:style-name="P171"><text:span text:style-name="T172">Pranešimo projektas anglų ir lietuvių kalbomis, 2 lapai.</text:span></text:p>
          </text:list-item>
          <text:list-item>
            <text:p text:style-name="P173"><text:span text:style-name="T174">Aiškinamasis raštas, 2 lapai.</text:span></text:p>
          </text:list-item>
          <text:list-item>
            <text:p text:style-name="P175"><text:span text:style-name="T176">Derinimo išvados, 14 lapų.</text:span></text:p>
          </text:list-item>
          <text:list-item>
            <text:p text:style-name="P177"><text:span text:style-name="T178">Derinimo pažyma,<text:s/></text:span><text:span text:style-name="T179">3</text:span><text:span text:style-name="T180"><text:s/>lapai.</text:span></text:p>
          </text:list-item>
        </text:list>
        <text:p text:style-name="P181"><text:span text:style-name="T182"><text:s text:c="39"/></text:span></text:p>
        <text:p text:style-name="P183"/>
      </text:section>
      <text:section text:name="Sect2" text:style-name="S2">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Užsienio reikalų ministras</text:p>
            </table:table-cell>
            <table:table-cell table:style-name="TableCell191">
              <text:p text:style-name="P192"><text:span text:style-name="T193">Parašo vieta</text:span></text:p>
            </table:table-cell>
            <table:table-cell table:style-name="TableCell194">
              <text:p text:style-name="P195">Audronius<text:s/>Ažubalis</text:p>
            </table:table-cell>
          </table:table-row>
        </table:table>
        <text:p text:style-name="Normal"/>
        <text:p text:style-name="Normal"><draw:frame draw:style-name="F197" text:anchor-type="paragraph" svg:x="1.1812in" svg:y="10.1284in" svg:width="6.6229in" svg:height="0.3027in" draw:z-index="0"><draw:text-box><text:p text:style-name="P196"><text:bookmark-start text:name="r25_1"/><text:span text:style-name="T198">R. Satkauskas, 2362651<text:s/></text:span><text:bookmark-end text:name="r25_1"/></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0"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raipsnis" style:display-name="straipsni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NormalWeb" style:display-name="Normal (Web)" style:family="paragraph" style:parent-style-name="Normal">
      <style:paragraph-properties fo:text-align="justify" fo:margin-top="0.0694in" fo:margin-bottom="0.0694in"/>
      <style:text-properties style:font-name="Tahoma" style:font-name-complex="Tahoma" fo:color="#5A5A5A" fo:font-size="8.5pt" style:font-size-asian="8.5pt" style:font-size-complex="8.5pt"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P17" style:parent-style-name="Footer" style:family="paragraph">
      <style:paragraph-properties fo:text-align="center"/>
    </style:style>
    <style:style style:name="T18" style:parent-style-name="DefaultParagraphFont" style:family="text">
      <style:text-properties fo:font-size="9.5pt" style:font-size-asian="9.5pt"/>
    </style:style>
    <style:style style:name="T19" style:parent-style-name="Hyperlink" style:family="text">
      <style:text-properties style:use-window-font-color="true" fo:font-size="9.5pt" style:font-size-asian="9.5pt" style:text-underline-type="none"/>
    </style:style>
    <style:style style:name="T20" style:parent-style-name="Hyperlink" style:family="text">
      <style:text-properties style:use-window-font-color="true" fo:font-size="9.5pt" style:font-size-asian="9.5pt" style:text-underline-type="none"/>
    </style:style>
    <style:style style:name="T21" style:parent-style-name="Hyperlink" style:family="text">
      <style:text-properties style:use-window-font-color="true" fo:font-size="9.5pt" style:font-size-asian="9.5pt" style:text-underline-type="none"/>
    </style:style>
    <style:style style:name="T22" style:parent-style-name="DefaultParagraphFont" style:family="text">
      <style:text-properties fo:font-size="9.5pt" style:font-size-asian="9.5pt"/>
    </style:style>
    <style:style style:name="T23" style:parent-style-name="Hyperlink" style:family="text">
      <style:text-properties style:use-window-font-color="true" fo:font-size="9.5pt" style:font-size-asian="9.5pt" style:text-underline-type="none"/>
    </style:style>
    <style:style style:name="T24" style:parent-style-name="Hyperlink" style:family="text">
      <style:text-properties style:use-window-font-color="true" fo:font-size="9.5pt" style:font-size-asian="9.5pt" style:text-underline-type="none"/>
    </style:style>
    <style:style style:name="T25" style:parent-style-name="Hyperlink" style:family="text">
      <style:text-properties style:use-window-font-color="true" fo:font-size="9.5pt" style:font-size-asian="9.5pt" style:text-underline-type="none"/>
    </style:style>
    <style:style style:name="P26" style:parent-style-name="Footer" style:family="paragraph">
      <style:paragraph-properties fo:text-align="center"/>
      <style:text-properties fo:font-size="9.5pt" style:font-size-asian="9.5pt"/>
    </style:style>
    <style:style style:name="P27" style:parent-style-name="Footer" style:family="paragraph">
      <style:text-properties fo:font-size="2pt" style:font-size-asian="2pt" style:font-size-complex="2pt"/>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 tel. (8 5) 236 24 44, (8 5) 236 24 00,</text:span></text:p>
              <text:p text:style-name="P17"><text:span text:style-name="T18">faks. (8 5) 231 30 90, (8 5) 231 30 91, el.p.<text:s/></text:span><text:a xlink:href="mailto:urm@urm.lt" office:target-frame-name="_top" xlink:show="replace"><text:span text:style-name="T19">urm@ur</text:span><text:bookmark-start text:name="_Hlt208715516"/><text:bookmark-start text:name="_Hlt208715517"/><text:span text:style-name="T20">m</text:span><text:bookmark-end text:name="_Hlt208715516"/><text:bookmark-end text:name="_Hlt208715517"/><text:span text:style-name="T21">.lt</text:span></text:a><text:span text:style-name="T22">,<text:s/></text:span><text:a xlink:href="http://www.urm.lt" office:target-frame-name="_top" xlink:show="replace"><text:span text:style-name="T23">http://</text:span><text:bookmark-start text:name="_Hlt208715522"/><text:span text:style-name="T24">w</text:span><text:bookmark-end text:name="_Hlt208715522"/><text:span text:style-name="T25">ww.urm.lt</text:span></text:a></text:p>
              <text:p text:style-name="P26">Duomenys kaupiami ir saugomi Juridinių asmenų registre, kodas 188613242</text:p>
              <text:p text:style-name="Footer"/>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žsienio reikalų ministerija</meta:initial-creator>
    <dc:creator>adlibuser</dc:creator>
    <meta:creation-date>2017-03-07T08:59:00Z</meta:creation-date>
    <dc:date>2017-03-07T08:59:00Z</dc:date>
    <meta:print-date>2008-09-10T07:52:00Z</meta:print-date>
    <meta:template xlink:href="URM%20bendras.dot" xlink:type="simple"/>
    <meta:editing-cycles>2</meta:editing-cycles>
    <meta:editing-duration>PT0S</meta:editing-duration>
    <meta:document-statistic meta:page-count="2" meta:paragraph-count="104" meta:word-count="850" meta:character-count="6292" meta:row-count="462" meta:non-whitespace-character-count="5546"/>
  </office:meta>
</office:document-meta>
</file>