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text:start-value="6">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11">
      <text:list-level-style-number text:level="1" style:num-format="1" text:start-value="6">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12">
      <text:list-level-style-number text:level="1" style:num-format="1" text:start-value="7">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13">
      <text:list-level-style-number text:level="1" style:num-format="1" text:start-value="7">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14">
      <text:list-level-style-number text:level="1" style:num-suffix="." style:num-format="1">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15">
      <text:list-level-style-number text:level="1" style:num-format="1" text:start-value="7">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16">
      <text:list-level-style-number text:level="1" text:style-name="WW_CharLFO16LVL1" style:num-format="1" text:start-value="7">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17">
      <text:list-level-style-number text:level="1" style:num-suffix="." style:num-format="1">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1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format="1" text:start-value="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23">
      <text:list-level-style-number text:level="1" style:num-suffix="." style:num-format="1">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24">
      <text:list-level-style-number text:level="1" style:num-format="1" text:start-value="10">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5">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text:style-name="WW_CharLFO29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format="1" text:start-value="12">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32">
      <text:list-level-style-number text:level="1" style:num-format="1" text:start-value="6">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3">
      <text:list-level-style-number text:level="1" style:num-format="1" text:start-value="6">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4">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format="1" text:start-value="7">
        <style:list-level-properties text:space-before="0.788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style:num-format="1" text:start-value="1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9">
      <text:list-level-style-number text:level="1" style:num-format="1" text:start-value="13">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3">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2" style:master-page-name="MPF0" style:family="paragraph">
      <style:paragraph-properties fo:break-before="page" fo:text-align="center" fo:line-height="100%">
        <style:tab-stops>
          <style:tab-stop style:type="left" style:position="4.627in"/>
        </style:tab-stops>
      </style:paragraph-properties>
      <style:text-properties style:font-size-complex="12pt"/>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center" fo:margin-right="-0.0006in"/>
      <style:text-properties fo:font-weight="bold" style:font-weight-asian="bold"/>
    </style:style>
    <style:style style:name="P5" style:parent-style-name="Normal" style:family="paragraph">
      <style:paragraph-properties fo:text-align="center" fo:margin-right="-0.0006in"/>
      <style:text-properties fo:font-weight="bold" style:font-weight-asian="bold"/>
    </style:style>
    <style:style style:name="P6" style:parent-style-name="Normal" style:family="paragraph">
      <style:paragraph-properties fo:text-align="center" fo:margin-right="-0.0006in"/>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statymopavad" style:family="paragraph">
      <style:paragraph-properties fo:text-align="center" fo:margin-top="0in" fo:margin-bottom="0in"/>
    </style:style>
    <style:style style:name="T26" style:parent-style-name="DefaultParagraphFont" style:family="text">
      <style:text-properties fo:font-weight="bold" style:font-weight-asian="bold" style:font-weight-complex="bold" fo:color="#000000" fo:letter-spacing="0.0138in"/>
    </style:style>
    <style:style style:name="P27" style:parent-style-name="Normal" style:family="paragraph">
      <style:paragraph-properties fo:text-align="center" fo:margin-right="-0.0006in"/>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fo:line-height="150%"/>
    </style:style>
    <style:style style:name="P31" style:parent-style-name="Normal" style:family="paragraph">
      <style:paragraph-properties fo:text-align="center"/>
    </style:style>
    <style:style style:name="T32" style:parent-style-name="Hyperlink" style:family="text">
      <style:text-properties style:text-underline-type="none"/>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P57" style:parent-style-name="Normal" style:family="paragraph">
      <style:paragraph-properties fo:text-align="center" fo:line-height="150%"/>
    </style:style>
    <style:style style:name="P58" style:parent-style-name="Normal" style:family="paragraph">
      <style:paragraph-properties fo:text-align="justify" fo:line-height="150%" fo:text-indent="0.5in">
        <style:tab-stops>
          <style:tab-stop style:type="left" style:position="1.5in"/>
        </style:tab-stops>
      </style:paragraph-properties>
      <style:text-properties fo:font-weight="bold" style:font-weight-asian="bold"/>
    </style:style>
    <style:style style:name="P59" style:parent-style-name="Normal" style:family="paragraph">
      <style:paragraph-properties fo:text-align="justify" fo:line-height="150%" fo:text-indent="0.5in">
        <style:tab-stops>
          <style:tab-stop style:type="left" style:position="1.5in"/>
        </style:tab-stops>
      </style:paragraph-properties>
    </style:style>
    <style:style style:name="P60" style:parent-style-name="Normal" style:family="paragraph">
      <style:paragraph-properties fo:text-align="justify" fo:line-height="150%" fo:text-indent="0.5in">
        <style:tab-stops>
          <style:tab-stop style:type="left" style:position="1.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tab-stops>
          <style:tab-stop style:type="left" style:position="1.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fo:font-weight="bold" style:font-weight-asian="bold"/>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line-height="150%" fo:text-indent="0.5in">
        <style:tab-stops>
          <style:tab-stop style:type="left" style:position="1.5in"/>
        </style:tab-stops>
      </style:paragraph-properties>
      <style:text-properties fo:font-weight="bold" style:font-weight-asian="bold"/>
    </style:style>
    <style:style style:name="P83" style:parent-style-name="Normal" style:family="paragraph">
      <style:paragraph-properties fo:text-align="justify" fo:line-height="150%" fo:text-indent="0.5in">
        <style:tab-stops>
          <style:tab-stop style:type="left" style:position="1.5in"/>
        </style:tab-stops>
      </style:paragraph-properties>
      <style:text-properties fo:font-weight="bold" style:font-weight-asian="bold"/>
    </style:style>
    <style:style style:name="P84" style:parent-style-name="Normal" style:family="paragraph">
      <style:paragraph-properties fo:text-align="justify" fo:line-height="150%" fo:text-indent="0.5in">
        <style:tab-stops>
          <style:tab-stop style:type="left" style:position="1.5in"/>
        </style:tab-stops>
      </style:paragraph-properties>
    </style:style>
    <style:style style:name="T85" style:parent-style-name="DefaultParagraphFont" style:family="text">
      <style:text-properties fo:font-weight="bold" style:font-weight-asian="bold"/>
    </style:style>
    <style:style style:name="P86" style:parent-style-name="BodyTextIndent3" style:family="paragraph">
      <style:paragraph-properties fo:text-align="justify" fo:margin-bottom="0in" fo:line-height="150%" fo:margin-left="0in" fo:text-indent="0.4923in">
        <style:tab-stops/>
      </style:paragraph-properties>
    </style:style>
    <style:style style:name="T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BodyTextIndent3" style:family="paragraph">
      <style:paragraph-properties fo:text-align="justify" fo:margin-bottom="0in" fo:line-height="150%" fo:margin-left="0in" fo:text-indent="0.4923in">
        <style:tab-stops/>
      </style:paragraph-properties>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weight="bold" style:font-weight-asian="bold" fo:font-size="12pt" style:font-size-asian="12pt" style:font-size-complex="12pt"/>
    </style:style>
    <style:style style:name="T96" style:parent-style-name="DefaultParagraphFont" style:family="text">
      <style:text-properties fo:font-weight="bold" style:font-weight-asian="bold" fo:font-size="12pt" style:font-size-asian="12pt" style:font-size-complex="12pt"/>
    </style:style>
    <style:style style:name="T97" style:parent-style-name="DefaultParagraphFont" style:family="text">
      <style:text-properties fo:font-weight="bold" style:font-weight-asian="bold" fo:font-size="12pt" style:font-size-asian="12pt" style:font-size-complex="12pt"/>
    </style:style>
    <style:style style:name="T98" style:parent-style-name="DefaultParagraphFont" style:family="text">
      <style:text-properties fo:font-weight="bold" style:font-weight-asian="bold" fo:font-size="12pt" style:font-size-asian="12pt" style:font-size-complex="12pt"/>
    </style:style>
    <style:style style:name="T99" style:parent-style-name="DefaultParagraphFont" style:family="text">
      <style:text-properties fo:font-weight="bold" style:font-weight-asian="bold"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Normal" style:family="paragraph">
      <style:paragraph-properties fo:text-align="center" fo:line-height="150%"/>
    </style:style>
    <style:style style:name="P103" style:parent-style-name="Normal" style:family="paragraph">
      <style:paragraph-properties fo:widows="0" fo:orphans="0" fo:text-align="justify" fo:line-height="150%" fo:margin-left="0.4923in" fo:margin-right="-0.0006in">
        <style:tab-stops/>
      </style:paragraph-properties>
    </style:style>
    <style:style style:name="T104" style:parent-style-name="DefaultParagraphFont" style:family="text">
      <style:text-properties fo:font-weight="bold" style:font-weight-asian="bold" fo:letter-spacing="0.0013in"/>
    </style:style>
    <style:style style:name="T105" style:parent-style-name="DefaultParagraphFont" style:family="text">
      <style:text-properties fo:font-weight="bold" style:font-weight-asian="bold" fo:letter-spacing="0.0013in"/>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line-height="150%" fo:margin-right="-0.0006in" fo:text-indent="0.5in"/>
    </style:style>
    <style:style style:name="P108" style:parent-style-name="Normal" style:family="paragraph">
      <style:paragraph-properties fo:widows="0" fo:orphans="0" fo:text-align="justify" fo:line-height="150%" fo:margin-right="-0.0006in"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line-height="150%" fo:margin-right="-0.0006in" fo:text-indent="0.5in"/>
      <style:text-properties fo:font-weight="bold" style:font-weight-asian="bold" style:text-line-through-style="solid" style:text-line-through-width="auto" style:text-line-through-color="font-color" style:text-line-through-mode="continuous" style:text-line-through-type="single"/>
    </style:style>
    <style:style style:name="P116" style:parent-style-name="Normal" style:family="paragraph">
      <style:paragraph-properties fo:widows="0" fo:orphans="0" fo:text-align="justify" fo:line-height="150%" fo:margin-left="0.5in" fo:margin-right="-0.0006in">
        <style:tab-stops/>
      </style:paragraph-properties>
      <style:text-properties fo:font-weight="bold" style:font-weight-asian="bold"/>
    </style:style>
    <style:style style:name="P117" style:parent-style-name="Normal" style:family="paragraph">
      <style:paragraph-properties fo:widows="0" fo:orphans="0" fo:text-align="justify" fo:line-height="150%" fo:margin-right="-0.0006in" fo:text-indent="0.5in"/>
    </style:style>
    <style:style style:name="P118" style:parent-style-name="Normal" style:family="paragraph">
      <style:paragraph-properties fo:widows="0" fo:orphans="0" fo:text-align="justify" fo:line-height="150%" fo:margin-right="-0.0006in" fo:text-indent="0.5in"/>
      <style:text-properties style:text-line-through-style="solid" style:text-line-through-width="auto" style:text-line-through-color="font-color" style:text-line-through-mode="continuous" style:text-line-through-type="single"/>
    </style:style>
    <style:style style:name="P119" style:parent-style-name="Normal" style:family="paragraph">
      <style:paragraph-properties fo:widows="0" fo:orphans="0" fo:text-align="justify" fo:line-height="150%" fo:margin-right="-0.0006in" fo:text-indent="0.5in"/>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line-height="150%" fo:margin-right="-0.0006in" fo:text-indent="0.5in"/>
      <style:text-properties fo:font-weight="bold" style:font-weight-asian="bold"/>
    </style:style>
    <style:style style:name="P129" style:parent-style-name="Normal" style:family="paragraph">
      <style:paragraph-properties fo:widows="0" fo:orphans="0" fo:text-align="justify" fo:line-height="150%" fo:margin-left="0.5in" fo:margin-right="-0.0006in">
        <style:tab-stops/>
      </style:paragraph-properties>
      <style:text-properties fo:font-weight="bold" style:font-weight-asian="bold"/>
    </style:style>
    <style:style style:name="P130" style:parent-style-name="Normal" style:family="paragraph">
      <style:paragraph-properties fo:widows="0" fo:orphans="0" fo:text-align="justify" fo:line-height="150%" fo:margin-right="-0.0006in" fo:text-indent="0.5in"/>
    </style:style>
    <style:style style:name="P131" style:parent-style-name="Normal" style:family="paragraph">
      <style:paragraph-properties fo:widows="0" fo:orphans="0" fo:text-align="justify" fo:line-height="150%" fo:margin-left="0.5in" fo:margin-right="-0.0006in">
        <style:tab-stops/>
      </style:paragraph-properties>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P133" style:parent-style-name="Normal" style:family="paragraph">
      <style:paragraph-properties fo:widows="0" fo:orphans="0" fo:text-align="justify" fo:line-height="150%" fo:margin-left="0.5in" fo:margin-right="-0.0006in">
        <style:tab-stops/>
      </style:paragraph-properties>
    </style:style>
    <style:style style:name="P134" style:parent-style-name="Normal" style:family="paragraph">
      <style:paragraph-properties fo:widows="0" fo:orphans="0" fo:text-align="justify" fo:line-height="150%" fo:margin-left="0.5in" fo:margin-right="-0.0006in">
        <style:tab-stops/>
      </style:paragraph-properties>
      <style:text-properties fo:font-weight="bold" style:font-weight-asian="bold"/>
    </style:style>
    <style:style style:name="P135" style:parent-style-name="Normal" style:family="paragraph">
      <style:paragraph-properties fo:widows="0" fo:orphans="0" fo:text-align="justify" fo:line-height="150%" fo:margin-right="-0.0006in" fo:text-indent="0.5in"/>
    </style:style>
    <style:style style:name="P136" style:parent-style-name="Normal" style:family="paragraph">
      <style:paragraph-properties fo:text-align="justify" fo:line-height="150%" fo:text-indent="0.5in">
        <style:tab-stops>
          <style:tab-stop style:type="left" style:position="1.5in"/>
        </style:tab-stops>
      </style:paragraph-properties>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P139" style:parent-style-name="Normal" style:family="paragraph">
      <style:paragraph-properties fo:text-align="justify" fo:line-height="150%" fo:text-indent="0.5in">
        <style:tab-stops>
          <style:tab-stop style:type="left" style:position="1.5in"/>
        </style:tab-stops>
      </style:paragraph-properties>
      <style:text-properties fo:font-weight="bold" style:font-weight-asian="bold"/>
    </style:style>
    <style:style style:name="P140" style:parent-style-name="Normal" style:family="paragraph">
      <style:paragraph-properties fo:text-align="justify" fo:line-height="150%" fo:text-indent="0.5in">
        <style:tab-stops>
          <style:tab-stop style:type="left" style:position="1.5in"/>
        </style:tab-stops>
      </style:paragraph-properties>
      <style:text-properties fo:font-weight="bold" style:font-weight-asian="bold"/>
    </style:style>
    <style:style style:name="P141" style:parent-style-name="Normal" style:family="paragraph">
      <style:paragraph-properties fo:text-align="justify" fo:line-height="150%" fo:text-indent="0.5in">
        <style:tab-stops>
          <style:tab-stop style:type="left" style:position="1.5in"/>
        </style:tab-stops>
      </style:paragraph-properties>
    </style:style>
    <style:style style:name="P142" style:parent-style-name="Normal" style:family="paragraph">
      <style:paragraph-properties fo:text-align="justify" fo:line-height="150%" fo:text-indent="0.5in">
        <style:tab-stops>
          <style:tab-stop style:type="left" style:position="1.5in"/>
        </style:tab-stops>
      </style:paragraph-properties>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fo:text-indent="0.5in">
        <style:tab-stops>
          <style:tab-stop style:type="left" style:position="1.5in"/>
        </style:tab-stops>
      </style:paragraph-properties>
    </style:style>
    <style:style style:name="P147" style:parent-style-name="BodyTextIndent2" style:family="paragraph">
      <style:paragraph-properties fo:text-align="justify" fo:margin-bottom="0in" fo:line-height="150%" fo:margin-left="0in" fo:text-indent="0.4923in">
        <style:tab-stops/>
      </style:paragraph-properties>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justify" fo:line-height="150%" fo:margin-left="0.5in" fo:margin-right="-0.0006in">
        <style:tab-stops/>
      </style:paragraph-properties>
    </style:style>
    <style:style style:name="P151" style:parent-style-name="Normal" style:family="paragraph">
      <style:paragraph-properties fo:widows="0" fo:orphans="0" fo:text-align="justify" fo:line-height="150%" fo:margin-left="0.4923in" fo:margin-right="-0.0006in">
        <style:tab-stops/>
      </style:paragraph-properties>
      <style:text-properties fo:font-weight="bold" style:font-weight-asian="bold"/>
    </style:style>
    <style:style style:name="P152" style:parent-style-name="Normal" style:family="paragraph">
      <style:paragraph-properties fo:widows="0" fo:orphans="0" fo:text-align="justify" fo:line-height="150%" fo:margin-left="0.0986in" fo:margin-right="-0.0006in" fo:text-indent="0.4013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line-height="150%" fo:margin-right="-0.0006in" fo:text-indent="0.5in"/>
      <style:text-properties fo:font-weight="bold" style:font-weight-asian="bold" fo:letter-spacing="0.0013in"/>
    </style:style>
    <style:style style:name="P159" style:parent-style-name="Normal" style:family="paragraph">
      <style:paragraph-properties fo:widows="0" fo:orphans="0" fo:text-align="justify" fo:line-height="150%" fo:margin-right="-0.0006in" fo:text-indent="0.5in"/>
    </style:style>
    <style:style style:name="T160" style:parent-style-name="DefaultParagraphFont" style:family="text">
      <style:text-properties fo:font-weight="bold" style:font-weight-asian="bold" fo:letter-spacing="0.0013in"/>
    </style:style>
    <style:style style:name="T161" style:parent-style-name="DefaultParagraphFont" style:family="text">
      <style:text-properties fo:font-weight="bold" style:font-weight-asian="bold" fo:letter-spacing="0.0013in"/>
    </style:style>
    <style:style style:name="T162" style:parent-style-name="DefaultParagraphFont" style:family="text">
      <style:text-properties fo:font-weight="bold" style:font-weight-asian="bold" fo:letter-spacing="0.0013in"/>
    </style:style>
    <style:style style:name="T163" style:parent-style-name="DefaultParagraphFont" style:family="text">
      <style:text-properties fo:font-weight="bold" style:font-weight-asian="bold" fo:letter-spacing="0.0013in"/>
    </style:style>
    <style:style style:name="T164" style:parent-style-name="DefaultParagraphFont" style:family="text">
      <style:text-properties fo:font-weight="bold" style:font-weight-asian="bold" fo:letter-spacing="0.0013in"/>
    </style:style>
    <style:style style:name="T165" style:parent-style-name="DefaultParagraphFont" style:family="text">
      <style:text-properties fo:font-weight="bold" style:font-weight-asian="bold" fo:letter-spacing="0.0013in"/>
    </style:style>
    <style:style style:name="T166" style:parent-style-name="DefaultParagraphFont" style:family="text">
      <style:text-properties fo:font-weight="bold" style:font-weight-asian="bold" fo:letter-spacing="0.0013in"/>
    </style:style>
    <style:style style:name="T167" style:parent-style-name="DefaultParagraphFont" style:family="text">
      <style:text-properties fo:font-weight="bold" style:font-weight-asian="bold" fo:letter-spacing="0.0013in"/>
    </style:style>
    <style:style style:name="T168" style:parent-style-name="DefaultParagraphFont" style:family="text">
      <style:text-properties fo:font-weight="bold" style:font-weight-asian="bold" fo:letter-spacing="0.0013in"/>
    </style:style>
    <style:style style:name="P169" style:parent-style-name="Normal" style:family="paragraph">
      <style:paragraph-properties fo:widows="0" fo:orphans="0" fo:text-align="justify" fo:line-height="150%" fo:margin-left="0in" fo:margin-right="-0.0006in" fo:text-indent="0.5in">
        <style:tab-stops/>
      </style:paragraph-properties>
    </style:style>
    <style:style style:name="P170" style:parent-style-name="Normal" style:family="paragraph">
      <style:paragraph-properties fo:widows="0" fo:orphans="0" fo:text-align="justify" fo:line-height="150%" fo:margin-left="0.5in" fo:margin-right="-0.0006in">
        <style:tab-stops/>
      </style:paragraph-properties>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text-align="justify" fo:line-height="150%" fo:margin-left="0in" fo:margin-right="-0.0006in" fo:text-indent="0.5in">
        <style:tab-stops/>
      </style:paragraph-properties>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line-height="150%" fo:margin-left="0.5in" fo:margin-right="-0.0006in">
        <style:tab-stops/>
      </style:paragraph-properties>
    </style:style>
    <style:style style:name="P18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186" style:parent-style-name="Normal" style:family="paragraph">
      <style:paragraph-properties fo:widows="0" fo:orphans="0" fo:text-align="justify" fo:line-height="150%" fo:margin-left="0.5in" fo:margin-right="-0.0006in">
        <style:tab-stops/>
      </style:paragraph-properties>
    </style:style>
    <style:style style:name="P187" style:parent-style-name="Normal" style:family="paragraph">
      <style:paragraph-properties fo:widows="0" fo:orphans="0" fo:text-align="justify" fo:line-height="150%" fo:margin-left="0.4923in" fo:margin-right="-0.0006in">
        <style:tab-stops/>
      </style:paragraph-properties>
      <style:text-properties fo:font-weight="bold" style:font-weight-asian="bold"/>
    </style:style>
    <style:style style:name="P188" style:parent-style-name="teisinisreglamentavimas" style:family="paragraph">
      <style:paragraph-properties fo:text-align="justify" fo:margin-top="0in" fo:margin-bottom="0in" fo:line-height="150%" fo:text-indent="0.5in"/>
    </style:style>
    <style:style style:name="P189" style:parent-style-name="Normal" style:family="paragraph">
      <style:paragraph-properties fo:widows="0" fo:orphans="0" fo:text-align="justify" fo:line-height="150%" fo:margin-left="0.5in" fo:margin-right="-0.0006in">
        <style:tab-stops/>
      </style:paragraph-properties>
    </style:style>
    <style:style style:name="P190" style:parent-style-name="BodyTextIndent2" style:family="paragraph">
      <style:paragraph-properties fo:text-align="justify" fo:margin-bottom="0in" fo:line-height="150%" fo:margin-left="0in" fo:text-indent="0.5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BodyTextIndent2" style:family="paragraph">
      <style:paragraph-properties fo:text-align="justify" fo:line-height="150%" fo:text-indent="0.3034in"/>
    </style:style>
    <style:style style:name="P202" style:parent-style-name="Normal" style:family="paragraph">
      <style:paragraph-properties fo:widows="0" fo:orphans="0" fo:text-align="justify" fo:line-height="150%" fo:margin-left="0.4923in" fo:margin-right="-0.0006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margin-left="0in" fo:text-indent="0.5in">
        <style:tab-stops/>
      </style:paragraph-properties>
      <style:text-properties style:font-weight-complex="bold" fo:color="#000000"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language-asian="lt" style:country-asian="LT"/>
    </style:style>
    <style:style style:name="T216" style:parent-style-name="DefaultParagraphFont" style:family="text">
      <style:text-properties style:font-weight-complex="bold" fo:color="#000000" style:language-asian="lt" style:country-asian="LT"/>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50%" fo:margin-left="0in" fo:text-indent="0.5in">
        <style:tab-stops/>
      </style:paragraph-properties>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T221" style:parent-style-name="DefaultParagraphFont" style:family="text">
      <style:text-properties fo:font-weight="bold" style:font-weight-asian="bold"/>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fo:color="#000000" style:language-asian="lt" style:country-asian="LT"/>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fo:font-weight="bold" style:font-weight-asian="bold" style:font-weight-complex="bold" fo:color="#000000" style:language-asian="lt" style:country-asian="LT"/>
    </style:style>
    <style:style style:name="T231" style:parent-style-name="DefaultParagraphFont" style:family="text">
      <style:text-properties fo:font-weight="bold" style:font-weight-asian="bold" style:font-weight-complex="bold" fo:color="#000000" style:language-asian="lt" style:country-asian="LT"/>
    </style:style>
    <style:style style:name="T232" style:parent-style-name="DefaultParagraphFont" style:family="text">
      <style:text-properties fo:font-weight="bold" style:font-weight-asian="bold" style:font-weight-complex="bold" fo:color="#000000" style:language-asian="lt" style:country-asian="LT"/>
    </style:style>
    <style:style style:name="T233" style:parent-style-name="DefaultParagraphFont" style:family="text">
      <style:text-properties style:font-weight-complex="bold" fo:color="#000000" style:language-asian="lt" style:country-asian="LT"/>
    </style:style>
    <style:style style:name="T234" style:parent-style-name="DefaultParagraphFont" style:family="text">
      <style:text-properties style:font-weight-complex="bold" fo:color="#000000" style:language-asian="lt" style:country-asian="LT"/>
    </style:style>
    <style:style style:name="T235" style:parent-style-name="DefaultParagraphFont" style:family="text">
      <style:text-properties fo:font-weight="bold" style:font-weight-asian="bold" style:font-weight-complex="bold" fo:color="#000000" style:language-asian="lt" style:country-asian="LT"/>
    </style:style>
    <style:style style:name="P236" style:parent-style-name="Normal" style:family="paragraph">
      <style:paragraph-properties fo:text-align="justify" fo:line-height="150%" fo:text-indent="0.5in"/>
      <style:text-properties fo:font-weight="bold" style:font-weight-asian="bold"/>
    </style:style>
    <style:style style:name="P237" style:parent-style-name="Normal" style:family="paragraph">
      <style:paragraph-properties fo:text-align="justify" fo:line-height="150%" fo:margin-left="0.4923in">
        <style:tab-stops/>
      </style:paragraph-properties>
      <style:text-properties fo:font-weight="bold" style:font-weight-asian="bold"/>
    </style:style>
    <style:style style:name="P238" style:parent-style-name="Normal" style:family="paragraph">
      <style:paragraph-properties fo:text-align="justify" fo:line-height="150%" fo:margin-left="0in" fo:text-indent="0.4923in">
        <style:tab-stops/>
      </style:paragraph-properties>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4923in"/>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50%" fo:text-indent="0.4923in"/>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style>
    <style:style style:name="T269" style:parent-style-name="DefaultParagraphFont" style:family="text">
      <style:text-properties fo:font-weight="bold" style:font-weight-asian="bold"/>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line-height="150%" fo:margin-left="0in" fo:text-indent="0.5in">
        <style:tab-stops>
          <style:tab-stop style:type="left" style:position="0in"/>
        </style:tab-stops>
      </style:paragraph-properties>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line-height="150%" fo:text-indent="0.4923in"/>
    </style:style>
    <style:style style:name="P278" style:parent-style-name="Normal" style:family="paragraph">
      <style:paragraph-properties fo:text-align="justify" fo:line-height="150%" fo:text-indent="0.4923in"/>
      <style:text-properties fo:font-weight="bold" style:font-weight-asian="bold"/>
    </style:style>
    <style:style style:name="P279" style:parent-style-name="Normal" style:family="paragraph">
      <style:paragraph-properties fo:text-align="justify" fo:line-height="150%" fo:text-indent="0.4923in"/>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font-weight="bold" style:font-weight-asian="bold"/>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style>
    <style:style style:name="T286" style:parent-style-name="DefaultParagraphFont" style:family="text">
      <style:text-properties fo:font-weight="bold" style:font-weight-asian="bold"/>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P288" style:parent-style-name="Normal" style:family="paragraph">
      <style:paragraph-properties fo:text-align="justify" fo:line-height="150%" fo:text-indent="0.3944in"/>
      <style:text-properties style:text-line-through-style="solid" style:text-line-through-width="auto" style:text-line-through-color="font-color" style:text-line-through-mode="continuous" style:text-line-through-type="single"/>
    </style:style>
    <style:style style:name="P289" style:parent-style-name="Normal" style:family="paragraph">
      <style:paragraph-properties fo:text-align="justify" fo:line-height="150%" fo:text-indent="0.3944in"/>
      <style:text-properties fo:font-weight="bold" style:font-weight-asian="bold"/>
    </style:style>
    <style:style style:name="P290" style:parent-style-name="Normal" style:family="paragraph">
      <style:paragraph-properties fo:text-align="justify" fo:line-height="150%" fo:text-indent="0.3944in"/>
      <style:text-properties fo:font-weight="bold" style:font-weight-asian="bold"/>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style>
    <style:style style:name="T294" style:parent-style-name="DefaultParagraphFont" style:family="text">
      <style:text-properties fo:font-weight="bold" style:font-weight-asian="bold"/>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style>
    <style:style style:name="T303" style:parent-style-name="DefaultParagraphFont" style:family="text">
      <style:text-properties fo:font-weight="bold" style:font-weight-asian="bold"/>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in"/>
    </style:style>
    <style:style style:name="P309" style:parent-style-name="Normal" style:family="paragraph">
      <style:paragraph-properties fo:text-align="justify" fo:line-height="150%" fo:margin-left="0.4923in">
        <style:tab-stops/>
      </style:paragraph-properties>
      <style:text-properties fo:font-weight="bold" style:font-weight-asian="bold"/>
    </style:style>
    <style:style style:name="P310" style:parent-style-name="Normal" style:family="paragraph">
      <style:paragraph-properties fo:text-align="justify" fo:line-height="150%" fo:text-indent="0.4923in"/>
    </style:style>
    <style:style style:name="P311" style:parent-style-name="Normal" style:family="paragraph">
      <style:paragraph-properties fo:text-align="justify" fo:line-height="150%" fo:text-indent="0.4923in"/>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line-height="150%" fo:text-indent="0.4923in"/>
    </style:style>
    <style:style style:name="P316" style:parent-style-name="Normal" style:family="paragraph">
      <style:paragraph-properties fo:text-align="justify" fo:line-height="150%" fo:margin-left="0.4923in">
        <style:tab-stops/>
      </style:paragraph-properties>
      <style:text-properties fo:font-weight="bold" style:font-weight-asian="bold"/>
    </style:style>
    <style:style style:name="P317" style:parent-style-name="Normal" style:family="paragraph">
      <style:paragraph-properties fo:text-align="justify" fo:line-height="150%" fo:margin-left="0.4923in">
        <style:tab-stops/>
      </style:paragraph-properties>
    </style:style>
    <style:style style:name="P318" style:parent-style-name="Normal" style:family="paragraph">
      <style:paragraph-properties fo:text-align="justify" fo:line-height="150%" fo:margin-left="0.4923in">
        <style:tab-stops/>
      </style:paragraph-properties>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font-weight="bold" style:font-weight-asian="bold"/>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style>
    <style:style style:name="T322" style:parent-style-name="DefaultParagraphFont" style:family="text">
      <style:text-properties fo:font-weight="bold" style:font-weight-asian="bold"/>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line-height="150%" fo:text-indent="0.4923in"/>
      <style:text-properties fo:font-weight="bold" style:font-weight-asian="bold"/>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style:text-properties fo:font-weight="bold" style:font-weight-asian="bold"/>
    </style:style>
    <style:style style:name="P356" style:parent-style-name="Normal" style:family="paragraph">
      <style:paragraph-properties fo:text-align="justify" fo:line-height="150%" fo:margin-left="0.4923in">
        <style:tab-stops/>
      </style:paragraph-properties>
      <style:text-properties fo:font-weight="bold" style:font-weight-asian="bold"/>
    </style:style>
    <style:style style:name="P357" style:parent-style-name="Normal" style:family="paragraph">
      <style:paragraph-properties fo:text-align="justify" fo:line-height="150%" fo:text-indent="0.4923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line-height="150%" fo:text-indent="0.5in"/>
      <style:text-properties fo:font-weight="bold" style:font-weight-asian="bold"/>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text-align="justify" fo:line-height="150%" fo:text-indent="0.5in"/>
      <style:text-properties style:language-asian="lt" style:country-asian="LT"/>
    </style:style>
    <style:style style:name="P393" style:parent-style-name="Normal" style:family="paragraph">
      <style:paragraph-properties fo:text-align="justify" fo:line-height="150%" fo:text-indent="0.5in"/>
      <style:text-properties style:language-asian="lt" style:country-asian="LT"/>
    </style:style>
    <style:style style:name="P394" style:parent-style-name="Normal" style:family="paragraph">
      <style:paragraph-properties fo:text-align="justify" fo:line-height="150%" fo:text-indent="0.5in"/>
      <style:text-properties fo:font-style="italic" style:font-style-asian="italic"/>
    </style:style>
    <style:style style:name="P395" style:parent-style-name="Normal" style:family="paragraph">
      <style:paragraph-properties fo:text-align="justify" fo:line-height="150%" fo:margin-right="-0.000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396" style:parent-style-name="Normal" style:family="paragraph">
      <style:paragraph-properties fo:line-height="150%" fo:margin-right="-0.0006in">
        <style:tab-stops>
          <style:tab-stop style:type="right" style:position="6.0625in"/>
        </style:tab-stops>
      </style:paragraph-properties>
    </style:style>
    <style:style style:name="P397" style:parent-style-name="Normal" style:family="paragraph">
      <style:paragraph-properties fo:line-height="150%" fo:margin-right="-0.0006in">
        <style:tab-stops>
          <style:tab-stop style:type="right" style:position="6.0625in"/>
        </style:tab-stops>
      </style:paragraph-properties>
    </style:style>
    <style:style style:name="P398" style:parent-style-name="Normal" style:family="paragraph">
      <style:paragraph-properties fo:line-height="150%" fo:margin-right="-0.0006in">
        <style:tab-stops>
          <style:tab-stop style:type="right" style:position="6.0625in"/>
        </style:tab-stops>
      </style:paragraph-properties>
    </style:style>
  </office:automatic-styles>
  <office:body>
    <office:text text:use-soft-page-breaks="true">
      <text:h text:style-name="P1" text:outline-level="2"><text:s text:c="101"/>Projekto</text:h>
      <text:p text:style-name="P3">lyginamasis variantas</text:p>
      <text:p text:style-name="P4"/>
      <text:p text:style-name="P5">LIETUVOS RESPUBLIKOS<text:bookmark-start text:name="antraste"/><text:bookmark-start text:name="dok_tipas"/><text:bookmark-end text:name="antraste"/></text:p>
      <text:p text:style-name="P6"><text:span text:style-name="T7">VIETOS SAVIVALDOS</text:span><text:span text:style-name="T8"><text:s/></text:span><text:span text:style-name="T9">ĮSTATYMO</text:span><text:span text:style-name="T10"><text:s/></text:span><text:span text:style-name="T11">3,<text:s/></text:span><text:span text:style-name="T12">6,<text:s/></text:span><text:span text:style-name="T13">13, 16, 20,<text:s/></text:span><text:span text:style-name="T14">33,<text:s/></text:span><text:span text:style-name="T15">35,<text:s/></text:span><text:span text:style-name="T16">37, 38,<text:s/></text:span><text:span text:style-name="T17">3</text:span><text:span text:style-name="T18">9, 40, 41, 42, 44, 45<text:s/></text:span><text:span text:style-name="T19">IR<text:s/></text:span><text:span text:style-name="T20">46<text:s/></text:span><text:span text:style-name="T21">STRAIPSNI</text:span><text:span text:style-name="T22">Ų</text:span><text:span text:style-name="T23"><text:s/>PAKEITIMO</text:span><text:span text:style-name="T24"><text:s/>IR PAPILDYMO</text:span></text:p>
      <text:p text:style-name="P25"><text:span text:style-name="T26">ĮSTATYMAS</text:span><text:bookmark-end text:name="dok_tipas"/></text:p>
      <text:p text:style-name="P27"/>
      <text:p text:style-name="P28">2012<text:s/>m. <text:s text:c="19"/>d. Nr.</text:p>
      <text:p text:style-name="P29">Vilnius</text:p>
      <text:p text:style-name="P30"/>
      <text:p text:style-name="P31">(Žin.,<text:s/>1994, Nr.<text:s/><text:a xlink:href="http://www3.lrs.lt/cgi-bin/preps2?a=5884&amp;b=" office:target-frame-name="_top" xlink:show="replace"><text:span text:style-name="T32">55-1049</text:span></text:a>;<text:s/><text:span text:style-name="T33">2008,<text:s/></text:span><text:span text:style-name="T34">Nr. 113-4290</text:span><text:span text:style-name="T35">,</text:span><text:span text:style-name="T36"><text:s/></text:span><text:span text:style-name="T37">Nr. 137-5379; 2009, Nr. 77-3165</text:span><text:span text:style-name="T38">,</text:span><text:span text:style-name="T39"><text:s text:c="2"/></text:span><text:span text:style-name="T40">Nr. </text:span><text:span text:style-name="T41">159-7206;<text:s/></text:span>2010,<text:s/><text:span text:style-name="T42">Nr. 25-1177</text:span><text:span text:style-name="T43">,</text:span><text:span text:style-name="T44"><text:s/></text:span><text:span text:style-name="T45">Nr. 84-4406</text:span><text:span text:style-name="T46">,</text:span><text:span text:style-name="T47"><text:s/>Nr. 86-4525</text:span><text:span text:style-name="T48">,</text:span><text:span text:style-name="T49"><text:s/></text:span><text:span text:style-name="T50">Nr. 51-2480</text:span><text:span text:style-name="T51">,</text:span><text:span text:style-name="T52"><text:s/>2011, <text:s/></text:span><text:span text:style-name="T53">Nr. </text:span><text:span text:style-name="T54">52-2500</text:span><text:span text:style-name="T55">,</text:span><text:span text:style-name="T56"><text:s/>Nr. 52-2504</text:span>)</text:p>
      <text:p text:style-name="P57"/>
      <text:p text:style-name="P58">1 straipsnis. 3 straipsnio 14<text:s/>ir 15<text:s/>dalių<text:s/>pakeitimas</text:p>
      <text:p text:style-name="P59">1.<text:s/>3 straipsnio 14<text:s/>dalyje<text:s/>išbraukti žodžius „seniūnijos aptarnaujamos teritorijos“, po žodžio „vietovės“ įrašyti žodžius „ar jos dalies“<text:s/><text:s/>ir šią dalį išdėstyti taip:</text:p>
      <text:p text:style-name="P60">„14.<text:span text:style-name="T61"><text:s/></text:span>Seniūnaitis<text:span text:style-name="T62"><text:s/>–</text:span><text:span text:style-name="T63"><text:s/></text:span><text:span text:style-name="T64">seniūnijos aptarnaujamos teritorijos</text:span><text:s/>gyvenamosios vietovės<text:s/><text:span text:style-name="T65">ar jos dalies</text:span><text:s/>bendruomenės išrinktas atstovas, turintis šio įstatymo nustatytas teises ir pareigas.“<text:span text:style-name="T66"><text:s/></text:span></text:p>
      <text:p text:style-name="P67">2.<text:span text:style-name="T68"><text:s/></text:span>3 straipsnio 15 dalyje<text:span text:style-name="T69"><text:s/></text:span>išbraukti žodžius „seniūnijos aptarnaujamos teritorijos<text:s/>gyvenamųjų vietovių bendruomenių atstovų“,<text:s/>vietoj žodžio „sueiga“ įrašyti žodį „susirinkimas“, vietoj žodžio „sprendžianti“ <text:s/>įrašyti žodžius „kuriame sprendžiami“, vietoj žodžio „nustatytus klausimus“ įrašyti žodžius „nustatyti klausimai“<text:s/>ir šią dalį išdėstyti taip:</text:p>
      <text:p text:style-name="P70">„15.<text:s/><text:span text:style-name="T71">Sueiga</text:span><text:s/>–<text:s/><text:span text:style-name="T72">seniūnijos aptarnaujamos teritorijos gyvenamųjų vietovių bendruomenių atstovų</text:span><text:s/>–<text:s/>seniūnaičių<text:s/><text:span text:style-name="T73">sueiga</text:span><text:s/><text:span text:style-name="T74">susirinkimas</text:span>,<text:s/><text:span text:style-name="T75">sprendžianti</text:span><text:s/><text:span text:style-name="T76">kuriame</text:span><text:s/><text:span text:style-name="T77">sprendžia</text:span><text:span text:style-name="T78">mi</text:span><text:s/>šio įstatymo<text:s/><text:span text:style-name="T79">nustatytus klausimus</text:span><text:s/><text:span text:style-name="T80">nustatyti klausimai</text:span>.“<text:span text:style-name="T81"><text:s/></text:span></text:p>
      <text:p text:style-name="P82"/>
      <text:p text:style-name="P83">2<text:s/>straipsnis. 6 straipsnio 27<text:s/>punkto<text:s/>pakeitimas</text:p>
      <text:p text:style-name="P84">Pakeisti<text:s/>6 straipsnio 27<text:s/>punktą<text:s/>ir jį<text:s/>išdėstyti taip:<text:span text:style-name="T85"><text:s/></text:span></text:p>
      <text:p text:style-name="P86"><text:span text:style-name="T87">„27) adresų (gatvių, pastatų, statinių ir kitų savivaldybės teritorijoje esančių ir jai nuosavybės teise priklausančių objektų pavadinimų, pastatų ir šių pastatų butų ar patalpų</text:span><text:span text:style-name="T88"><text:s/></text:span><text:span text:style-name="T89">numerių) suteikimas</text:span><text:span text:style-name="T90"><text:s/>ir</text:span><text:span text:style-name="T91"><text:s/>keitimas;“</text:span><text:span text:style-name="T92">.</text:span></text:p>
      <text:p text:style-name="P93"><text:span text:style-name="T94">„</text:span><text:span text:style-name="T95">27) adresų žemės sklypams, kuriuose pagal jų naudojimo paskirtį (būdą, pobūdį) ar teritorijų planavimo dokumentus leidžiama pastatų statyba, pastatams, butams ir kitoms patalpoms bei pavadinimų gatvėms,<text:s/></text:span><text:span text:style-name="T96">savivaldybės<text:s/></text:span><text:span text:style-name="T97">teritorijo</text:span><text:span text:style-name="T98">s</text:span><text:span text:style-name="T99">e esantiems pastatams, statiniams ir kitiems objektams suteikimas, keitimas ar panaikinimas;</text:span><text:span text:style-name="T100">“</text:span><text:span text:style-name="T101">.</text:span></text:p>
      <text:p text:style-name="P102"/>
      <text:p text:style-name="P103"><text:span text:style-name="T104">3</text:span><text:span text:style-name="T105"><text:s/></text:span><text:span text:style-name="T106">straipsnis. 13 straipsnio 8 dalies pakeitimas</text:span></text:p>
      <text:p text:style-name="P107">13 straipsnio 8 dalyje po žodžio „bendruomene“ įrašyti žodžius „taip pat seniūnui ir vietos gyventojų apklausos iniciatyvinės grupės atstovui (atstovams), kai svarstomi apklausos rezultatai ar<text:s/><text:soft-page-break/>klausimai dėl apklausai pateikto (pateiktų)<text:s/>klausimo (klausimų)“ ir šią dalį išdėstyti taip:</text:p>
      <text:p text:style-name="P108">„8.<text:s/>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span text:style-name="T109">taip pat<text:s/></text:span><text:span text:style-name="T110">seniūnui ir<text:s/></text:span><text:span text:style-name="T111">vietos gyventojų apklausos iniciatyvinės grupės atstovui (atstovams), kai svarstomi apklausos rezultatai ar klausimai dėl apklausai pateikto (pateiktų)<text:s/></text:span><text:span text:style-name="T112">klausimo (</text:span><text:span text:style-name="T113">klausimų</text:span><text:span text:style-name="T114">)</text:span>.“</text:p>
      <text:p text:style-name="P115"/>
      <text:p text:style-name="P116">4 straipsnis. 16 straipsnio 2 dalies 44 punkto pakeitimas</text:p>
      <text:p text:style-name="P117">Pakeisti<text:s/>16 straipsnio 2 dalies 44 punktą<text:s/>ir<text:s/>jį<text:s/>išdėstyti taip:<text:s/></text:p>
      <text:p text:style-name="P118">44) sprendimų skelbti vietos gyventojų apklausą priėmimas;</text:p>
      <text:p text:style-name="P119">„<text:span text:style-name="T120">4</text:span>4)<text:s/><text:span text:style-name="T121">š</text:span><text:span text:style-name="T122">io įstatymo 38 straipsnyje nustatytais būdais<text:s/></text:span><text:span text:style-name="T123">vykdomos<text:s/></text:span><text:span text:style-name="T124">vietos gyventojų<text:s/></text:span><text:span text:style-name="T125">apklausos tvarkos<text:s/></text:span><text:span text:style-name="T126">tvirtinimas</text:span><text:span text:style-name="T127">;</text:span>“.</text:p>
      <text:p text:style-name="P128"/>
      <text:p text:style-name="P129">5<text:s/>straipsnis. 20 straipsnio<text:s/>2 dalies<text:s/>13 punkto<text:s/>pakeitimas</text:p>
      <text:p text:style-name="P130">20 straipsnio 2 dalies 13 punkte išbraukti žodžius „ir ją organizuoja“ ir šį punktą<text:s/>išdėstyti taip:</text:p>
      <text:p text:style-name="P131">„13)<text:s/>kontroliuoja pasirengimą vietos gyventojų apklausai<text:s/><text:span text:style-name="T132">ir ją organizuoja</text:span>;“.</text:p>
      <text:p text:style-name="P133"/>
      <text:p text:style-name="P134">6 straipsnis. 33 straipsnio 1 dalies pakeitimas</text:p>
      <text:p text:style-name="P135">33 straipsnio 1 dalyje<text:s/>išbraukti žodžius<text:s/>„seniūnijos aptarnaujamos teritorijos“, žodžius<text:s/>„rengia seniūnas ir teikia savivaldybės administracijos direktoriui. Šį projektą“ ir šią dalį išdėstyti taip:</text:p>
      <text:p text:style-name="P136">„1. Iš<text:s/><text:span text:style-name="T137">seniūnijos aptarnaujamos teritorijos</text:span><text:s/>gyvenamųjų vietovių ar jų dalių yra sudaromos seniūnaitijos. Seniūnaitijų sudarymo projektą<text:s/><text:span text:style-name="T138">rengia seniūnas ir teikia savivaldybės administracijos direktoriui. Šį projektą</text:span><text:s/>tvirtina savivaldybės taryba savivaldybės administracijos direktoriaus teikimu.“</text:p>
      <text:p text:style-name="P139"/>
      <text:p text:style-name="P140">7 straipsnis. 35 straipsnio 1 ir <text:s/>3 dalių pakeitimas</text:p>
      <text:p text:style-name="P141">1. 35 straipsnio 1 dalyje<text:s/>išbraukti žodžius<text:s/>„seniūnijos aptarnaujamos teritorijos“, po žodžio „vietovių“ įrašyti žodžius „ar jų dalių“ ir šią dalį išdėstyti taip:</text:p>
      <text:p text:style-name="P142">„1. <text:s/>Seniūnaičiai<text:s/><text:span text:style-name="T143">seniūnijos aptarnaujamos teritorijos</text:span><text:s/>gyvenamųjų vietovių<text:s/><text:span text:style-name="T144">ar jų dalių</text:span><text:s/>bendruomenėms rūpimus klausimus svarsto ir sprendimus priima seniūnaičių sueigoje. Seniūnaičių<text:s/><text:soft-page-break/>sueigos nuostatus tvirtina savivaldybės taryba. Savivaldybė neatlygintinai suteikia patalpas seniūnaičių sueigai organizuoti.<text:span text:style-name="T145"><text:s/></text:span>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p>
      <text:p text:style-name="P146">2. 35 straipsnio 3 dalyje vietoj žodžių „seniūnijos aptarnaujamoje“ įrašyti žodžius „seniūnaitijos“ ir šią dalį išdėstyti taip:</text:p>
      <text:p text:style-name="P147">„3. Sueigoje seniūnaičiai sprendžia dėl projektų (kaimo plėtros programų ir kt.), kuriuos teikia<text:s/><text:span text:style-name="T148">seniūnijos aptarnaujamoje</text:span><text:s/><text:span text:style-name="T149">seniūnaitijos</text:span><text:s/>teritorijoje esančios bendruomeninės organizacijos, įgyvendinimo tikslingumo.“</text:p>
      <text:p text:style-name="P150"/>
      <text:p text:style-name="P151">8<text:s/>straipsnis. 37 straipsnio 1 dalies pakeitimas<text:s/></text:p>
      <text:p text:style-name="P152">37 straipsnio 1 dalyje išbraukti žodį „sutartines“,<text:s/>dalį papildyti nauju sakiniu, dėl kurių būtina rengti vietos gyventojų apklausas prieš priimant sprendimus“<text:span text:style-name="T153"><text:s/></text:span>ir šią dalį<text:s/>išdėstyti taip:</text:p>
      <text:p text:style-name="P154">„1.<text:span text:style-name="T155"><text:s/></text:span>Apklausai gali būti teikiami klausimai, kuriuos savivaldybė sprendžia atlikdama savarankiškąsias<text:s/><text:span text:style-name="T156">ir sutartines</text:span><text:s/>funkcijas.<text:s/><text:span text:style-name="T157">Savivaldybės taryba reglamente gali numatyti klausimus, dėl kurių būtina rengti vietos gyventojų apklausas prieš priimant sprendimus</text:span>.“</text:p>
      <text:p text:style-name="P158"/>
      <text:p text:style-name="P159"><text:span text:style-name="T160">9<text:s/></text:span><text:span text:style-name="T161">straipsnis.<text:s/></text:span><text:span text:style-name="T162">38<text:s/></text:span><text:span text:style-name="T163">straipsnio<text:s/></text:span><text:span text:style-name="T164">1 dalies 4 punkto<text:s/></text:span><text:span text:style-name="T165">ir 2 dalies<text:s/></text:span><text:span text:style-name="T166">pakeitimas</text:span><text:span text:style-name="T167"><text:s/></text:span><text:span text:style-name="T168">ir 3 dalies pripažinimas netekusia galios</text:span></text:p>
      <text:list text:style-name="LFO40" text:continue-numbering="true">
        <text:list-item>
          <text:p text:style-name="P169">38 straipsnio 1 dalies 4 punkte išbraukti žodį „atrankinė“, vietoje žodžio „telefonu“ įrašyti žodžius „apklausos dalyvių būstuose“ ir<text:s/>šį punktą<text:s/>išdėstyti taip:<text:s/></text:p>
        </text:list-item>
      </text:list>
      <text:p text:style-name="P170">„4)<text:span text:style-name="T171">atrankinė</text:span><text:s/>gyventojų apklausa<text:s/><text:span text:style-name="T172">telefonu</text:span><text:span text:style-name="T173"><text:s/></text:span><text:span text:style-name="T174">apklausos dalyvių būstuose</text:span>.“</text:p>
      <text:list text:style-name="LFO40" text:continue-numbering="true">
        <text:list-item>
          <text:p text:style-name="P175">38 straipsnio 2 dalyje vietoj žodžių „taryba“ įrašyti žodžius „administracijos direktorius“ ir šią dalį išdėstyti taip:</text:p>
        </text:list-item>
      </text:list>
      <text:p text:style-name="P176"><text:span text:style-name="T177">„2. Apklausos būdą pasiūlo apklausos iniciatorius, sprendimą dėl apklausos būdo priima savivaldybės<text:s/></text:span><text:span text:style-name="T178">taryba</text:span><text:span text:style-name="T179"><text:s/></text:span><text:span text:style-name="T180">administracijos direktorius</text:span><text:span text:style-name="T181">, atsižvelgdama</text:span><text:span text:style-name="T182">s</text:span><text:span text:style-name="T183"><text:s/>į vietos sąlygas ir aplinkybes.“</text:span></text:p>
      <text:p text:style-name="P184">3. 38 straipsnio 3<text:s/>dalį<text:s/>pripažinti netekusiu galios:<text:s/></text:p>
      <text:p text:style-name="P185">„3. Savivaldybės taryba patvirtina nustatytu būdu daromos apklausos tvarką ir apklausos komisijos įgaliojimus.“</text:p>
      <text:p text:style-name="P186"/>
      <text:p text:style-name="P187">10<text:s/>straipsnis.<text:s/>39 straipsnio pakeitimas</text:p>
      <text:p text:style-name="P188">39 straipsnyje<text:s/>po žodžio „teritorijose“ įrašyti žodžius „ar jos (jų) dalyse“, išbraukti žodžius „kelių gyvenamųjų vietovių“, po žodžio teritorijoje įrašyti žodžius „ar jos dalyje“, išbraukti antrąjį<text:s/>sakinį, papildyti šią dalį nauju sakiniu<text:s/>ir visą straipsnį išdėstyti taip:</text:p>
      <text:p text:style-name="P189">„39 straipsnis. Apklausos teritorija</text:p>
      <text:p text:style-name="P190">„Apklausa gali būti surengta visoje savivaldybės teritorijoje, seniūnijos (kelių seniūnijų) aptarnaujamoje teritorijoje (aptarnaujamose teritorijose)<text:span text:style-name="T191"><text:s/>ar jos (jų) dalyse</text:span><text:s/>arba gyvenamosios vietovės<text:s/><text:span text:style-name="T192">(kelių gyvenamųjų vietovių)</text:span><text:s/>teritorijoje<text:s/><text:span text:style-name="T193">ar jos dalyje</text:span><text:span text:style-name="T194">.</text:span><text:span text:style-name="T195"><text:s/></text:span><text:span text:style-name="T196">Apklausos teritorija negali būti mažesnė kaip gyvenamosios vietovės teritorija</text:span><text:span text:style-name="T197">.</text:span><text:span text:style-name="T198"><text:s/>Apklausos teritorija parenkama atsižvelgiant</text:span><text:span text:style-name="T199"><text:s/>į<text:s/></text:span><text:span text:style-name="T200">tai, kokios teritorijos gyventojams yra aktualūs apklausai teikiami klausimai</text:span>.“</text:p>
      <text:p text:style-name="P201"/>
      <text:p text:style-name="P202"><text:span text:style-name="T203">11<text:s/></text:span><text:span text:style-name="T204">straipsnis. 40 straipsnio 1</text:span><text:span text:style-name="T205"><text:s/></text:span><text:span text:style-name="T206">ir<text:s/></text:span><text:span text:style-name="T207">2<text:s/></text:span><text:span text:style-name="T208">dali</text:span><text:span text:style-name="T209">ų</text:span><text:span text:style-name="T210"><text:s/>pakeitimas</text:span><text:span text:style-name="T211"><text:s/>ir papildymas</text:span><text:span text:style-name="T212"><text:s/>4 dalimi</text:span></text:p>
      <text:list text:style-name="LFO27" text:continue-numbering="true">
        <text:list-item>
          <text:p text:style-name="P213"><text:bookmark-start text:name="straipsnis15"/>40 straipsnio 1 dalyje po žodžio „tarybai“ įrašyti žodžius „ir seniūnui“ ir šią dalį<text:s/>išdėstyti taip:</text:p>
        </text:list-item>
      </text:list>
      <text:p text:style-name="P214"><text:span text:style-name="T215">„</text:span><text:span text:style-name="T216">1.<text:s/></text:span>Apklausos paskelbimo iniciatyvos teisė priklauso savivaldybės gyventojams, <text:s/>savivaldybės tarybai<text:s/><text:span text:style-name="T217">ir seniūnui</text:span>.“</text:p>
      <text:list text:style-name="LFO27" text:continue-numbering="true">
        <text:list-item>
          <text:p text:style-name="P218">40 straipsnio 2 dalyje vietoj skaičiaus<text:s/>„10“ įrašyti skaičių „5“, vietoj žodžio „procentų“ įrašyti žodį „procentai“<text:s/>ir šią<text:s/>dalį išdėstyti taip:</text:p>
        </text:list-item>
      </text:list>
      <text:p text:style-name="P219">„2.<text:s/>Gyventojai apklausos paskelbimo iniciatyvos teisę įgyvendina ne mažiau kaip<text:s/><text:span text:style-name="T220">10</text:span><text:s/><text:span text:style-name="T221">5<text:s/></text:span><text:span text:style-name="T222">procentų</text:span><text:s/><text:span text:style-name="T223">procentai</text:span><text:s/>apklausos teritorijos gyventojų, turinčių teisę rinkti šios savivaldybės tarybą, reikalavimu.“</text:p>
      <text:list text:style-name="LFO27" text:continue-numbering="true">
        <text:list-item>
          <text:p text:style-name="P224">Papildyti<text:s/>40 straipsnį<text:s/>4<text:s/>dalimi:</text:p>
        </text:list-item>
      </text:list>
      <text:p text:style-name="P225"><text:span text:style-name="T226">„</text:span><text:span text:style-name="T227">4</text:span><text:span text:style-name="T228">.<text:s/></text:span><text:span text:style-name="T229">Seniūnas<text:s/></text:span><text:span text:style-name="T230">seniūnijos<text:s/></text:span><text:span text:style-name="T231">aptarnaujamoje<text:s/></text:span><text:span text:style-name="T232">teritorijoje gali inicijuoti apklausą dėl jo kompetencijai priskirtų klausimų. Seniūnas apklausos iniciatyvos teisę įgyvendina reglamento nustatyta tvarka</text:span><text:span text:style-name="T233">.</text:span><text:span text:style-name="T234">“</text:span><text:span text:style-name="T235"><text:s/></text:span></text:p>
      <text:p text:style-name="P236"/>
      <text:p text:style-name="P237">12<text:s/>straipsnis. 41 straipsnio<text:s/>1,<text:s/>2,<text:s/>3,<text:s/>4 ir<text:s/>5 dalių<text:s/>pakeitimas<text:s/></text:p>
      <text:list text:style-name="LFO28" text:continue-numbering="true">
        <text:list-item>
          <text:p text:style-name="P238">41 straipsnio 1 dalyje išbraukti žodį „asmeniškai“,<text:s/>vietoje žodžio „merui“ įrašyti žodžius „savivaldybės<text:s/>administracijos direktoriui“ ir šią<text:s/>dalį išdėstyti taip:</text:p>
        </text:list-item>
      </text:list>
      <text:p text:style-name="P239">„1.<text:s/>Apklausos paskelbimo iniciatyvos teisę gyventojai įgyvendina tiesiogiai. Šiam tikslui sudaroma iniciatyvinė grupė iš ne mažiau kaip 10 gyventojų, turinčių teisę rinkti savivaldybės tarybą. Grupės atstovas<text:s/><text:span text:style-name="T240">asmeniškai</text:span><text:s/>pateikia<text:s/><text:span text:style-name="T241">merui</text:span><text:s/><text:span text:style-name="T242">savivaldybės<text:s/></text:span><text:span text:style-name="T243">administracijos direktoriui<text:s/></text:span>prašymą įregistruoti iniciatyvinę grupę.“</text:p>
      <text:p text:style-name="P244">2. 41 straipsnio 2 dalyje vietoj žodžių „<text:span text:style-name="T245">koordinatorius (koordinatoriai)“ įrašyti žodžius „atstovas (atstovai)“ ir šią dalį išdėstyti taip:</text:span></text:p>
      <text:p text:style-name="P246"><text:span text:style-name="T247">„</text:span><text:span text:style-name="T248">2. Iniciatyvinės grupės prašyme turi būti nurodyta: preliminarus arba galutinis apklausai teikiamo (teikiamų) klausimo (klausimų) tekstas, siūlomas apklausos būdas ir iniciatyvinės grupės<text:s/></text:span><text:span text:style-name="T249">koordinatorius (koordinatoriai</text:span><text:span text:style-name="T250">)<text:s/></text:span><text:span text:style-name="T251">atstovas (atstovai</text:span><text:span text:style-name="T252">). Be to, iniciatyvinės grupės prašyme gali būti pasiūlyta apklausos teritorija. Prašymą pasirašo visi iniciatyvinės grupės nariai.</text:span><text:span text:style-name="T253">“</text:span></text:p>
      <text:p text:style-name="P254">3.<text:s/>41 straipsnio 3 dalyje vietoj žodžio „merui“ įrašyti žodžius „savivaldybės administracijos direktoriui“ ir šią dalį išdėstyti taip:</text:p>
      <text:p text:style-name="P255">„<text:span text:style-name="T256">3. Jeigu iniciatyvinės grupės prašyme pažymima, kad apklausai teikiamo (teikiamų) klausimo (klausimų) tekstas yra preliminarus, grupės atstov</text:span><text:span text:style-name="T257">o (-</text:span><text:span text:style-name="T258">ų</text:span><text:span text:style-name="T259">)</text:span><text:span text:style-name="T260"><text:s/>prašymu savivaldybės administracija suteikia reikalingą pagalbą rengiant galutinį apklausai teikiamo (teikiamų) klausimo (klausimų) tekstą. Galutinį klausimo (klausimų) tekstą pasirašo visi iniciatyvinės grupės nariai ir jis pateikiamas<text:s/></text:span><text:span text:style-name="T261">merui</text:span><text:span text:style-name="T262"><text:s/></text:span><text:span text:style-name="T263">savivaldybės administracijos direktoriui</text:span><text:span text:style-name="T264">.“</text:span></text:p>
      <text:p text:style-name="P265">4.<text:s/>41<text:s/>straipsnio 4 dalyje išbraukti<text:s/>pirmąjį<text:s/>sakinį, vietoj skaičių<text:s/>„5“ atitinkamai įrašyti skaičius „3“ ir „2“ ir šią dalį<text:s/>išdėstyti taip:</text:p>
      <text:p text:style-name="P266">„4.<text:s/><text:span text:style-name="T267">Meras paveda savivaldybės administracijos direktoriui spręsti iniciatyvinės grupės įregistravimo klausimą.</text:span><text:s/>Savivaldybės administracijos direktorius, gavęs iniciatyvinės grupės prašymą, ne vėliau kaip per<text:s/><text:span text:style-name="T268">5</text:span><text:s/><text:span text:style-name="T269">3</text:span><text:s/>darbo dienas įregistruoja iniciatyvinę grupę ir ne vėliau kaip per<text:s/><text:span text:style-name="T270">5</text:span><text:span text:style-name="T271"><text:s/></text:span><text:s/><text:span text:style-name="T272">2</text:span><text:s/>darbo dienas nuo jos įregistravimo išduoda vidaus reikalų ministro patvirtintos formos gyventojų parašų dėl reikalavimo paskelbti apklausą rinkimo lapus.“</text:p>
      <text:list text:style-name="LFO43" text:continue-numbering="true">
        <text:list-item>
          <text:p text:style-name="P273">41 straipsnio 5 dalyje vietoj žodžių „vieno mėnesio“ įrašyti žodžius „dviejų mėnesių“ ir šią dalį<text:s/>išdėstyti taip:</text:p>
        </text:list-item>
      </text:list>
      <text:p text:style-name="P274">„5.<text:s/>Gyventojų iniciatyvos paskelbti apklausą teisei įgyvendinti nustatomas<text:s/><text:span text:style-name="T275">vieno mėnesio</text:span><text:s/><text:span text:style-name="T276">dviejų mėnesių</text:span><text:s/>laikotarpis. Jis skaičiuojamas nuo gyventojų parašų dėl reikalavimo paskelbti apklausą rinkimo lapų išdavimo dienos.“</text:p>
      <text:p text:style-name="P277"/>
      <text:p text:style-name="P278">13<text:s/>straipsnis. 42 straipsnio<text:s/>pakeitimas</text:p>
      <text:p text:style-name="P279">Pakeisti 42 straipsnį ir jį išdėstyti taip:</text:p>
      <text:p text:style-name="P280"><text:span text:style-name="T281"><text:s/></text:span><text:bookmark-start text:name="straipsnis42"/><text:span text:style-name="T282">„42 straipsnis. Sprendimo paskelbti apklausą priėmimas</text:span><text:bookmark-end text:name="straipsnis42"/></text:p>
      <text:p text:style-name="P283">1. Jeigu per šio įstatymo 41 straipsnio 5 dalyje nustatytą terminą yra surinktas reikiamas parašų dėl reikalavimo paskelbti apklausą skaičius ir nenustatyta parašų rinkimo pažeidimų (gyventojų parašų klastojimo atvejų ar savanoriškumo principo pažeidimų),<text:s/><text:span text:style-name="T284">ne vėliau kaip per vieną mėnesį nuo parašų rinkimo baigiamojo akto ir gyventojų reikalavimų pateikimo savivaldybės administracijos direktoriui dienos</text:span><text:s/>savivaldybės<text:s/><text:span text:style-name="T285">taryba</text:span><text:s/><text:span text:style-name="T286">administracijos direktorius</text:span><text:s/>privalo<text:s/><text:span text:style-name="T287">priimti sprendimą</text:span><text:s text:c="2"/>paskelbti apklausą.</text:p>
      <text:p text:style-name="P288">2. Savivaldybės taryba ne vėliau kaip per vieną mėnesį nuo parašų rinkimo baigiamojo akto ir gyventojų reikalavimų pateikimo savivaldybės administracijos direktoriui dienos priima sprendimą paskelbti apklausą.</text:p>
      <text:p text:style-name="P289">2. Savivaldybės administracijos direktorius<text:s/>privalo<text:s/>paskelbti apklausą, kai apklausos iniciatyvos teisę įgyvendina savivaldybės taryba, ne vėliau kaip per vieną mėnesį nuo šios grupės reikalavimo gavimo.</text:p>
      <text:p text:style-name="P290">3.<text:s/>Savivaldybės administracijos direktorius, įvertinęs reglamento nustatyta tvarka pateiktą seniūno iniciatyvą, ne vėliau kaip per vieną mėnesį gali paskelbti apklausą.</text:p>
      <text:p text:style-name="P291"><text:span text:style-name="T292">3</text:span><text:span text:style-name="T293">.</text:span><text:s/><text:span text:style-name="T294">4</text:span>.<text:s/><text:span text:style-name="T295">Sprendime</text:span><text:s/><text:span text:style-name="T296">Įsakyme</text:span><text:s/>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297"><text:span text:style-name="T298">4</text:span><text:span text:style-name="T299">.</text:span><text:s/><text:span text:style-name="T300">5.</text:span><text:s/>Savivaldybės<text:span text:style-name="T301"><text:s/></text:span><text:span text:style-name="T302">tarybos</text:span><text:span text:style-name="T303"><text:s/>administracijos direktoriaus</text:span><text:s/><text:span text:style-name="T304">sprendimas</text:span><text:s/><text:span text:style-name="T305">įsakymas</text:span><text:s/>paskelbti apklausą turi būti paskelbtas per vietines (regiono) visuomenės informavimo priemones<text:span text:style-name="T306">, savivaldybės interneto tinklalapyje</text:span><text:s/><text:span text:style-name="T307">ir seniūnijų, kurių teritorijose vykdoma apklausa, skelbimų lentose.</text:span>“</text:p>
      <text:p text:style-name="P308"/>
      <text:p text:style-name="P309">14<text:s/>straipsnis. 44 straipsnio pakeitimas<text:s/></text:p>
      <text:p text:style-name="P310">44 straipsnyje<text:s/>vietoj žodžio „meras“ įrašyti žodžius „savivaldybės administracijos direktorius“ ir visą straipsnį išdėstyti taip:</text:p>
      <text:p text:style-name="P311">„44 straipsnis. Apklausos organizavimas</text:p>
      <text:p text:style-name="P312">„Apklausą organizuoja<text:s/><text:span text:style-name="T313">meras</text:span><text:s/><text:span text:style-name="T314">savivaldybės administracijos direktorius</text:span><text:s/>savivaldybės tarybos nustatyta tvarka.“</text:p>
      <text:p text:style-name="P315"/>
      <text:p text:style-name="P316">15<text:s/>straipsnis. 45 straipsnio pakeitimas<text:s/></text:p>
      <text:p text:style-name="P317">Pakeisti 45 straipsnį ir jį išdėstyti taip:</text:p>
      <text:p text:style-name="P318">„45 straipsnis. Apklausų rezultatų nustatymas ir paskelbimas</text:p>
      <text:p text:style-name="P319">„1.<text:span text:style-name="T320"><text:s/></text:span><text:span text:style-name="T321">Apklausa laikoma įvykusia</text:span><text:span text:style-name="T322"><text:s/>Savivaldybės taryba privalo svarstyti apklausai pateiktą (pateiktus) klausimą (klausimus)</text:span>, jeigu savo nuomonę pateiktu (pateiktais) klausimu (klausimais) pareiškė ne mažiau kaip<text:s/><text:span text:style-name="T323">25 procentai</text:span><text:s/><text:span text:style-name="T324">15</text:span><text:span text:style-name="T325"><text:s/></text:span><text:span text:style-name="T326">procent</text:span><text:span text:style-name="T327">ų</text:span><text:s/>apklausos teritorijos gyventojų, turinčių teisę dalyvauti apklausoje.<text:s/><text:span text:style-name="T328">Savivaldybės taryba</text:span><text:span text:style-name="T329">, tvirtindama vietos gyventojų apklausos tvarką,</text:span><text:span text:style-name="T330"><text:s/>gali numatyti ir mažesnę<text:s/></text:span><text:span text:style-name="T331">nei šioje dalyje<text:s/></text:span><text:span text:style-name="T332">nustatyt</text:span><text:span text:style-name="T333">a</text:span><text:span text:style-name="T334"><text:s/></text:span><text:span text:style-name="T335">procentinę dalį, kada<text:s/></text:span><text:span text:style-name="T336">ji<text:s/></text:span><text:span text:style-name="T337">privalo svarstyti apklausai<text:s/></text:span><text:span text:style-name="T338">pa</text:span><text:span text:style-name="T339">teiktą (pateiktus) klausimą (klausimus).</text:span><text:s/><text:span text:style-name="T340"><text:s/>Šis reikalavimas netaikomas atrankinei apklausai</text:span>.<text:span text:style-name="T341"><text:s/></text:span></text:p>
      <text:p text:style-name="P342">2.<text:s/>Savivaldybės taryba privalo svarstyti<text:s/>klausimą (klausimus), pateiktą (pateiktus) atrankinei apklausai.</text:p>
      <text:p text:style-name="P343"><text:s/>3.<text:s/><text:span text:style-name="T344">Apklausos rezultatus ne vėliau kaip per 5 darbo dienas po apklausos pabaigos apklausos komisija pateikia<text:s/></text:span><text:span text:style-name="T345">merui</text:span><text:span text:style-name="T346"><text:s/></text:span><text:span text:style-name="T347">savivaldybės administracijos direktoriui</text:span><text:span text:style-name="T348"><text:s/>ir paskelbia per vietines (regiono) visuomenės informavimo priemones</text:span><text:span text:style-name="T349">,<text:s/></text:span><text:span text:style-name="T350">savivaldybės interneto tinklalapyje ir<text:s/></text:span><text:span text:style-name="T351">seniūnijų, kurių teritorijo</text:span><text:span text:style-name="T352">s</text:span><text:span text:style-name="T353">e buvo vykdoma apklausa, skelbimų lentose</text:span><text:span text:style-name="T354">.“</text:span></text:p>
      <text:p text:style-name="P355"/>
      <text:p text:style-name="P356">16<text:s/>straipsnis.<text:s/>46<text:s/>straipsnio<text:s/>pakeitimas<text:s/>ir papildymas</text:p>
      <text:p text:style-name="P357"><text:s/>46<text:s/>straipsnio 1 dalyje po žodžio „svarstomi“ įrašyti žodį „artimiausiame“,<text:s/>straipsnį<text:s/>papildyti 2 dalimi<text:s/>ir<text:s/>visą straipsnį<text:s/>išdėstyti taip:</text:p>
      <text:p text:style-name="P358">„46 straipsnis. Apklausai teiktų klausimų sprendimas</text:p>
      <text:p text:style-name="P359">„1.<text:s/>Apklausos rezultatai turi būti svarstomi<text:s/><text:span text:style-name="T360">artimiausiame</text:span><text:s/>savivaldybės tarybos posėdyje reglamento nustatyta tvarka ir į juos gali būti atsižvelgiama priimant sprendimą dėl apklausai pateikto (pateiktų) klausimo (klausimų).<text:span text:style-name="T361"><text:s/></text:span></text:p>
      <text:p text:style-name="P362">2.<text:s/><text:span text:style-name="T363">Savivaldybės tarybos sprendimas dėl apklausai pateikto (pateiktų) klausimo (klausimų) turi būti paskelbtas<text:s/></text:span><text:span text:style-name="T364">vietinėse<text:s/></text:span><text:span text:style-name="T365">(regiono) visuomenės informavimo priemonėse,</text:span><text:span text:style-name="T366"><text:s/></text:span><text:span text:style-name="T367">savivaldybės interneto tinklalapyje ir<text:s/></text:span><text:span text:style-name="T368">seniūnijų, kurių<text:s/></text:span><text:span text:style-name="T369">aptarnaujamoje<text:s/></text:span><text:span text:style-name="T370">teritorijoje buvo vykdoma apklausa, skelbimų lentose</text:span><text:span text:style-name="T371">.<text:s/></text:span><text:span text:style-name="T372">Jei<text:s/></text:span><text:span text:style-name="T373">priimant sprendimą dėl apklausai pateikto (pateiktų) klausimų<text:s/></text:span><text:span text:style-name="T374">į apklausos rezultatus<text:s/></text:span><text:span text:style-name="T375">nėra</text:span><text:span text:style-name="T376"><text:s/></text:span><text:span text:style-name="T377">atsižvelg</text:span><text:span text:style-name="T378">iama</text:span><text:span text:style-name="T379">,<text:s/></text:span><text:span text:style-name="T380">jame</text:span><text:span text:style-name="T381"><text:s/>turi būti<text:s/></text:span><text:span text:style-name="T382">nurod</text:span><text:span text:style-name="T383">omi<text:s/></text:span><text:span text:style-name="T384">neatsižvelgimo<text:s/></text:span><text:span text:style-name="T385">motyvai</text:span><text:span text:style-name="T386">.</text:span>“<text:span text:style-name="T387"><text:s/></text:span><text:bookmark-start text:name="straipsnis9"/><text:bookmark-start text:name="_Toc132429124"/><text:bookmark-start text:name="_Toc129507346"/><text:bookmark-start text:name="_Toc129507288"/><text:bookmark-start text:name="_Toc128226615"/><text:bookmark-start text:name="_Toc128226527"/><text:bookmark-start text:name="_Toc121711281"/><text:bookmark-end text:name="straipsnis15"/><text:bookmark-end text:name="straipsnis9"/><text:bookmark-end text:name="_Toc132429124"/><text:bookmark-end text:name="_Toc129507346"/><text:bookmark-end text:name="_Toc129507288"/><text:bookmark-end text:name="_Toc128226615"/><text:bookmark-end text:name="_Toc128226527"/><text:bookmark-end text:name="_Toc121711281"/></text:p>
      <text:p text:style-name="P388"/>
      <text:p text:style-name="P389"><text:bookmark-start text:name="straipsnis13"/><text:span text:style-name="T390">17<text:s/></text:span><text:span text:style-name="T391">straipsnis. Įstatymo įsigaliojimas ir įgyvendinimas</text:span><text:bookmark-end text:name="straipsnis13"/></text:p>
      <text:p text:style-name="P392">1. Savivaldybių tarybos iki 2012<text:s/>m.<text:s/>gruodžio 31<text:s/>d. parengia ir patvirtina šio įstatymo nuostatoms įgyvendinti<text:s/>būtinus<text:s/>savivaldybių tarybų veiklos reglamentų pakeitimus.</text:p>
      <text:p text:style-name="P393">2. Šis įstatymas įsigalioja 2013 m. sausio 1 d.</text:p>
      <text:p text:style-name="P394"/>
      <text:p text:style-name="P395"><text:tab/>Skelbiu šį Lietuvos Respublikos Seimo priimtą įstatymą.</text:p>
      <text:p text:style-name="P396"/>
      <text:p text:style-name="P397"><text:span text:style-name="Pareigos">RESPUBLIKOS PREZIDENTAS</text:span></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line-height="13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2pt" fo:language="en" fo:country="GB" style:language-asian="en" style:country-asian="US" style:language-complex="ar" style:country-complex="SA"/>
    </style:style>
    <style:style style:name="htmliankstoformatuotas1" style:display-name="htmliankstoformatuotas1" style:family="paragraph" style:parent-style-name="Normal">
      <style:paragraph-properties fo:margin-top="0.0694in" fo:margin-bottom="0.0694in"/>
      <style:text-properties style:language-asian="lt" style:country-asian="LT"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Heading3Char" style:display-name="Heading 3 Char" style:family="text" style:parent-style-name="DefaultParagraphFont">
      <style:text-properties style:font-name="Cambria" fo:font-weight="bold" style:font-weight-asian="bold" style:font-weight-complex="bold" fo:font-size="13pt" style:font-size-asian="13pt" style:font-size-complex="13pt" fo:language="en" fo:country="GB"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fo:margin-top="0.0694in" fo:margin-bottom="0.0694in"/>
      <style:text-properties style:language-asian="lt" style:country-asian="LT" fo:hyphenate="false"/>
    </style:style>
    <style:style style:name="FooterChar" style:display-name="Footer Char" style:family="text" style:parent-style-name="DefaultParagraphFont">
      <style:text-properties fo:font-size="12pt" style:font-size-asian="12pt" style:font-size-complex="12pt" fo:language="lt" fo:country="LT" style:language-asian="lt" style:country-asian="LT" style:language-complex="ar" style:country-complex="SA"/>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htmliankstoformatuotas1Char" style:display-name="htmliankstoformatuotas1 Char" style:family="text" style:parent-style-name="DefaultParagraphFont">
      <style:text-properties fo:font-size="12pt" style:font-size-asian="12pt" style:font-size-complex="12pt" fo:language="lt" fo:country="LT" style:language-asian="lt" style:country-asian="LT" style:language-complex="ar" style:country-complex="SA"/>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language-asian="en" style:country-asian="US"/>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teisinisreglamentavimas" style:display-name="teisinisreglamentavimas" style:family="paragraph" style:parent-style-name="Normal">
      <style:paragraph-properties fo:margin-top="0.0694in" fo:margin-bottom="0.0694in"/>
      <style:text-properties style:language-asian="lt" style:country-asian="LT" fo:hyphenate="false"/>
    </style:style>
    <style:style style:name="DiagramaDiagrama1CharCharCharChar" style:display-name=" Diagrama Diagrama1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use-window-font-color="true"/>
    </style:style>
    <style:style style:name="WW_CharLFO4LVL1" style:family="text">
      <style:text-properties style:font-name="Times New Roman" style:font-name-asian="Times New Roman" style:font-name-complex="Times New Roman"/>
    </style:style>
    <style:style style:name="WW_CharLFO9LVL1" style:family="text">
      <style:text-properties fo:font-size="11pt" style:font-size-asian="11pt"/>
    </style:style>
    <style:style style:name="WW_CharLFO16LVL1" style:family="text">
      <style:text-properties fo:font-weight="bold" style:font-weight-asian="bold"/>
    </style:style>
    <style:style style:name="WW_CharLFO29LVL1" style:family="text">
      <style:text-properties fo:font-weight="normal" style:font-weight-asian="normal"/>
    </style:style>
    <style:style style:name="WW_CharLFO35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text:start-value="6">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11">
      <text:list-level-style-number text:level="1" style:num-format="1" text:start-value="6">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12">
      <text:list-level-style-number text:level="1" style:num-format="1" text:start-value="7">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13">
      <text:list-level-style-number text:level="1" style:num-format="1" text:start-value="7">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14">
      <text:list-level-style-number text:level="1" style:num-suffix="." style:num-format="1">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15">
      <text:list-level-style-number text:level="1" style:num-format="1" text:start-value="7">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16">
      <text:list-level-style-number text:level="1" text:style-name="WW_CharLFO16LVL1" style:num-format="1" text:start-value="7">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17">
      <text:list-level-style-number text:level="1" style:num-suffix="." style:num-format="1">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1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format="1" text:start-value="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23">
      <text:list-level-style-number text:level="1" style:num-suffix="." style:num-format="1">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24">
      <text:list-level-style-number text:level="1" style:num-format="1" text:start-value="10">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5">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text:style-name="WW_CharLFO29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format="1" text:start-value="12">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32">
      <text:list-level-style-number text:level="1" style:num-format="1" text:start-value="6">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3">
      <text:list-level-style-number text:level="1" style:num-format="1" text:start-value="6">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4">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format="1" text:start-value="7">
        <style:list-level-properties text:space-before="0.788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style:num-format="1" text:start-value="1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9">
      <text:list-level-style-number text:level="1" style:num-format="1" text:start-value="13">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3">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o</dc:title>
    <dc:description/>
    <dc:subject/>
    <meta:initial-creator>m08989</meta:initial-creator>
    <dc:creator>adlibuser</dc:creator>
    <meta:creation-date>2017-03-07T12:59:00Z</meta:creation-date>
    <dc:date>2017-03-07T12:59:00Z</dc:date>
    <meta:print-date>2012-03-26T13:31:00Z</meta:print-date>
    <meta:template xlink:href="Normal.dotm" xlink:type="simple"/>
    <meta:editing-cycles>2</meta:editing-cycles>
    <meta:editing-duration>PT0S</meta:editing-duration>
    <meta:document-statistic meta:page-count="3" meta:paragraph-count="123" meta:word-count="1906" meta:character-count="15762" meta:row-count="268" meta:non-whitespace-character-count="13979"/>
  </office:meta>
</office:document-meta>
</file>