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lt" fo:country="LT"/>
    </style:style>
    <style:style style:name="TableRow9" style:family="table-row">
      <style:table-row-properties style:min-row-height="0.2756in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ing1" style:family="paragraph">
      <style:text-properties fo:language="lt" fo:country="LT"/>
    </style:style>
    <style:style style:name="TableRow12" style:family="table-row">
      <style:table-row-properties style:min-row-height="0.2166in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 style:font-size-complex="8pt" fo:language="lt" fo:country="L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ableRow21" style:family="table-row">
      <style:table-row-properties style:min-row-height="0.2277in" fo:keep-together="always"/>
    </style:style>
    <style:style style:name="TableCell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P27" style:parent-style-name="Normal" style:family="paragraph">
      <style:text-properties fo:font-weight="bold" style:font-weight-asian="bold" style:font-weight-complex="bold" fo:language="lt" fo:country="LT"/>
    </style:style>
    <style:style style:name="P28" style:parent-style-name="Normal" style:family="paragraph">
      <style:text-properties fo:font-weight="bold" style:font-weight-asian="bold" style:font-weight-complex="bold" fo:language="lt" fo:country="LT"/>
    </style:style>
    <style:style style:name="P29" style:parent-style-name="Normal" style:family="paragraph">
      <style:text-properties fo:font-weight="bold" style:font-weight-asian="bold" style:font-weight-complex="bold" fo:language="lt" fo:country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text-properties fo:font-weight="bold" style:font-weight-asian="bold" style:font-weight-complex="bold" fo:language="lt" fo:country="L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language="lt" fo:country="L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fo:font-weight="bold" style:font-weight-asian="bold" fo:text-transform="uppercase" fo:language="lt" fo:country="LT"/>
    </style:style>
    <style:style style:name="P52" style:parent-style-name="Normal" style:family="paragraph">
      <style:text-properties fo:font-weight="bold" style:font-weight-asian="bold" style:font-weight-complex="bold" fo:language="lt" fo:country="L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language="lt" fo:country="LT"/>
    </style:style>
    <style:style style:name="S1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text-indent="0.827in"/>
      <style:text-properties fo:language="lt" fo:country="LT"/>
    </style:style>
    <style:style style:name="P57" style:parent-style-name="Normal" style:family="paragraph">
      <style:paragraph-properties fo:text-align="justify" fo:text-indent="0.827in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font-size-complex="13pt" fo:language="lt" fo:country="LT"/>
    </style:style>
    <style:style style:name="T79" style:parent-style-name="DefaultParagraphFont" style:family="text">
      <style:text-properties style:font-size-complex="13pt" fo:language="lt" fo:country="LT"/>
    </style:style>
    <style:style style:name="P80" style:parent-style-name="Normal" style:family="paragraph">
      <style:paragraph-properties fo:text-align="justify" fo:text-indent="0.827in"/>
      <style:text-properties fo:language="lt" fo:country="LT"/>
    </style:style>
    <style:style style:name="P81" style:parent-style-name="Normal" style:family="paragraph">
      <style:paragraph-properties fo:text-align="justify" fo:text-indent="0.827in"/>
      <style:text-properties fo:language="lt" fo:country="LT"/>
    </style:style>
    <style:style style:name="P82" style:parent-style-name="Normal" style:family="paragraph">
      <style:paragraph-properties fo:text-align="justify" fo:text-indent="0.827in"/>
      <style:text-properties fo:language="lt" fo:country="LT"/>
    </style:style>
    <style:style style:name="P83" style:parent-style-name="Normal" style:family="paragraph">
      <style:paragraph-properties fo:text-align="justify" fo:text-indent="0.827in"/>
      <style:text-properties style:font-size-complex="13pt" fo:language="lt" fo:country="LT"/>
    </style:style>
    <style:style style:name="P84" style:parent-style-name="Normal" style:family="paragraph">
      <style:paragraph-properties fo:text-align="justify" fo:text-indent="0.827in"/>
      <style:text-properties style:font-size-complex="13pt" fo:language="lt" fo:country="LT"/>
    </style:style>
    <style:style style:name="P85" style:parent-style-name="Normal" style:family="paragraph">
      <style:paragraph-properties fo:text-align="justify" fo:text-indent="0.827in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color="#000000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language="lt" fo:country="LT"/>
    </style:style>
    <style:style style:name="P91" style:parent-style-name="Normal" style:family="paragraph">
      <style:paragraph-properties fo:text-align="justify" fo:text-indent="0.827in"/>
      <style:text-properties style:font-size-complex="13pt" fo:language="lt" fo:country="LT"/>
    </style:style>
    <style:style style:name="P92" style:parent-style-name="Normal" style:family="paragraph">
      <style:paragraph-properties fo:text-align="justify" fo:text-indent="0.827in"/>
      <style:text-properties fo:language="lt" fo:country="LT"/>
    </style:style>
    <style:style style:name="P93" style:parent-style-name="Normal" style:family="paragraph">
      <style:paragraph-properties fo:text-align="justify" fo:text-indent="0.827in"/>
    </style:style>
    <style:style style:name="T94" style:parent-style-name="DefaultParagraphFont" style:family="text">
      <style:text-properties fo:language="lt" fo:country="LT"/>
    </style:style>
    <style:style style:name="P95" style:parent-style-name="Normal" style:family="paragraph">
      <style:paragraph-properties fo:text-align="justify" fo:text-indent="0.827in"/>
      <style:text-properties style:font-size-complex="13pt" fo:language="lt" fo:country="LT"/>
    </style:style>
    <style:style style:name="P96" style:parent-style-name="Normal" style:family="paragraph">
      <style:paragraph-properties fo:text-align="justify" fo:text-indent="0.827in"/>
      <style:text-properties style:font-size-complex="13pt" fo:language="lt" fo:country="LT"/>
    </style:style>
    <style:style style:name="P97" style:parent-style-name="Normal" style:family="paragraph">
      <style:paragraph-properties fo:text-align="justify" fo:text-indent="0.827in"/>
    </style:style>
    <style:style style:name="T98" style:parent-style-name="DefaultParagraphFont" style:family="text">
      <style:text-properties style:font-size-complex="13pt" fo:language="lt" fo:country="LT"/>
    </style:style>
    <style:style style:name="T99" style:parent-style-name="DefaultParagraphFont" style:family="text">
      <style:text-properties style:font-size-complex="13pt" fo:language="lt" fo:country="LT"/>
    </style:style>
    <style:style style:name="T100" style:parent-style-name="Hyperlink" style:family="text">
      <style:text-properties style:font-size-complex="13pt" fo:language="lt" fo:country="LT"/>
    </style:style>
    <style:style style:name="T101" style:parent-style-name="DefaultParagraphFont" style:family="text">
      <style:text-properties style:font-size-complex="13pt" fo:language="lt" fo:country="LT"/>
    </style:style>
    <style:style style:name="T102" style:parent-style-name="DefaultParagraphFont" style:family="text">
      <style:text-properties style:font-size-complex="13pt" fo:language="lt" fo:country="LT"/>
    </style:style>
    <style:style style:name="T103" style:parent-style-name="DefaultParagraphFont" style:family="text">
      <style:text-properties style:font-size-complex="13pt" fo:language="lt" fo:country="LT"/>
    </style:style>
    <style:style style:name="T104" style:parent-style-name="DefaultParagraphFont" style:family="text">
      <style:text-properties style:font-size-complex="13pt" fo:language="lt" fo:country="LT"/>
    </style:style>
    <style:style style:name="T105" style:parent-style-name="DefaultParagraphFont" style:family="text">
      <style:text-properties style:font-size-complex="13pt" fo:language="lt" fo:country="LT"/>
    </style:style>
    <style:style style:name="T106" style:parent-style-name="DefaultParagraphFont" style:family="text">
      <style:text-properties style:font-size-complex="13pt" fo:language="lt" fo:country="LT"/>
    </style:style>
    <style:style style:name="P107" style:parent-style-name="Normal" style:family="paragraph">
      <style:paragraph-properties fo:text-align="justify" fo:text-indent="0.827in"/>
    </style:style>
    <style:style style:name="T108" style:parent-style-name="DefaultParagraphFont" style:family="text">
      <style:text-properties style:font-size-complex="13pt" fo:language="lt" fo:country="LT"/>
    </style:style>
    <style:style style:name="P109" style:parent-style-name="Normal" style:family="paragraph">
      <style:paragraph-properties fo:text-align="justify" fo:margin-left="0.827in">
        <style:tab-stops/>
      </style:paragraph-properties>
      <style:text-properties fo:language="lt" fo:country="LT"/>
    </style:style>
    <style:style style:name="P110" style:parent-style-name="Normal" style:family="paragraph">
      <style:paragraph-properties fo:text-align="justify" fo:text-indent="0.827in"/>
      <style:text-properties fo:language="lt" fo:country="LT"/>
    </style:style>
    <style:style style:name="P111" style:parent-style-name="Normal" style:family="paragraph">
      <style:paragraph-properties fo:text-align="justify" fo:text-indent="0.827in"/>
      <style:text-properties fo:language="lt" fo:country="LT"/>
    </style:style>
    <style:style style:name="P112" style:parent-style-name="Normal" style:family="paragraph">
      <style:paragraph-properties fo:text-align="justify" fo:text-indent="0.827in"/>
      <style:text-properties fo:language="lt" fo:country="LT"/>
    </style:style>
    <style:style style:name="P113" style:parent-style-name="Normal" style:family="paragraph">
      <style:paragraph-properties fo:text-align="justify" fo:text-indent="0.827in"/>
      <style:text-properties fo:language="lt" fo:country="LT"/>
    </style:style>
    <style:style style:name="P114" style:parent-style-name="Normal" style:family="paragraph">
      <style:paragraph-properties fo:text-align="justify" fo:text-indent="0.827in"/>
      <style:text-properties fo:language="lt" fo:country="LT"/>
    </style:style>
    <style:style style:name="P115" style:parent-style-name="Normal" style:family="paragraph">
      <style:paragraph-properties fo:text-indent="0.827in"/>
      <style:text-properties fo:language="lt" fo:country="LT"/>
    </style:style>
    <style:style style:name="P116" style:parent-style-name="Header" style:family="paragraph">
      <style:paragraph-properties>
        <style:tab-stops/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118" style:family="table-column">
      <style:table-column-properties style:column-width="3.25in" style:use-optimal-column-width="false"/>
    </style:style>
    <style:style style:name="TableColumn119" style:family="table-column">
      <style:table-column-properties style:column-width="1.125in" style:use-optimal-column-width="false"/>
    </style:style>
    <style:style style:name="TableColumn120" style:family="table-column">
      <style:table-column-properties style:column-width="2.2208in" style:use-optimal-column-width="false"/>
    </style:style>
    <style:style style:name="Table117" style:family="table">
      <style:table-properties style:width="6.5958in" fo:margin-left="0.0055in" table:align="left"/>
    </style:style>
    <style:style style:name="TableRow121" style:family="table-row">
      <style:table-row-properties style:min-row-height="0.1493in"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128" style:family="table-row">
      <style:table-row-properties style:min-row-height="0.1493in"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135" style:family="table-row">
      <style:table-row-properties style:min-row-height="0.1493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142" style:parent-style-name="Normal" style:family="paragraph">
      <style:text-properties fo:language="lt" fo:country="LT"/>
    </style:style>
    <style:style style:name="P143" style:parent-style-name="Normal" style:family="paragraph">
      <style:text-properties fo:language="lt" fo:country="LT"/>
    </style:style>
    <style:style style:name="P144" style:parent-style-name="Normal" style:family="paragraph">
      <style:text-properties fo:language="lt" fo:country="LT"/>
    </style:style>
    <style:style style:name="P145" style:parent-style-name="Normal" style:family="paragraph">
      <style:text-properties fo:language="lt" fo:country="LT"/>
    </style:style>
    <style:style style:name="P146" style:parent-style-name="Normal" style:family="paragraph">
      <style:text-properties fo:language="lt" fo:country="LT"/>
    </style:style>
    <style:style style:name="P147" style:parent-style-name="Normal" style:family="paragraph">
      <style:text-properties fo:language="lt" fo:country="LT"/>
    </style:style>
    <style:style style:name="P148" style:parent-style-name="Normal" style:family="paragraph">
      <style:text-properties fo:language="lt" fo:country="LT"/>
    </style:style>
    <style:style style:name="P149" style:parent-style-name="Normal" style:family="paragraph">
      <style:text-properties fo:language="lt" fo:country="LT"/>
    </style:style>
    <style:style style:name="P150" style:parent-style-name="Normal" style:family="paragraph">
      <style:text-properties fo:language="lt" fo:country="LT"/>
    </style:style>
    <style:style style:name="P151" style:parent-style-name="Normal" style:family="paragraph">
      <style:text-properties fo:language="lt" fo:country="LT"/>
    </style:style>
    <style:style style:name="P152" style:parent-style-name="Normal" style:family="paragraph">
      <style:text-properties fo:language="lt" fo:country="LT"/>
    </style:style>
    <style:style style:name="P153" style:parent-style-name="Normal" style:family="paragraph">
      <style:text-properties fo:language="lt" fo:country="LT"/>
    </style:style>
    <style:style style:name="P154" style:parent-style-name="Normal" style:family="paragraph">
      <style:text-properties fo:language="lt" fo:country="LT"/>
    </style:style>
    <style:style style:name="P155" style:parent-style-name="Normal" style:family="paragraph">
      <style:text-properties fo:language="lt" fo:country="LT"/>
    </style:style>
    <style:style style:name="P156" style:parent-style-name="Normal" style:family="paragraph">
      <style:text-properties fo:language="lt" fo:country="LT"/>
    </style:style>
    <style:style style:name="P157" style:parent-style-name="Normal" style:family="paragraph">
      <style:text-properties fo:language="lt" fo:country="LT"/>
    </style:style>
    <style:style style:name="P158" style:parent-style-name="Normal" style:family="paragraph">
      <style:text-properties fo:language="lt" fo:country="LT"/>
    </style:style>
    <style:style style:name="P159" style:parent-style-name="Normal" style:family="paragraph">
      <style:text-properties fo:language="lt" fo:country="LT"/>
    </style:style>
    <style:style style:name="P160" style:parent-style-name="Normal" style:family="paragraph">
      <style:text-properties fo:language="lt" fo:country="LT"/>
    </style:style>
    <style:style style:name="S4" style:family="section">
      <style:section-properties fo:margin-left="0in" fo:margin-right="0in" style:writing-mode="lr-tb"/>
    </style:style>
    <style:style style:name="TableColumn162" style:family="table-column">
      <style:table-column-properties style:column-width="5.325in"/>
    </style:style>
    <style:style style:name="TableColumn163" style:family="table-column">
      <style:table-column-properties style:column-width="1.518in"/>
    </style:style>
    <style:style style:name="Table161" style:family="table">
      <style:table-properties style:width="6.84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draw:frame draw:z-index="0" draw:id="id0" draw:style-name="a1" draw:name="Picture 1" text:anchor-type="as-char" svg:x="0in" svg:y="0in" svg:width="0.5513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h text:style-name="P11" text:outline-level="1">LIETUVOS RESPUBLIKOS KULTŪROS MINISTERIJA</text:h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Valstybės biudžetinė įstaiga, J. Basanavičiaus g. 5, LT-01118 Vilnius, tel.<text:s/></text:span><text:span text:style-name="T16">(8 5)<text:s/></text:span><text:span text:style-name="T17">219 3400</text:span><text:span text:style-name="T18">, faks. (8 5) 262 3120, el. p. culture@lrkm.lt.</text:span></text:p>
            <text:p text:style-name="P19"><text:span text:style-name="T20">Duomenys kaupiami ir saugomi Juridinių asmenų registre, kodas 188683671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Lietuvos Respublikos Vyriausybei</text:p>
            <text:p text:style-name="P27"/>
            <text:p text:style-name="P28"/>
            <text:p text:style-name="P29"/>
          </table:table-cell>
          <table:table-cell table:style-name="TableCell30">
            <text:p text:style-name="P31"><text:span text:style-name="T32"><text:s text:c="11"/></text:span><text:span text:style-name="T33">201</text:span><text:span text:style-name="T34">2</text:span><text:span text:style-name="T35">-0</text:span><text:span text:style-name="T36">3</text:span><text:span text:style-name="T37">-</text:span><text:span text:style-name="T38">23</text:span><text:span text:style-name="T39"><text:s/></text:span><text:span text:style-name="T40"><text:s/></text:span><text:span text:style-name="T41"><text:s/>Nr.<text:s/></text:span><text:span text:style-name="T42">S1-112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teikimas dėl lietuvos respublikos vyriausybės nutarimo projekto „dėl turto perdavimo“<text:s/>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</table:table>
      <text:section text:name="Sect1" text:style-name="S1">
        <text:soft-page-break/>
        <text:p text:style-name="P56">Lietuvos Respublikos kultūros ministerija teikia Lietuvos Respublikos Vyriausybės nutarimo projektą „Dėl turto perdavimo“ (toliau – Nutarimo projektas).</text:p>
        <text:p text:style-name="P57"><text:span text:style-name="T58">Nutarimo projektas parengtas vadovaujantis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59">54-1492</text:span></text:a><text:span text:style-name="T60">; 2002, Nr.<text:s/></text:span><text:a xlink:href="http://www3.lrs.lt/cgi-bin/preps2?a=168629&amp;b=" office:target-frame-name="_top" xlink:show="replace"><text:span text:style-name="T61">60-2412</text:span></text:a><text:span text:style-name="T62">; 2006, Nr.<text:s/></text:span><text:a xlink:href="http://www3.lrs.lt/cgi-bin/preps2?a=281144&amp;b=" office:target-frame-name="_top" xlink:show="replace"><text:span text:style-name="T63">87-3397</text:span></text:a><text:span text:style-name="T64">) 6 straipsnio 2 punktu</text:span><text:span text:style-name="T65"><text:s/>ir</text:span><text:span text:style-name="T66"><text:s/>17 straipsnio 1 dalies 4 punktu, Lietuvos Respublikos vietos savivaldos įstatymo (Žin., 1994, Nr.<text:s/></text:span><text:a xlink:href="http://www3.lrs.lt/cgi-bin/preps2?a=5884&amp;b=" office:target-frame-name="_top" xlink:show="replace"><text:span text:style-name="T67">55-1049</text:span></text:a><text:span text:style-name="T68">; 2008, Nr.<text:s/></text:span><text:a xlink:href="http://www3.lrs.lt/cgi-bin/preps2?a=327811&amp;b=" office:target-frame-name="_top" xlink:show="replace"><text:span text:style-name="T69">113-4290</text:span></text:a><text:bookmark-start text:name="html"/><text:span text:style-name="T70">; 2010, Nr. 25-1177, Nr. 84-4406, Nr. 86-4525</text:span><text:span text:style-name="T71">;<text:s/></text:span>2011, Nr. 52-2504; Nr. 155-7354<text:span text:style-name="T72">)<text:s/></text:span><text:bookmark-end text:name="html"/><text:span text:style-name="T73">6 straipsnio 13<text:s/></text:span><text:span text:style-name="T74">punkt</text:span><text:span text:style-name="T75">u</text:span><text:span text:style-name="T76"><text:s/>ir atsižvelgus į<text:s/></text:span><text:span text:style-name="T77">atitinkamus savivaldybių tarybų sprendimus</text:span><text:span text:style-name="T78">.</text:span><text:span text:style-name="T79"><text:s/></text:span></text:p>
        <text:p text:style-name="P80">Nutarimo projekto tikslas – perduoti Lietuvos nacionalinės Martyno Mažvydo bibliotekos (toliau – Nacionalinė<text:s/>biblioteka) patikėjimo teise valdomą turtą<text:s/>–<text:s/>vaizdo įrašymo aparatūrą<text:s/>ir<text:s/>vaizdo apdorojimo programinę įrangą<text:s/>savivaldybių nuosavybėn, kad jos<text:s/>per savivaldybių viešąsias bibliotekas,<text:s/>galėtų tinkamai įgyvendinti savo savarankiškąją<text:s/>funkciją<text:s/>– ugdyti<text:s/>gyventojų bendrąją kultūrą, puoselėti etnokultūrą.<text:s/></text:p>
        <text:p text:style-name="P81">2007 metais bendru Lietuvos Respublikos kultūros ministerijos, Nacionalinės bibliotekos, Bilo ir Melindos Geitsų fondo susitarimu buvo pradėtas vykdyti ir įgyvendinti projektas – „Bibliotekos pažangai“, kurio sudėtinė dalis yra bibliotekų<text:s/>aprūpinimas vaizdą fiksuojančia aparatūra, kad jos produktu galėtų naudotis plačioji visuomenė.<text:s/>Projekto vykdytoja ir įgyvendintoja yra Nacionalinė biblioteka.<text:s/></text:p>
        <text:p text:style-name="P82">Perduodamas turtas –<text:s/>vaizdo įrašymo aparatūrą ir vaizdo apdorojimo programinė įranga, kurią<text:s/>įsigyjant, didžiąja dalimi finansavo Bilo ir Melindos Geitsų fondas.<text:s/>Šis turtas skirtas savivaldybių bibliotekų veiklai<text:s/>kultūrinio švietimo srityje ir<text:s/>prisidės prie interneto turinio pagyvinimo, plėtos šalies gyventojų akiratį susijusį su valstybės istoriniu ir kultūriniu paveldu, prisidės prie paveldo išsaugojimo<text:s/>bei etnokultūros puoselėjimo.<text:s/></text:p>
        <text:p text:style-name="P83">Nutarimo projekte numatomo teisinio reguliavimo teigiama pasekmė –<text:s/>perdavus aukščiau minėtą turtą,<text:s/>padidės<text:s/>bibliotekų galimybė skleisti<text:s/>vaizdo ir garsinę informaciją interneto tinklais, vykdyti įvairias edukacines programas.<text:s/>Neigiamų pasekmių nenumatoma.</text:p>
        <text:p text:style-name="P84">Nutarimo projektas atitinka Lietuvos Respublikos Vyriausybės programos, patvirtintos Lietuvos Respublikos Seimo 2008 m. gruodžio 9 d. nutarimu Nr. XI-52 „Dėl Lietuvos Respublikos Vyriausybės programos“ (Žin., 2008, Nr. 146-5870) nuostatas. Nutarimo projektas Europos Sąjungos teisės aktams neprieštarauja.</text:p>
        <text:p text:style-name="P85"><text:span text:style-name="T86">Pagal Lietuvos Respublikos Vyriausybės 1999 m. gegužės 20 d. nutarimo Nr. 617 „Dėl keitimosi informacija apie standartus, techninius reglamentus ir atitikties įvertinimo procedūras taisyklių patvirtinimo“ (Žin., 1999, Nr.<text:s/></text:span><text:a xlink:href="http://www3.lrs.lt/cgi-bin/preps2?a=80691&amp;b=" office:target-frame-name="_top" xlink:show="replace"><text:span text:style-name="T87">45-1446</text:span></text:a><text:span text:style-name="T88">; 2004, Nr.<text:s/></text:span><text:a xlink:href="http://www3.lrs.lt/cgi-bin/preps2?a=231893&amp;b=" office:target-frame-name="_top" xlink:show="replace"><text:span text:style-name="T89">63-2264</text:span></text:a><text:span text:style-name="T90">) reikalavimus Nutarimo projektas Europos Komisijai nenotifikuotinas.</text:span></text:p>
        <text:soft-page-break/>
        <text:p text:style-name="P91">Nutarimo projektas paskelbtas 2012-02-29<text:s/>Nr. 12-653-01 Seimo Teisės aktų informacinės sistemos Teisės aktų projektų posistemėje.</text:p>
        <text:p text:style-name="P92">Nutarimo projektas derintas su Aplinkos<text:s/>ir<text:s/>Teisingumo ministerijomis.<text:s/>Į<text:s/>Teisingumo<text:s/>ministerijos pareikštas<text:s/>pastabas<text:s/>atsižvelgta.</text:p>
        <text:p text:style-name="P93"><text:span text:style-name="T94">Vadovaujantis Lietuvos Respublikos Vyriausybės teisėkūros taisyklių, patvirtintų Lietuvos Respublikos Vyriausybės 2009 m. rugsėjo 30 d. nutarimu Nr. 1244 (Žin., 2009, Nr. 121-5212; 2011, Nr. 8-350) 31.5 ir 35.2 punktais, numatomo teisinio reguliavimo poveikio vertinimo pažyma neteikiama.</text:span></text:p>
        <text:p text:style-name="P95">Įgyvendinant Nutarimo projektą, papildomų biudžeto lėšų nereikės.</text:p>
        <text:p text:style-name="P96">Priėmus Nutarimo projektą kitų teisės aktų keisti nereikės.</text:p>
        <text:p text:style-name="P97"><text:span text:style-name="T98">Nutarimo projektą parengė Lietuvos Respublikos kultūros ministerijos<text:s/></text:span><text:span text:style-name="T99">Strateginio planavimo ir kontrolės departamento (direktorė Eglė Saudargaitė, tel. 219 3453, el. paštas<text:s/></text:span><text:a xlink:href="mailto:e.saudargaite@lrkm.lt" office:target-frame-name="_top" xlink:show="replace"><text:span text:style-name="T100">e.saudargaite@lrkm.lt</text:span></text:a><text:span text:style-name="T101">)<text:s/></text:span><text:span text:style-name="T102">Finansų ir turto valdymo skyriaus (vedėja Veronika Virganavičiūtė, tel. 219 3432, el. p</text:span><text:span text:style-name="T103">aštas</text:span><text:span text:style-name="T104"><text:s/>v.virganaviciute@lrkm.lt) vyriausiasis specialistas Henrikas Putrimas, tel. 219 3402, el. p</text:span><text:span text:style-name="T105">aštas</text:span><text:span text:style-name="T106"><text:s/>h.putrimas @lrkm.lt.<text:s/></text:span></text:p>
        <text:p text:style-name="P107"><text:span text:style-name="T108">PRIDEDAMA:</text:span></text:p>
        <text:p text:style-name="P109">1. Lietuvos Respublikos Vyriausybės nutarimo projektas,<text:s/>4<text:s/>lapai;</text:p>
        <text:p text:style-name="P110">2. Lietuvos nacionalinės Martyno Mažvydo bibliotekos 2012-01-13<text:s/>rašto Nr. SD-12-233<text:s/>kopija, 1 lapas;</text:p>
        <text:p text:style-name="P111">3. Lietuvos nacionalinės Martyno Mažvydo bibliotekos 2012-01-09<text:s/>įsakymo Nr. B-4<text:s/>kopija,<text:s/>4<text:s/>lapai;</text:p>
        <text:p text:style-name="P112">4. Lietuvos nacionalinės Martyno Mažvydo bibliotekos Buhalterijos skyriaus 2012-01-12<text:s/>pažymos Nr. SD-12-223<text:s/>kopija, 1 lapas;</text:p>
        <text:p text:style-name="P113">5. Savivaldybių tarybų sprendimų su priedais kopijos,<text:s/>66<text:s/>lapai;</text:p>
        <text:p text:style-name="P114">6. Aplinkos ministerijos<text:s/>2012-03-19<text:s/>rašto Nr. (9-4)-D8-2520<text:s/>kopija, 1 lapas;</text:p>
        <text:p text:style-name="P115">7. Teisingumo ministerijos 2012-03-08<text:s/>rašto Nr. (1.6)<text:s/>2T-338<text:s/>kopija, 1 lapas.</text:p>
        <text:p text:style-name="P116"/>
      </text:section>
      <text:section text:name="Sect2" text:style-name="S2"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table-cell table:style-name="TableCell136">
              <text:p text:style-name="P137">Kultūros ministras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Arūnas<text:s/>Gelūnas</text:p>
            </table:table-cell>
          </table:table-row>
        </table:table>
      </text:section>
      <text:section text:name="Sect3" text:style-name="S3"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</text:section>
      <text:section text:name="Sect4" text:style-name="S4">
        <table:table table:style-name="Table161">
          <table:table-columns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Normal">Henrikas Putrimas, 219 3402</text:p>
            </table:table-cell>
            <table:table-cell table:style-name="TableCell166">
              <text:p text:style-name="Normal"/>
            </table:table-cell>
          </table:table-row>
        </table:table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henrikas</meta:initial-creator>
    <dc:creator>adlibuser</dc:creator>
    <meta:creation-date>2017-03-07T21:11:00Z</meta:creation-date>
    <dc:date>2017-03-07T21:11:00Z</dc:date>
    <meta:print-date>2012-03-20T08:32:00Z</meta:print-date>
    <meta:template xlink:href="BENDRAS_BE_I.dot" xlink:type="simple"/>
    <meta:editing-cycles>2</meta:editing-cycles>
    <meta:editing-duration>PT0S</meta:editing-duration>
    <meta:document-statistic meta:page-count="2" meta:paragraph-count="39" meta:word-count="672" meta:character-count="5516" meta:row-count="128" meta:non-whitespace-character-count="4883"/>
  </office:meta>
</office:document-meta>
</file>