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0" style:family="paragraph">
      <style:paragraph-properties fo:break-before="page" fo:text-align="justify" fo:line-height="150%"/>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DefaultParagraphFont" style:family="text">
      <style:text-properties fo:language="en" fo:country="US"/>
    </style:style>
    <style:style style:name="P5" style:parent-style-name="Normal" style:family="paragraph">
      <style:paragraph-properties fo:text-align="justify" fo:line-height="150%"/>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fo:font-size="8pt" style:font-size-asian="8pt" style:font-size-complex="8pt"/>
    </style:style>
    <style:style style:name="P11" style:parent-style-name="Caption" style:family="paragraph">
      <style:paragraph-properties fo:border-top="none" fo:border-left="none" fo:border-bottom="0.0069in solid #000000" fo:border-right="none" fo:padding-top="0in" fo:padding-left="0in" fo:padding-bottom="0.0138in" fo:padding-right="0in" style:shadow="none" fo:margin-top="0in" fo:margin-bottom="0in" fo:line-height="150%"/>
      <style:text-properties fo:font-size="1pt" style:font-size-asian="1pt"/>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Heading2" style:family="paragraph">
      <style:paragraph-properties fo:text-align="justify" fo:line-height="100%"/>
    </style:style>
    <style:style style:name="P18" style:parent-style-name="Heading2" style:family="paragraph">
      <style:paragraph-properties fo:text-align="justify" fo:line-height="100%"/>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in"/>
      <style:text-properties style:language-asian="lt" style:country-asian="LT"/>
    </style:style>
    <style:style style:name="P27" style:parent-style-name="Normal" style:family="paragraph">
      <style:paragraph-properties fo:text-align="justify" fo:line-height="150%" fo:text-indent="0.5in"/>
    </style:style>
    <style:style style:name="P28" style:parent-style-name="BodyTextIndent" style:family="paragraph">
      <style:paragraph-properties fo:text-align="justify" fo:margin-top="0in" fo:margin-bottom="0in"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4.1847in" svg:y="0.0041in" draw:z-index="0"><draw:text-box fo:min-height="0in" fo:min-width="0in"><text:p text:style-name="P1"><text:s/><text:span text:style-name="T4"><draw:frame draw:style-name="a1" draw:name="Picture 2" text:anchor-type="as-char" svg:x="0in" svg:y="0in" svg:width="0.57292in" svg:height="0.66667in" style:rel-width="scale" style:rel-height="scale"><draw:image xlink:href="media/image1.png" xlink:type="simple" xlink:show="embed" xlink:actuate="onLoad"/><svg:title/><svg:desc/></draw:frame></text:span></text:p></draw:text-box></draw:frame></text:p>
      <text:p text:style-name="P5"/>
      <text:p text:style-name="Normal"/>
      <text:h text:style-name="Heading2" text:outline-level="2">LIETUVOS RESPUBLIKOS KRAŠTO APSAUGOS MINISTERIJA</text:h>
      <text:p text:style-name="P6"><text:span text:style-name="T7">Biudžetinė įstaiga, Totorių g. 25/3, LT-01121 Vilnius, tel.: (8</text:span><text:span text:style-name="T8"><text:s/></text:span><text:span text:style-name="T9">5) <text:s/>273 5501 / 262 4821, faks. (8 5) <text:s/>212 6082, el. p. kam@kam.lt.<text:s/></text:span></text:p>
      <text:p text:style-name="P10">Duomenys kaupiami ir saugomi Juridinių asmenų registre, kodas 188602751, <text:s/>PVM mokėtojo kodas LT 100001016116</text:p>
      <text:p text:style-name="P11"/>
      <text:p text:style-name="P12"/>
      <text:p text:style-name="P13"/>
      <text:p text:style-name="P14">Lietuvos savivaldybių asociacijai <text:s text:c="41"/>2012-03- <text:s text:c="13"/>Nr. 12-01-</text:p>
      <text:p text:style-name="P15"><text:s text:c="44"/></text:p>
      <text:p text:style-name="P16"><text:s text:c="32"/></text:p>
      <text:h text:style-name="P17" text:outline-level="2"/>
      <text:h text:style-name="P18" text:outline-level="2">DĖL LIETUVOS RESPUBLIKOS KRAŠTO APSAUGOS MINISTRO ĮSAKYMO PAKEITIMO PROJEKTO SUDERINIMO</text:h>
      <text:p text:style-name="P19"/>
      <text:p text:style-name="P20"/>
      <text:p text:style-name="P21">Krašto apsaugos ministerija,<text:s/><text:span text:style-name="T22">įgyvendindama<text:s/></text:span>Lietuvos Respublikos 2012 metų valstybės biudžeto ir savivaldybių biudžetų finansinių rodiklių patvirtinimo įstatymo (Žin.,<text:s/><text:span text:style-name="T23">2011,<text:s/></text:span><text:span text:style-name="T24"><text:line-break/>Nr. 163-7741)<text:s/></text:span>4 straipsnio 3 dalies nuostatas, parengė ir teikia Jums derinti Lietuvos Respublikos krašto apsaugos ministro 2011 m. rugsėjo 13 d. įsakymo Nr. V-1043 „Dėl Savivaldybių atsiskaitymo Krašto apsaugos ministerijai už joms perduotos valstybinės funkcijos „Dalyvavimas rengiant ir vykdant mobilizaciją, demobilizaciją, priimančiosios šalies paramą“ įvykdymą ir lėšų jai vykdyti panaudojimą tvarkos aprašo patvirtinimo“ (Žin.,<text:s/><text:span text:style-name="T25">2011, Nr. 115-5423)</text:span><text:s/>pakeitimo projektą (toliau – Projektas).<text:s/></text:p>
      <text:p text:style-name="P26">Projektas paskelbtas Teisės aktų projektų informacinėje sistemoje.<text:s/></text:p>
      <text:p text:style-name="P27">Prašytume suderinti pateiktą Projektą.<text:s/></text:p>
      <text:p text:style-name="P28">PRIDEDAMA. Projektas, 8<text:s/>lapai.<text:s/></text:p>
      <text:p text:style-name="P29"><text:s/></text:p>
      <text:p text:style-name="P30"/>
      <text:p text:style-name="P31">Ministerijos kancleris<text:tab/><text:tab/><text:tab/><text:tab/><text:tab/>Leonardas Bakaitis</text:p>
      <text:p text:style-name="P32"/>
      <text:p text:style-name="P33"/>
      <text:p text:style-name="P34"/>
      <text:p text:style-name="P35"/>
      <text:p text:style-name="P36"/>
      <text:p text:style-name="P37"/>
      <text:p text:style-name="P38"/>
      <text:p text:style-name="P39"/>
      <text:p text:style-name="P40"/>
      <text:p text:style-name="P41">Ramūnas Andrejauskas, tel. (8 5) 210 3860, el. paštas<text:s/><text:a xlink:href="mailto:Ramūnas.Andrejauskas@kam.lt" office:target-frame-name="_top" xlink:show="replace"><text:span text:style-name="Hyperlink">Ramūnas.Andrejauskas@kam.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style:font-size-complex="10pt" fo:hyphenate="false"/>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694in" fo:margin-left="1.1027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user</dc:creator>
    <meta:creation-date>2017-03-07T20:55:00Z</meta:creation-date>
    <dc:date>2017-03-07T20:55:00Z</dc:date>
    <meta:template xlink:href="Normal.dotm" xlink:type="simple"/>
    <meta:editing-cycles>2</meta:editing-cycles>
    <meta:editing-duration>PT0S</meta:editing-duration>
    <meta:document-statistic meta:page-count="1" meta:paragraph-count="14" meta:word-count="205" meta:character-count="1565" meta:row-count="39" meta:non-whitespace-character-count="1374"/>
  </office:meta>
</office:document-meta>
</file>