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text:start-value="4">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Caption" style:master-page-name="MPF0" style:family="paragraph">
      <style:paragraph-properties fo:break-before="page"/>
    </style:style>
    <style:style style:name="T16" style:parent-style-name="DefaultParagraphFont" style:family="text">
      <style:text-properties fo:color="#0000FF" fo:font-size="12pt" style:font-size-asian="12pt"/>
    </style:style>
    <style:style style:name="P17" style:parent-style-name="Caption" style:family="paragraph">
      <style:text-properties fo:font-size="12pt" style:font-size-asian="12pt"/>
    </style:style>
    <style:style style:name="P18" style:parent-style-name="Caption" style:family="paragraph">
      <style:text-properties fo:font-size="12pt" style:font-size-asian="12pt"/>
    </style:style>
    <style:style style:name="TableColumn20" style:family="table-column">
      <style:table-column-properties style:column-width="6.5291in" style:use-optimal-column-width="false"/>
    </style:style>
    <style:style style:name="Table19" style:family="table">
      <style:table-properties style:width="6.5291in" fo:margin-left="0in" table:align="center"/>
    </style:style>
    <style:style style:name="TableRow21" style:family="table-row">
      <style:table-row-properties style:row-height="0.4847in" style:use-optimal-row-height="false"/>
    </style:style>
    <style:style style:name="TableCell22" style:family="table-cell">
      <style:table-cell-properties fo:border-top="none" fo:border-left="none" fo:border-bottom="0.0069in solid #000000" fo:border-right="none" fo:padding-top="0in" fo:padding-left="0.075in" fo:padding-bottom="0in" fo:padding-right="0.075in"/>
    </style:style>
    <style:style style:name="P23" style:parent-style-name="Header" style:family="paragraph">
      <style:paragraph-properties fo:text-align="center">
        <style:tab-stops/>
      </style:paragraph-properties>
      <style:text-properties fo:font-size="10pt" style:font-size-asian="10pt"/>
    </style:style>
    <style:style style:name="P24" style:parent-style-name="Header" style:family="paragraph">
      <style:paragraph-properties fo:text-align="center">
        <style:tab-stops/>
      </style:paragraph-properties>
      <style:text-properties fo:font-size="10pt" style:font-size-asian="10pt"/>
    </style:style>
    <style:style style:name="P25" style:parent-style-name="Header" style:family="paragraph">
      <style:paragraph-properties fo:text-align="center">
        <style:tab-stops/>
      </style:paragraph-properties>
      <style:text-properties fo:font-size="10pt" style:font-size-asian="10pt"/>
    </style:style>
    <style:style style:name="TableColumn27" style:family="table-column">
      <style:table-column-properties style:column-width="0.2861in" style:use-optimal-column-width="false"/>
    </style:style>
    <style:style style:name="TableColumn28" style:family="table-column">
      <style:table-column-properties style:column-width="0.1638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9604in" style:use-optimal-column-width="false"/>
    </style:style>
    <style:style style:name="TableColumn31" style:family="table-column">
      <style:table-column-properties style:column-width="1.6076in" style:use-optimal-column-width="false"/>
    </style:style>
    <style:style style:name="TableColumn32" style:family="table-column">
      <style:table-column-properties style:column-width="0.3527in" style:use-optimal-column-width="false"/>
    </style:style>
    <style:style style:name="TableColumn33" style:family="table-column">
      <style:table-column-properties style:column-width="0.1638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7916in" style:use-optimal-column-width="false"/>
    </style:style>
    <style:style style:name="TableColumn36" style:family="table-column">
      <style:table-column-properties style:column-width="0.5458in" style:use-optimal-column-width="false"/>
    </style:style>
    <style:style style:name="Table26" style:family="table">
      <style:table-properties style:width="7.1604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Header" style:family="paragraph">
      <style:paragraph-properties fo:margin-right="-0.3722in">
        <style:tab-stops/>
      </style:paragraph-properties>
      <style:text-properties style:font-size-complex="12pt"/>
    </style:style>
    <style:style style:name="TableCell40" style:family="table-cell">
      <style:table-cell-properties fo:border="none" fo:padding-top="0in" fo:padding-left="0.075in" fo:padding-bottom="0in" fo:padding-right="0.075in"/>
    </style:style>
    <style:style style:name="P41" style:parent-style-name="Header" style:family="paragraph">
      <style:paragraph-properties>
        <style:tab-stops/>
      </style:paragraph-properties>
      <style:text-properties style:font-size-complex="12pt"/>
    </style:style>
    <style:style style:name="TableCell42" style:family="table-cell">
      <style:table-cell-properties fo:border="none" fo:padding-top="0in" fo:padding-left="0.075in" fo:padding-bottom="0in" fo:padding-right="0.075in"/>
    </style:style>
    <style:style style:name="P43" style:parent-style-name="Header" style:family="paragraph">
      <style:paragraph-properties fo:text-align="end">
        <style:tab-stops/>
      </style:paragraph-properties>
      <style:text-properties style:font-size-complex="12pt"/>
    </style:style>
    <style:style style:name="P44" style:parent-style-name="Header" style:family="paragraph">
      <style:paragraph-properties>
        <style:tab-stops/>
      </style:paragraph-properties>
      <style:text-properties style:font-size-complex="12pt"/>
    </style:style>
    <style:style style:name="TableCell45" style:family="table-cell">
      <style:table-cell-properties fo:border="none" fo:padding-top="0in" fo:padding-left="0.075in" fo:padding-bottom="0in" fo:padding-right="0.075in"/>
    </style:style>
    <style:style style:name="P46" style:parent-style-name="Header" style:family="paragraph">
      <style:paragraph-properties>
        <style:tab-stops/>
      </style:paragraph-properties>
      <style:text-properties style:font-size-complex="12pt"/>
    </style:style>
    <style:style style:name="P47" style:parent-style-name="Header" style:family="paragraph">
      <style:paragraph-properties>
        <style:tab-stops/>
      </style:paragraph-properties>
      <style:text-properties style:font-size-complex="12pt"/>
    </style:style>
    <style:style style:name="TableCell48" style:family="table-cell">
      <style:table-cell-properties fo:border="none" fo:padding-top="0in" fo:padding-left="0.075in" fo:padding-bottom="0in" fo:padding-right="0.075in"/>
    </style:style>
    <style:style style:name="P49" style:parent-style-name="Header" style:family="paragraph">
      <style:paragraph-properties>
        <style:tab-stops/>
      </style:paragraph-properties>
      <style:text-properties style:font-size-complex="12pt"/>
    </style:style>
    <style:style style:name="P50" style:parent-style-name="Header" style:family="paragraph">
      <style:paragraph-properties>
        <style:tab-stops/>
      </style:paragraph-properties>
      <style:text-properties style:font-size-complex="12pt"/>
    </style:style>
    <style:style style:name="TableCell51" style:family="table-cell">
      <style:table-cell-properties fo:border="none" fo:padding-top="0in" fo:padding-left="0.075in" fo:padding-bottom="0in" fo:padding-right="0.075in"/>
    </style:style>
    <style:style style:name="P52" style:parent-style-name="Header" style:family="paragraph">
      <style:paragraph-properties>
        <style:tab-stops/>
      </style:paragraph-properties>
      <style:text-properties style:font-size-complex="12pt"/>
    </style:style>
    <style:style style:name="TableRow53" style:family="table-row">
      <style:table-row-properties style:min-row-height="0.1763in" style:use-optimal-row-height="false"/>
    </style:style>
    <style:style style:name="TableCell55" style:family="table-cell">
      <style:table-cell-properties fo:border="none" fo:padding-top="0in" fo:padding-left="0.075in" fo:padding-bottom="0in" fo:padding-right="0.075in"/>
    </style:style>
    <style:style style:name="P54" style:parent-style-name="Normal" style:family="paragraph">
      <style:text-properties style:font-name="Tahoma" style:font-name-complex="Tahoma" fo:font-size="7pt" style:font-size-asian="7pt" style:font-size-complex="7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694in" fo:margin-bottom="0.0694in"/>
      <style:text-properties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top="0.0694in" fo:margin-bottom="0.0694in"/>
      <style:text-properties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top="0.0694in" fo:margin-bottom="0.0694in"/>
      <style:text-properties style:language-asian="lt" style:country-asian="LT"/>
    </style:style>
    <style:style style:name="P62" style:parent-style-name="Header" style:family="paragraph">
      <style:paragraph-properties>
        <style:tab-stops/>
      </style:paragraph-properties>
      <style:text-properties fo:font-weight="bold" style:font-weight-asian="bold" fo:text-transform="uppercase" style:font-size-complex="12pt"/>
    </style:style>
    <style:style style:name="P63" style:parent-style-name="Header" style:family="paragraph">
      <style:paragraph-properties>
        <style:tab-stops/>
      </style:paragraph-properties>
      <style:text-properties fo:font-weight="bold" style:font-weight-asian="bold" fo:text-transform="uppercase" style:font-size-complex="12pt"/>
    </style:style>
    <style:style style:name="P64" style:parent-style-name="Header" style:family="paragraph">
      <style:paragraph-properties>
        <style:tab-stops/>
      </style:paragraph-properties>
      <style:text-properties fo:font-weight="bold" style:font-weight-asian="bold" fo:text-transform="uppercase" style:font-size-complex="12pt"/>
    </style:style>
    <style:style style:name="P65" style:parent-style-name="Header" style:family="paragraph">
      <style:paragraph-properties fo:text-align="justify" fo:text-indent="0.3937in">
        <style:tab-stops>
          <style:tab-stop style:type="left" style:position="0.3937in"/>
        </style:tab-stops>
      </style:paragraph-properties>
    </style:style>
    <style:style style:name="P66" style:parent-style-name="Header" style:family="paragraph">
      <style:paragraph-properties fo:text-align="justify" fo:text-indent="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fo:font-weight="bold" style:font-weight-asian="bold"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P90" style:parent-style-name="Header" style:family="paragraph">
      <style:paragraph-properties fo:text-align="justify" fo:text-indent="0.4923in">
        <style:tab-stops/>
      </style:paragraph-properties>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5in"/>
    </style:style>
    <style:style style:name="P97" style:parent-style-name="Header" style:family="paragraph">
      <style:paragraph-properties fo:text-align="justify" fo:text-indent="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weight="bold" style:font-weight-asian="bold"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P125" style:parent-style-name="BodyTextIndent2" style:family="paragraph">
      <style:paragraph-properties fo:text-align="justify" fo:margin-bottom="0in" fo:line-height="100%" fo:margin-left="0in" fo:text-indent="0.5in">
        <style:tab-stops/>
      </style:paragraph-properties>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P135" style:parent-style-name="Header" style:family="paragraph">
      <style:paragraph-properties fo:text-align="justify" fo:text-indent="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Header" style:family="paragraph">
      <style:paragraph-properties fo:text-align="justify" fo:text-indent="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style:style>
    <style:style style:name="P182" style:parent-style-name="Header" style:family="paragraph">
      <style:paragraph-properties fo:text-align="justify" fo:text-indent="0.4923in">
        <style:tab-stops/>
      </style:paragraph-properties>
    </style:style>
    <style:style style:name="P183" style:parent-style-name="Header" style:family="paragraph">
      <style:paragraph-properties fo:text-align="justify" fo:text-indent="0.4923in">
        <style:tab-stops/>
      </style:paragraph-properties>
    </style:style>
    <style:style style:name="T184" style:parent-style-name="DefaultParagraphFont" style:family="text">
      <style:text-properties style:font-size-complex="12pt"/>
    </style:style>
    <style:style style:name="TableColumn186" style:family="table-column">
      <style:table-column-properties style:column-width="4.568in" style:use-optimal-column-width="false"/>
    </style:style>
    <style:style style:name="TableColumn187" style:family="table-column">
      <style:table-column-properties style:column-width="2.3402in" style:use-optimal-column-width="false"/>
    </style:style>
    <style:style style:name="Table185" style:family="table">
      <style:table-properties style:width="6.9083in" fo:margin-left="0in" table:align="left"/>
    </style:style>
    <style:style style:name="TableRow188" style:family="table-row">
      <style:table-row-properties style:min-row-height="0.2805in" style:use-optimal-row-height="false"/>
    </style:style>
    <style:style style:name="TableCell189" style:family="table-cell">
      <style:table-cell-properties fo:border="none" fo:padding-top="0in" fo:padding-left="0.075in" fo:padding-bottom="0in" fo:padding-right="0.075in"/>
    </style:style>
    <style:style style:name="P190" style:parent-style-name="Header" style:family="paragraph">
      <style:paragraph-properties>
        <style:tab-stops>
          <style:tab-stop style:type="left" style:position="0.3937in"/>
        </style:tab-stops>
      </style:paragraph-properties>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Header" style:family="paragraph">
      <style:paragraph-properties>
        <style:tab-stops>
          <style:tab-stop style:type="left" style:position="0.3937in"/>
        </style:tab-stops>
      </style:paragraph-properties>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ableColumn198" style:family="table-column">
      <style:table-column-properties style:column-width="5.575in"/>
    </style:style>
    <style:style style:name="TableColumn199" style:family="table-column">
      <style:table-column-properties style:column-width="1.1937in"/>
    </style:style>
    <style:style style:name="Table197" style:family="table">
      <style:table-properties style:width="6.7687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Header" style:family="paragraph">
      <style:paragraph-properties fo:text-align="justify">
        <style:tab-stops/>
      </style:paragraph-properties>
    </style:style>
    <style:style style:name="P21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VIDAUS REIKALŲ MINISTERIJA</text:p>
      <text:p text:style-name="Normal"/>
      <table:table table:style-name="Table19">
        <table:table-columns>
          <table:table-column table:style-name="TableColumn20"/>
        </table:table-columns>
        <table:table-row table:style-name="TableRow21">
          <table:table-cell table:style-name="TableCell22">
            <text:p text:style-name="P23">Biudžetinė įstaiga <text:s text:c="3"/>Šventaragio g. 2, <text:s/>LT-01510 <text:s/>Vilnius <text:s text:c="3"/>Tel.: (8 5) <text:s/>271 7154 / 271 7178</text:p>
            <text:p text:style-name="P24">Faks. (8 5) <text:s/>271 8551 <text:s text:c="2"/>El. p.<text:s/>bendrasisd@vrm.lt <text:s/>Duomenys kaupiami ir saugomi Juridinių asmenų registre</text:p>
            <text:p text:style-name="P25">Kodas 188601464 <text:s text:c="3"/>PVM mokėtojo kodas <text:s/>LT886014610</text:p>
          </table:table-cell>
        </table:table-row>
      </table:table>
      <text:p text:style-name="Normal"/>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Ministro Pirmininko tarnybai</text:p>
          </table:table-cell>
          <table:covered-table-cell/>
          <table:covered-table-cell/>
          <table:covered-table-cell/>
          <table:covered-table-cell/>
          <table:table-cell table:style-name="TableCell40">
            <text:p text:style-name="P41"/>
          </table:table-cell>
          <table:table-cell table:style-name="TableCell42">
            <text:p text:style-name="P43"/>
            <text:p text:style-name="P44"/>
          </table:table-cell>
          <table:table-cell table:style-name="TableCell45">
            <text:p text:style-name="P46">2012-03-</text:p>
            <text:p text:style-name="P47">Į 2012-03-05</text:p>
          </table:table-cell>
          <table:table-cell table:style-name="TableCell48">
            <text:p text:style-name="P49">Nr. 1D- <text:s text:c="11"/>(3)<text:s/></text:p>
            <text:p text:style-name="P50">Nr.<text:s/>72-848</text:p>
          </table:table-cell>
          <table:table-cell table:style-name="TableCell51">
            <text:p text:style-name="P52"/>
          </table:table-cell>
        </table:table-row>
        <table:table-row table:style-name="TableRow53">
          <table:table-cell>
            <text:p text:style-name="P54"/>
          </table:table-cell>
          <table:table-cell table:style-name="TableCell55">
            <text:p text:style-name="P54"/>
          </table:table-cell>
          <table:table-cell table:style-name="TableCell56">
            <text:p text:style-name="P57"/>
          </table:table-cell>
          <table:table-cell table:style-name="TableCell58">
            <text:p text:style-name="P59"/>
          </table:table-cell>
          <table:table-cell table:style-name="TableCell60" table:number-columns-spanned="2">
            <text:p text:style-name="P61"/>
          </table:table-cell>
          <table:covered-table-cell/>
          <table:table-cell>
            <text:p text:style-name="P61"/>
          </table:table-cell>
          <table:table-cell>
            <text:p text:style-name="P61"/>
          </table:table-cell>
          <table:table-cell>
            <text:p text:style-name="P61"/>
          </table:table-cell>
          <table:table-cell>
            <text:p text:style-name="P61"/>
          </table:table-cell>
        </table:table-row>
      </table:table>
      <text:p text:style-name="P62"/>
      <text:p text:style-name="P63"/>
      <text:p text:style-name="P64">DĖL<text:s/>VYRIAUSYBĖS NUTARIMO PROJEKTO DERINIMO <text:s/></text:p>
      <text:p text:style-name="Normal"/>
      <text:p text:style-name="Normal"/>
      <text:p text:style-name="P65">Vidaus reikalų ministerija,<text:s/>išnagrinėjusi<text:s/>Lietuvos Respublikos Vyriausybės nutarimo „Dėl Lietuvos Respublikos krizių valdymo įstatymo koncepcijos patvirtinimo“ projektą (toliau – projektas), teikia šias pastabas ir pasiūlymus:</text:p>
      <text:p text:style-name="P66">1.<text:s/>Projekte tvirtinamos Lietuvos Respublikos krizių valdymo įstatymo koncepcijos (toliau – koncepcija)<text:s/><text:span text:style-name="T67">21 punkte<text:s/></text:span><text:span text:style-name="T68">apibrėžiant<text:s/></text:span><text:span text:style-name="T69">„krizės“ sąvoką<text:s/></text:span><text:span text:style-name="T70">dėstoma, kad<text:s/></text:span><text:span text:style-name="T71">krizė apima ir<text:s/></text:span><text:span text:style-name="T72">situaciją</text:span><text:span text:style-name="T73">, kurios poveikio mastas<text:s/></text:span><text:span text:style-name="T74">kelia pavojų žmonių gyvybei ir sveikatai, aplinkai</text:span><text:span text:style-name="T75">.</text:span><text:span text:style-name="T76"><text:s/></text:span><text:span text:style-name="T77">Pažymėtina, kad nurodytu aspektu „krizės“ sąvoka dubliuoja<text:s/></text:span><text:span text:style-name="T78">Civilinės saugos įstatymo 2 straipsni</text:span><text:span text:style-name="T79">o 5 dalyje pateiktą „ekstremaliosios situacijos“ sąvoką, kuri apibrėžiama kaip<text:s/></text:span><text:span text:style-name="T80">dėl ekstremaliojo įvykio susidariusi</text:span><text:span text:style-name="T81"><text:s/></text:span><text:span text:style-name="T82">padėtis,</text:span><text:span text:style-name="T83"><text:s/></text:span><text:span text:style-name="T84">kuri gali sukelti<text:s/></text:span><text:span text:style-name="T85">staigų didelį pavojų gyventojų gyvybei ar sveikatai, turtui, aplinkai arba gyventojų žūtį, sužalojimą ar padaryti kitą žalą</text:span><text:span text:style-name="T86">.<text:s/></text:span>Taigi, nesant aiškaus „krizės“ ir „ekstremaliosios situacijos“ sąvokų atribojimo, darytina išvada, kad<text:s/>koncepcijos teisinio reguliavimo dalykas siejasi su jau veikiančiu ir<text:s/>Civilinės saugos įstatyme nustatytu<text:s/>civilinės saugos sistemos teisiniu reglamentavimu,<text:s/>o koncepcijoje<text:s/>nurodyto Krizių valdymo įstatymo nuostatos konkuruoja su galiojančiu Civilinės saugos įstatymu.<text:s/>Pažymėtina, kad Lietuvos Respublikos teisingumo ministro 2001 m. gruodžio 29 d. įsakymu Nr. 277 patvirtintos Įstatymų koncepcijų rengimo metodikos 9.3 punkte nustatyta, kad<text:s/>koncepcijos rengėjai<text:s/><text:span text:style-name="T87">turi įvertinti būsimo įstatymo vietą ne tik konkrečiame teisės institute, teisės pošakyje ar teisės šakoje</text:span>,<text:s/><text:span text:style-name="T88">bet ir visoje teisės sistemoje bei įstatymų leidybos sistemoje</text:span>.<text:s/>Todėl manome, kad<text:s/>koncepcijos IV dalyje minėtas įvertinimas (pvz., aprašyta numatomo rengti<text:s/>Krizių valdymo<text:s/>įstatymo ir galiojančių teisės aktų civilinės saugos sistemos ir ekstremaliųjų situacijų valdymo srityje reguliavimo riba)<text:s/>nėra tinkamai atliktas.<text:s/></text:p>
      <text:p text:style-name="P89">2. Koncepcijos 2, 20, 39 punktuose rašoma, kad Krizių valdymo įstatymas nustatys krizių prevencijos ir valdymo procedūrų sąveiką su Šiaurės Atlanto Sutarties Organizacijos (toliau – NATO) ir Europos Sąjungos krizių valdymo procedūromis, tačiau koncepcijos 18 punkte nurodoma, kad Europos Sąjungos teisė krizių valdymo nereglamentuoja, o koncepcijos 19 punkte – kad NATO atsako į krizes vadovas nenustato reikalavimų nacionalinėms krizių valdymo sistemoms, jame pateikta priemonių visuma, jų taikymas, taikymo procedūros ir būtini NATO padalinių, šalių narių veiksmai, todėl neaišku, apie kokių krizių prevencijos ir valdymo procedūrų sąveikos nustatymą kalbama koncepcijos 2, 20 ir 39 punktuose. Siūlome tikslinti.</text:p>
      <text:p text:style-name="P90">3.<text:s/>Koncepcijos 5 punkte<text:s/>dėstoma, kad galiojantis teisinis reglamentavimas neapima kitų krizių valdyme dalyvaujančių institucijų kompetencijos ir atsakomybės prognozuojant, stebint<text:s/><text:span text:style-name="T91">pavojų keliančias situacijas</text:span>, tačiau Civilinės saugos įstatymo 2 straipsnio 5 dalyje<text:s/>apibrėžta<text:s/>„ekstremaliosios<text:s/>situacijos“<text:s/>sąvoka apima<text:s/><text:span text:style-name="T92">pavojų keliančias situacijas</text:span>, todėl institucijų kompetencija ir atsakomybė prognozuojant ir stebint<text:s/><text:span text:style-name="T93">pavojų keliančias situacijas</text:span><text:s/>jau reglamentuota Civilinės saugos įstatyme ir jo įgyvendinamuosiuose teisės aktuose, kuriuose įtvirtintas ekstremaliųjų situacijų prognozavimas, prevencija ir<text:s/>valdymas. Be to, koncepcijos 6 punkte nustatyta, kad galiojančiuose teisės aktuose neapibrėžtos<text:s/><text:span text:style-name="T94">pavojų keliančios situacijos</text:span><text:span text:style-name="T95">,<text:s/></text:span>tačiau jos iš<text:s/><text:soft-page-break/>esmės patenka į<text:s/>Civilinės saugos įstatyme apibrėžtą „ekstremaliosios situacijos“ sąvoką, todėl koncepcijos 6 punktą taip pat siūlytina tikslinti.</text:p>
      <text:p text:style-name="P96">Abejotinos<text:s/>koncepcijos<text:s/>5 punkto<text:s/>nuostatos dėl institucijų kompetencijos ir atsakomybės, vientisos sistemos nebuvimo. Atkreiptinas dėmesys, kad<text:s/>koncepcijos 4.2 punkte paminėtas<text:s/>Civilinės saugos įstatymas<text:s/>nustato<text:s/>bendrą<text:s/>integruotą ekstremaliųjų situacijų valdymo sistemą, apimančią ūkio subjektų,<text:s/>valstybės ir<text:s/>savivaldybių institucijų<text:s/>ir įstaigų<text:s/>veiklą,<text:s/>o koncepcijos 4.7 punkte paminėtas Grėsmių Lietuvos Respublikos nacionaliniam saugumui nustatymo ir<text:s/>vertinimo aprašas reglamentuoja<text:s/>valstybės institucijų veiksmus identifikuojant grėsmes nacionaliniam saugumui. Atsižvelgdami<text:s/>į tai, kad nacionalinio saugumo objektai bei pagrindinės nacionalinį saugumą užtikrinančios Lietuvos vidaus bei užsienio politikos nuostatos įtvirtintos Nacionalinio saugumo pagrindų įstatyme ir iš esmės apima<text:s/>koncepcijos 21 punkte siūlomą krizės sąvoką, bei į tai, kad grėsmių nacionaliniam saugumui nustatymą ir vertinimą koordinuoja Valstybės saugumo departamentas, o rekomendacijas dėl nustatytų grėsmių šalinimo ir (ar) mažinimo prioritetų teikia Valstybės gynimo taryba, manome, kad minėti teisės aktai pakankamai aiškiai nustato institucijų kompetenciją ir atsakomybės sritis<text:s/>koncepcijoje siūlomoje apibrėžti krizių valdymo srityje.<text:s/></text:p>
      <text:p text:style-name="P97"><text:span text:style-name="T98">4.<text:s/></text:span><text:span text:style-name="T99">Koncepcijos 8 punkte<text:s/></text:span><text:span text:style-name="T100">dėstoma</text:span><text:span text:style-name="T101">, kad galiojančiuose teisės aktuose nėra nuostatos, įpareigojančios<text:s/></text:span><text:span text:style-name="T102">valstybės institucijas<text:s/></text:span><text:span text:style-name="T103">pagal kompetenciją nuolat atlikti<text:s/></text:span><text:span text:style-name="T104">rizikos veiksnių, grėsmių</text:span><text:span text:style-name="T105"><text:s/>ir krizinių reiškinių<text:s/></text:span><text:span text:style-name="T106">analizę</text:span><text:span text:style-name="T107">, tačiau Civilinės saugos įstatym</text:span><text:span text:style-name="T108">o 13 straipsnio 4 dalies 7 punkte, 14 straipsnio 4 punkte ir 16 straipsnio 3 dalies 9 punkte<text:s/></text:span><text:span text:style-name="T109">nustatyta, kad<text:s/></text:span><text:span text:style-name="T110">atitinkamos ministerijos, kitos valstybės<text:s/></text:span><text:span text:style-name="T111">institucijos</text:span><text:span text:style-name="T112"><text:s/>ir</text:span><text:span text:style-name="T113"><text:s/>įstaigos, ūkio subjektai</text:span><text:span text:style-name="T114">, kitos įstaigos</text:span><text:span text:style-name="T115"><text:s/>ir savivaldybės<text:s/></text:span><text:span text:style-name="T116">rengia ir tvirtina ekstremaliųjų situacijų valdymo planą ir jį įgyvendina tik</text:span><text:span text:style-name="T117"><text:s/></text:span><text:span text:style-name="T118">atlikusios galimų pavojų ir ekstremaliųjų situacijų rizikos analizę.<text:s/></text:span><text:span text:style-name="T119">Siūlome tikslinti.</text:span></text:p>
      <text:p text:style-name="P120">5.<text:s/>Koncepcijos 21 punkte pateiktame „rizikos veiksnių“ sąvokos išaiškinime siūlytume vietoj<text:s/>formuluotės<text:s/>„<text:span text:style-name="T121">grėsmių valstybės ir visuomenės saugumui</text:span>“ vartoti platesnio turinio<text:s/>formuluotę<text:s/>„<text:span text:style-name="T122">grėsmių valstybės (ar šalies) nacionaliniam saugumui</text:span>“.</text:p>
      <text:p text:style-name="P123">6. Koncepcijos 22 punkte nustatoma, kas dalyvauja valdant krizes. Koncepcijos 27 punkte nustatyta, kad Krizių operacijų centras sudaromas ir iš<text:s/><text:span text:style-name="T124">savivaldybės institucijų, įstaigų ir ūkio subjektų atstovų</text:span>, nors minėtų institucijų, įstaigų ir ūkio subjektų nėra numatyta koncepcijos 22 punkte tarp krizes valdančių subjektų. Todėl neaišku, ar savivaldybės institucijos, įstaigos ir ūkio subjektai dalyvauja krizių valdyme ar ne. Siūlome atitinkamai tikslinti Krizių operacijų centro sudėtį arba koncepcijos 22 punkte nurodytų subjektų sąrašą.</text:p>
      <text:p text:style-name="P125">7. Kadangi koncepcijos 21 punkte pateikiamas „krizių valdymo“ sąvokos apibrėžimas, apima tiek krizių prognozavimą, tiek<text:s/><text:span text:style-name="T126">prevenciją<text:s/></text:span>bei<text:s/><text:span text:style-name="T127">įprastos padėties atkūrimą</text:span><text:s/>(taigi ir krizės<text:s/><text:span text:style-name="T128">padarinių šalinimą</text:span>), siūlome koncepcijos 24 punktą išdėstyti taip:<text:s/><text:span text:style-name="T129">„</text:span><text:span text:style-name="T130">24.<text:s/></text:span><text:span text:style-name="T131">Lietuvos Respublikos Vyriausybė skelbia ir atšaukia krizę, tvirtina krizių valdymui būtinas priemones, prireikus teikia Lietuvos Respublikos Seimui teisės aktų projektus“</text:span>. Siūlome tikslinti ir koncepcijos 26 ir 29 punktus, juose vietoj „krizių prevencijos ir valdymo“ sąvokos vartoti „krizių valdymo“ sąvoką, kuri apima ir<text:s/><text:span text:style-name="T132">krizių prevenciją</text:span>.<text:s/></text:p>
      <text:p text:style-name="P133">8. Koncepcijos 25 punkte nustatyta, kad Krizių valdymo komitetas koordinuoja krizių valdymą. Koncepcijos 21 punkte „krizių valdymas“ apibrėžiamas kaip „koordinuota institucijų veikla, apimanti krizių prognozavimą,<text:s/><text:span text:style-name="T134">prevenciją</text:span><text:s/>ir įprastos padėties atkūrimą“. Koncepcijos 26 punkte nustatyta, kad Ministro Pirmininko tarnyba koordinuoja krizių prevenciją. Iš nurodytų koncepcijos nuostatų neaišku, kas koordinuoja krizių prevenciją: Krizių valdymo komitetas ar Ministro Pirmininko tarnyba. Siūlome tikslinti.</text:p>
      <text:p text:style-name="P135"><text:span text:style-name="T136">9.<text:s/></text:span><text:span text:style-name="T137">Koncepcijos 27 punkte numatoma, kad Krizių operacijų centras sudaromas iš valstybės ir (ar) savivaldybių institucijų, įstaigų ir ūkio subjektų atstovų.<text:s/></text:span><text:span text:style-name="T138">Pažymėtina, kad š</text:span><text:span text:style-name="T139">is<text:s/></text:span><text:span text:style-name="T140">centras</text:span><text:span text:style-name="T141"><text:s/>iš esmės<text:s/></text:span><text:span text:style-name="T142">atitiktų ir<text:s/></text:span><text:span text:style-name="T143">valstybės operacijų centro</text:span><text:span text:style-name="T144"><text:s/>sudarymo, aktyvavimo, veiklos, valstybės operacijų centro vadovo skyrimo, veiklos reglamentavimo nuostatas</text:span><text:span text:style-name="T145"><text:s/>pagal Civilinės saugos įstatymą ir<text:s/></text:span><text:span text:style-name="T146">jo įgyvendinamuosius<text:s/></text:span><text:span text:style-name="T147">teisės a</text:span><text:span text:style-name="T148">ktus, todėl siūlytume minėtame k</text:span><text:span text:style-name="T149">oncepcijos punkte numatyti galimybę<text:s/></text:span><text:span text:style-name="T150">K</text:span><text:span text:style-name="T151">rizių operacijų centro ir jo vadovo uždaviniams vykdyti<text:s/></text:span><text:span text:style-name="T152">pasitelk</text:span><text:span text:style-name="T153">ti jau sureguliuotą ekstremaliųjų situacijų valdymo sistemą</text:span><text:span text:style-name="T154">, t. y. V</text:span><text:span text:style-name="T155">alstybės operacijų centrą, jo vadovą.</text:span></text:p>
      <text:p text:style-name="P156"><text:span text:style-name="T157">10.<text:s/></text:span><text:span text:style-name="T158">Siūlytume išbraukti arba tikslinti<text:s/></text:span><text:span text:style-name="T159">k</text:span><text:span text:style-name="T160">oncepcijos 28 punktą, nes ministerijos ir kitos<text:s/></text:span><text:span text:style-name="T161">valstybės institucijos ir<text:s/></text:span><text:span text:style-name="T162">įstaigos<text:s/></text:span><text:span text:style-name="T163">pagal<text:s/></text:span><text:span text:style-name="T164">Civilinės saugos įstatymo</text:span><text:span text:style-name="T165"><text:s/>13 straipsnio 4 dalies 7 punktą jau<text:s/></text:span><text:span text:style-name="T166"><text:s/>įpareigotos<text:s/></text:span><text:span text:style-name="T167">atlikti galimų pavojų ir ekstremaliųjų situacijų rizikos analizę</text:span><text:span text:style-name="T168"><text:s/></text:span><text:span text:style-name="T169">(pagal<text:s/></text:span><text:span text:style-name="T170">„</text:span><text:span text:style-name="T171">Dabartinės lietuvių kalbos žodyną</text:span><text:span text:style-name="T172">“</text:span><text:span text:style-name="T173"><text:s/></text:span><text:span text:style-name="T174">žodžiai<text:s/></text:span><text:span text:style-name="T175">„grėsmė“ ir „pavojus“ yra sinonim</text:span><text:span text:style-name="T176">ai</text:span><text:span text:style-name="T177">), o pavojų (grėsmių) šalinimo priemonės yra ministerijų ir kitų<text:s/></text:span><text:span text:style-name="T178">valstybės institucijų ir<text:s/></text:span><text:span text:style-name="T179">įstaigų ekstremaliųjų situacijų valdymo plano dalis.<text:s/></text:span></text:p>
      <text:p text:style-name="P180">11. Apibendrindami tai, kas išdėstyta šiame rašte, atkreipiame dėmesį, kad, vadovaudamiesi<text:s/>Įstatymų koncepcijų rengimo metodikos 9.4 punktu, koncepcijos rengėjai turi nurodyti, kokios teisės normos turi būti pakeistos arba panaikintos<text:s/>ir<text:s/>pateikti detalią<text:s/>bei<text:s/>argumentuotą šių teisės normų neefektyvumo analizę teisiniu ir socialiniu<text:s/>aspektais, o 9.11 punkte numatyta, kad<text:s/>koncepcijos<text:s/>rengėjas turi nurodyti,<text:s/>kokius teisės aktus reikėtų keisti ar priimti, taip pat numatyti už šių teisės aktų parengimą arba pakeitimą atsakingas institucijas.<text:s/>Atsižvelgdami į šias nuostatas, manome, kad koncepcijos 6–9 punktų formuluotės yra per daug abstrakčios, netikslios ar net klaidinančios (pvz.,<text:s/>koncepcijos 8 punktas dėl<text:s/>rizikos veiksnių<text:s/>ir<text:s/>grėsmių<text:s/>analizės atlikimo).<text:s/>Pažymėtina, kad<text:s/>koncepcijos XI skyriuje numatyta, kad reikės keisti<text:s/>Civilinės saugos ir<text:s/>Nepaprastosios padėties įstatymus (atsakingos institucijos nenurodytos). Tačiau<text:s/>koncepcijos IV skyriuje nėra paaiškinta,<text:s/>kokias teisės normas reikės keisti ir svarbiausia,<text:s/>kaip jas reikės keisti ateityje, neįrodomas šių galiojančių teisės normų neefektyvumas, nepateikiamos būsimo teisinio reglamentavimo pagrindinės gairės, taip pat nepateikiami argumentai, kodėl galiojančių teisės normų pakeitimais nebūtų pasiektas siūlomo rengti įstatymo tikslas<text:s/>(2010 m. sausio 1 d. įsigaliojęs naujos redakcijos Civilinės saugos įstatymas parengtas atsižvelgiant į geriausią Europos Sąjungos valstybių praktiką).<text:s/>Taip pat iš koncepcijos projekto neaišku, kaip po teisės aktų pakeitimų šalyje veiks galiojančios ekstremaliųjų situacijų, grėsmių nustatymo bei nepaprastosios padėties sistemos, ar nebus sukurta papildoma administracinė našta valstybės institucijoms, ar nepablogės pagalbos suteikimas gyventojams pavojingų situacijų metu.<text:s/>Manome, kad be šių<text:s/>koncepcijos nuostatų patikslinimo ateityje parengti atitinkamus minėtų įstatymų pakeitimus bus<text:s/>gana sudėtinga.<text:s/>Kartu rengiant koncepciją, siūlytina atsižvelgti į Lietuvos Respublikos valstybės kontrolės 2008 m. gruodžio 30 d. valstybinio audito ataskaitoje „Ekstremalių situacijų valdymo organizavimas“ pateiktas išvadas ir rekomendacijas dėl krizių valdymo sistemos ir civilinės saugos ir gelbėjimo sistemos funkcijų aiškaus atribojimo.</text:p>
      <text:p text:style-name="P181"/>
      <text:p text:style-name="P182"/>
      <text:p text:style-name="P183"><text:span text:style-name="T184"><text:s/></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Vidaus reikalų viceministras</text:p>
          </table:table-cell>
          <table:table-cell table:style-name="TableCell191">
            <text:p text:style-name="P192"><text:s text:c="21"/>Mindaugas Ladiga</text:p>
          </table:table-cell>
        </table:table-row>
      </table:table>
      <text:p text:style-name="Normal"/>
      <text:p text:style-name="P193"/>
      <text:p text:style-name="P194"/>
      <text:p text:style-name="P195"/>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Normal"/>
          </table:table-cell>
          <table:table-cell table:style-name="TableCell202">
            <text:p text:style-name="Normal"/>
          </table:table-cell>
        </table:table-row>
      </table:table>
      <text:p text:style-name="P203"/>
      <text:p text:style-name="P204"/>
      <text:p text:style-name="P205"/>
      <text:p text:style-name="P206"/>
      <text:p text:style-name="P207"/>
      <text:p text:style-name="P208"/>
      <text:p text:style-name="P209"/>
      <text:p text:style-name="P210"/>
      <text:p text:style-name="P211">D. Cicėnas, tel. 271 8521, el. p. dainius.cicenas@vrm.lt</text:p>
      <text:p text:style-name="P212">J. Targonskas, tel. 271 7501, el. p. juris.targonskas@vpgt.lt <text:s/></text:p>
      <text:p text:style-name="Normal">A.<text:s/>Tamašauskas, tel. 271 7211, el. p. arunas.tamasauskas@vrm.lt</text:p>
      <text:p text:style-name="P213">S. Šarkutė, tel. 271 8919, el. p. sandra.sarkute@vrm.lt</text:p>
      <text:p text:style-name="P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size="14pt" style:font-size-asian="14pt"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US"/>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eaderChar" style:display-name="Head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Sąrašopastraipa" style:display-name="Sąrašo pastraipa" style:family="paragraph" style:parent-style-name="Normal">
      <style:paragraph-properties fo:margin-left="0.5in">
        <style:tab-stops/>
      </style:paragraph-properties>
      <style:text-properties style:font-size-complex="10p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Text" style:display-name="Comment Text" style:family="paragraph" style:parent-style-name="Normal">
      <style:text-properties style:font-name-asian="Calibri" fo:font-size="10pt" style:font-size-asian="10pt" style:font-size-complex="10pt" fo:language="en" fo:country="GB" fo:hyphenate="false"/>
    </style:style>
    <style:style style:name="CommentTextChar" style:display-name="Comment Text Char" style:family="text" style:parent-style-name="DefaultParagraphFont">
      <style:text-properties style:font-name-asian="Calibri"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asian="Calibri" fo:font-weight="bold" style:font-weight-asian="bold" style:font-weight-complex="bold" fo:language="en" fo:country="GB" style:language-asian="en" style:country-asian="US"/>
    </style:style>
    <style:style style:name="Pataisymai" style:display-name="Pataisymai" style:family="paragraph">
      <style:text-properties fo:font-size="12pt" style:font-size-asian="12pt" style:font-size-complex="12pt" fo:language="lt" fo:country="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DiagramaDiagramaChar" style:display-name=" Diagrama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ing4Char" style:display-name="Heading 4 Char" style:family="text" style:parent-style-name="DefaultParagraphFont">
      <style:text-properties fo:font-size="14pt" style:font-size-asian="14pt" style:language-asian="en" style:country-asian="US"/>
    </style:style>
    <style:style style:name="FooterChar1" style:display-name="Footer Char1" style:family="text" style:parent-style-name="DefaultParagraphFont">
      <style:text-properties fo:font-size="12pt" style:font-size-asian="12pt" style:font-size-complex="12pt" style:language-asian="en" style:country-asian="US"/>
    </style:style>
    <style:style style:name="BodyText" style:display-name="Body Text"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style:style style:name="PlainText" style:display-name="Plain Text" style:family="paragraph" style:parent-style-name="Normal">
      <style:paragraph-properties fo:text-indent="0.5in"/>
      <style:text-properties style:font-name="Courier New" style:font-name-complex="Courier New" fo:font-size="10pt" style:font-size-asian="10pt" style:font-size-complex="10pt" style:language-asian="lt" style:country-asian="LT" fo:hyphenate="false"/>
    </style:style>
    <style:style style:name="PlainTextChar" style:display-name="Plain Text Char" style:family="text" style:parent-style-name="DefaultParagraphFont">
      <style:text-properties style:font-name="Courier New" style:font-name-complex="Courier New"/>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language-asian="en" style:country-asian="US"/>
    </style:style>
    <style:style style:name="Bodytext0"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8LVL1" style:family="text">
      <style:text-properties fo:font-style="normal" style:font-style-asian="normal"/>
    </style:style>
    <style:style style:name="WW_CharLFO9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text:start-value="4">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5" style:family="table-column">
      <style:table-column-properties style:column-width="5.5111in"/>
    </style:style>
    <style:style style:name="TableColumn6" style:family="table-column">
      <style:table-column-properties style:column-width="1.3319in"/>
    </style:style>
    <style:style style:name="Table4" style:family="table">
      <style:table-properties style:width="6.843in" fo:margin-left="0in" table:align="left"/>
    </style:style>
    <style:style style:name="TableRow7" style:family="table-row">
      <style:table-row-properties style:min-row-height="0.0972in"/>
    </style:style>
    <style:style style:name="TableCell8" style:family="table-cell">
      <style:table-cell-properties fo:border="none" fo:padding-top="0in" fo:padding-left="0.075in" fo:padding-bottom="0in" fo:padding-right="0.075in"/>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fo:font-weight="bold" style:font-weight-asian="bold" style:font-weight-complex="bold" fo:font-size="8pt" style:font-size-asian="8pt"/>
    </style:style>
    <style:style style:name="TableRow11" style:family="table-row">
      <style:table-row-properties style:min-row-height="0.0555in"/>
    </style:style>
    <style:style style:name="TableCell12" style:family="table-cell">
      <style:table-cell-properties fo:border="none" fo:padding-top="0in" fo:padding-left="0.075in" fo:padding-bottom="0in" fo:padding-right="0.075in"/>
    </style:style>
    <style:style style:name="P13" style:parent-style-name="Footer"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Footer" style:family="paragraph">
      <style:paragraph-properties fo:text-align="end"/>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able:table table:style-name="Table4">
          <table:table-columns>
            <table:table-column table:style-name="TableColumn5"/>
            <table:table-column table:style-name="TableColumn6"/>
          </table:table-columns>
          <table:table-row table:style-name="TableRow7">
            <table:table-cell table:style-name="TableCell8">
              <text:p text:style-name="Normal"/>
            </table:table-cell>
            <table:table-cell table:style-name="TableCell9">
              <text:p text:style-name="P10"/>
            </table:table-cell>
          </table:table-row>
          <table:table-row table:style-name="TableRow11">
            <table:table-cell table:style-name="TableCell12">
              <text:p text:style-name="P13"/>
            </table:table-cell>
            <table:table-cell table:style-name="TableCell14">
              <text:p text:style-name="P1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05493</meta:initial-creator>
    <dc:creator>adlibuser</dc:creator>
    <meta:creation-date>2017-03-07T12:48:00Z</meta:creation-date>
    <dc:date>2017-03-07T12:48:00Z</dc:date>
    <meta:print-date>2011-12-27T10:56:00Z</meta:print-date>
    <meta:template xlink:href="Normal.dotm" xlink:type="simple"/>
    <meta:editing-cycles>2</meta:editing-cycles>
    <meta:editing-duration>PT0S</meta:editing-duration>
    <meta:document-statistic meta:page-count="2" meta:paragraph-count="263" meta:word-count="1292" meta:character-count="11081" meta:row-count="502" meta:non-whitespace-character-count="10052"/>
  </office:meta>
</office:document-meta>
</file>