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694in" text:min-label-width="1.0729in"/>
        <style:text-properties style:font-name="Times New Roman"/>
      </text:list-level-style-bullet>
      <text:list-level-style-bullet text:level="2" text:style-name="WW_CharLFO1LVL2" text:bullet-char="o">
        <style:list-level-properties text:space-before="2.7194in" text:min-label-width="0.25in"/>
        <style:text-properties style:font-name="Courier New"/>
      </text:list-level-style-bullet>
      <text:list-level-style-bullet text:level="3" text:style-name="WW_CharLFO1LVL3" text:bullet-char="">
        <style:list-level-properties text:space-before="3.2194in" text:min-label-width="0.25in"/>
        <style:text-properties style:font-name="Wingdings"/>
      </text:list-level-style-bullet>
      <text:list-level-style-bullet text:level="4" text:style-name="WW_CharLFO1LVL4" text:bullet-char="">
        <style:list-level-properties text:space-before="3.7194in" text:min-label-width="0.25in"/>
        <style:text-properties style:font-name="Symbol"/>
      </text:list-level-style-bullet>
      <text:list-level-style-bullet text:level="5" text:style-name="WW_CharLFO1LVL5" text:bullet-char="o">
        <style:list-level-properties text:space-before="4.2194in" text:min-label-width="0.25in"/>
        <style:text-properties style:font-name="Courier New"/>
      </text:list-level-style-bullet>
      <text:list-level-style-bullet text:level="6" text:style-name="WW_CharLFO1LVL6" text:bullet-char="">
        <style:list-level-properties text:space-before="4.7194in" text:min-label-width="0.25in"/>
        <style:text-properties style:font-name="Wingdings"/>
      </text:list-level-style-bullet>
      <text:list-level-style-bullet text:level="7" text:style-name="WW_CharLFO1LVL7" text:bullet-char="">
        <style:list-level-properties text:space-before="5.2194in" text:min-label-width="0.25in"/>
        <style:text-properties style:font-name="Symbol"/>
      </text:list-level-style-bullet>
      <text:list-level-style-bullet text:level="8" text:style-name="WW_CharLFO1LVL8" text:bullet-char="o">
        <style:list-level-properties text:space-before="5.7194in" text:min-label-width="0.25in"/>
        <style:text-properties style:font-name="Courier New"/>
      </text:list-level-style-bullet>
      <text:list-level-style-bullet text:level="9" text:style-name="WW_CharLFO1LVL9" text:bullet-char="">
        <style:list-level-properties text:space-before="6.2194in" text:min-label-width="0.25in"/>
        <style:text-properties style:font-name="Wingdings"/>
      </text:list-level-style-bullet>
    </text:list-style>
    <text:list-style style:name="LFO2">
      <text:list-level-style-bullet text:level="1" text:style-name="WW_CharLFO2LVL1" text:bullet-char="">
        <style:list-level-properties text:space-before="0in" text:min-label-width="0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854in" text:min-label-width="0.25in"/>
        <style:text-properties style:font-name="Wingdings"/>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text-transform="uppercase"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fo:color="#000000" style:font-size-complex="12pt" style:language-asian="en" style:country-asian="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BodyTextIndent3"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82" style:parent-style-name="Normal" style:family="paragraph">
      <style:paragraph-properties fo:text-align="justify"/>
    </style:style>
    <style:style style:name="P83" style:parent-style-name="Normal" style:family="paragraph">
      <style:text-properties fo:font-weight="bold" style:font-weight-asian="bold"/>
    </style:style>
  </office:automatic-styles>
  <office:body>
    <office:text text:use-soft-page-breaks="true">
      <text:p text:style-name="P1"/>
      <text:p text:style-name="P2"><text:span text:style-name="T3">NUMATOMO TEISINIO REGULIAVIMO POVEIKIO vertinimo<text:s/></text:span><text:span text:style-name="T4">PAŽYMA</text:span></text:p>
      <text:p text:style-name="P5"/>
      <text:p text:style-name="P6"/>
      <text:p text:style-name="P7">1. Teisės akto projekto pavadinimas.</text:p>
      <text:p text:style-name="P8">Lietuvos Respublikos Vyriausybės nutarimo „Dėl<text:s/>Lietuvos<text:s/>Respublikos Vyriausybės 2004 m.<text:s/>balandžio<text:s/>16 d. nutarimo<text:s/>Nr. 442<text:s/>„Dėl Pridėtinės vertės mokesčio ir<text:s/>akcizų<text:s/>lengvatų<text:s/>taikymo prekėms ir paslaugoms, skirtoms<text:s/>diplomatinėms<text:s/>atstovybėms, konsulinėms įstaigoms, Europos Sąjungos institucijoms, Europos centriniam bankui, Europos investicijų bankui, Europos<text:s/>Sąjungos įsteigtoms įstaigoms,<text:s/>tarptautinėms<text:s/>organizacijoms ar<text:s/>jų atstovybėms,<text:s/>taip pat šių <text:s/>atstovybių<text:s/>ir<text:s/>organizacijų bei<text:s/>įstaigų nariams ir jų šeimų nariams<text:s/>bei Šiaurės Atlanto Sutarties<text:s/>Organizacijos šalių<text:s/>kariuomenių vienetams ir (arba)<text:s/>juos<text:s/>lydintiems civiliams darbuotojams“<text:s/>pakeitimo“ projektas.</text:p>
      <text:p text:style-name="P9"/>
      <text:p text:style-name="P10">2.<text:s/>Numatomo teisinio reguliavimo tikslas, pagrindas ir siūlomos priemonės jam pasiekti.</text:p>
      <text:p text:style-name="P11">Projektu siekiama<text:s/>įgyvendinti 2011 m. gruodžio 20 d.<text:s/>priimto Lietuvos Respublikos<text:s/>Pridėtinės vertės mokesčio įstatymo 5(1), 14, 19, 31, 32, 36, 43, 47, 49, 53, 57, 64, 66, 71, 71(1), 78, 79, 80, 83, 92 straipsnių pakeitimo ir papildymo, 2 priedo papildymo, 82 straipsnio pripažinimo netekusiu galios ir Įstatymo papildymo 63(1), 78(1), 89(1) straipsniais<text:s/>įstatymo<text:s/>Nr. XI-1817<text:s/>(toliau – Įstatymas)<text:s/>nuostatas,<text:s/>pagal kurias Lietuvos Respublikos Vyriausybei ar jos įgaliotai institucijai yra<text:s/>pavesta patvirtinti PVM lengvatos<text:s/>taikymo tvarką prekėms, skirtoms<text:s/>Lietuvos Respublikos pridėtinės vertės mokesčio įstatymo<text:s/>(toliau – PVM įstatymas)<text:s/><text:s/>47 straipsnio 8 dalyje nurodytų<text:s/>Europos Sąjungos<text:s/>(toliau – ES)<text:s/>įsteigtų Lietuvos Respublikoje įstaigų<text:s/>darbuotojų (išskyrus aptarnaujantį personalą<text:s/>ir<text:s/>ES<text:s/>valstybių narių deleguotus ekspertus) (toliau – ES įstaigos darbuotojai)<text:s/>asmeniniam<text:s/>naudojimui ir (arba) įsikūrimui. Projektu ES įstaigų darbuotojams <text:s/>siūloma nustatyti iš esmės tokią pačią PVM lengvatos taikymo tvarką, sąlygas ir apribojimus, kaip šiuo metu yra taikoma<text:s/><text:span text:style-name="T12">užsienio valstybių diplomatinių atstovybių</text:span><text:span text:style-name="T13">,</text:span><text:span text:style-name="T14"><text:s/>konsulinių įstaigų</text:span><text:span text:style-name="T15">, tarptautinių organizacijų ir visų šių asmenų narių</text:span><text:span text:style-name="T16"><text:s/>(toliau – atstovybės)</text:span><text:span text:style-name="T17"><text:s/>Lietuvos Respublikoje įsigyjamoms prekėms, t. y.</text:span><text:span text:style-name="T18"><text:s/>grąžinant sumokėtą PVM. Projektu siūloma, kad paraiška ir dokumentai</text:span><text:span text:style-name="T19"><text:s/></text:span><text:span text:style-name="T20">kuriais patvirtinamas prekių įsigijimas</text:span><text:span text:style-name="T21">,</text:span><text:span text:style-name="T22"><text:s/>ES įstaigos už jos darbuotojams asmeniniam naudojimui ir (arba) įsikūrimui skirtas prekes<text:s/></text:span><text:span text:style-name="T23">turėtų<text:s/></text:span><text:span text:style-name="T24">būti pateikiami</text:span><text:span text:style-name="T25"><text:s/>ketvirčiui pasibaigus iki kito mėnesio 15 dienos. Projektu, kaip ir atstovybių atveju, siūloma nustatyti, kad PVM grąžinam</text:span><text:span text:style-name="T26">a</text:span><text:span text:style-name="T27">s tik tuo atveju, jei paraiška grąžinti PVM yra pateikta iki kitų kalendorinių metų, einančių po tų kalendorinių metų, k</text:span><text:span text:style-name="T28">uriais įformintas prekių įsigijimas, pabaigos, o grąžinama PVM<text:s/></text:span><text:span text:style-name="T29">suma<text:s/></text:span><text:span text:style-name="T30">tik pagal PVM sąskaitas faktūras, kurių kiekvienoje vertė (įskaitant PVM) yra ne mažesnė nei 800 litų.<text:s/></text:span><text:span text:style-name="T31">Tokią pačią<text:s/></text:span><text:span text:style-name="T32"><text:s/></text:span><text:span text:style-name="T33">PVM grąžinimo tvarką</text:span><text:span text:style-name="T34"><text:s/></text:span><text:span text:style-name="T35">siūloma taikyti ir<text:s/></text:span><text:span text:style-name="T36"><text:s/>ES įstaigos darbuotojų importuotoms prekėms.<text:s/></text:span></text:p>
      <text:p text:style-name="P37">Taip pat projektu,<text:s/>siekiant asmenims sumažinti administracinę naštą, siūloma<text:s/>atsisakyti reikalavimo<text:s/>atstovybių<text:s/>teikiamas paraiškas dėl PVM ir akcizų grąžinimo derinti su Užsienio reikalų ministerija. Vietoj minėto reikalavimo siūloma numatyti, kad atstovybių, turinčių teisę į mokestines lengvatas, sąrašus Vilniaus apskrities valstybinei mokesčių inspekcijai teiktų Užsienio reikalų ministerija.</text:p>
      <text:p text:style-name="P38">Kartu, atsižvelgiant<text:s/>į<text:s/>šiuo metu Valstybinėje mokesčių inspekcijoje prie Lietuvos Respublikos finansų ministerijos vykdomą mokesčių mokėtojų elektroninio švietimo, konsultavimo <text:s/>ir informavimo paslaugų sistemos sukūrimo projektą, kurį įgyvendinus mokesčių mokėtojai turės galimybę paraiškas dėl mokesčių grąžinimo teikti elektroniniu būdu, bei siekiant aiškesnio teisinio reglamentavimo,<text:s/>projektu siūloma<text:s/>nustatyti, kad atstovybių ir kitų, ne Lietuvos Respublikos, Šiaurės Atlanto Sutarties Organizacijos šalių kariuomenių vienetų<text:s/>(toliau – kariuomenių vienetai)<text:s/>paraiškos ir kiti<text:s/>dokumentai dėl PVM ir akcizų grąžinimo būtų teikiami centrinio mokesčių administratoriaus nustatyta tvarka.<text:s/></text:p>
      <text:p text:style-name="P39"><text:span text:style-name="T40">Projektu taip pat siūloma atlikti techninio pobūdžio keitimus (vietoj žodžio „perduodamas“ įrašant žodį „perleidžiamas“, <text:s/>vietoj nuorodos į <text:s/>Vilniaus apskrities valstybinės mokesčių inspekcijos surenkamąją sąskaitą, pateikiant nuorodą į<text:s/></text:span>Valstybinės mokesčių inspekcijos biudžeto pajamų surenkamąją sąskaitą).<text:span text:style-name="T41"><text:s text:c="2"/></text:span></text:p>
      <text:p text:style-name="P42"/>
      <text:p text:style-name="P43">3. Numatomo teisinio reguliavimo teigiamos ir neigiamos pasekmės</text:p>
      <text:p text:style-name="P44"><text:span text:style-name="T45">Teigiamas poveikis:<text:s/></text:span><text:span text:style-name="T46"><text:tab/></text:span><text:span text:style-name="T47">Priėmus projektą<text:s/></text:span><text:span text:style-name="T48">būtų</text:span><text:span text:style-name="T49"><text:s/>įgyvendintos<text:s/></text:span><text:span text:style-name="T50">Įstatymo nuostatos</text:span><text:span text:style-name="T51"><text:s/>Lietuvos Respublikos Vyriausybei patvirtinant<text:s/></text:span>PVM lengvatos<text:s/>taikymo tvarką prekėms, skirtoms <text:s/>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text:s/><text:span text:style-name="T52">Taip pat p</text:span><text:span text:style-name="T53">riėmus projektą būtų sumažinta atstovybių administracinė našta numatant galimybę paraiškas dėl PVM ir akcizų grąžinimo tiesiogiai</text:span><text:span text:style-name="T54"><text:s/>(nereikalaujant Užsienio reikalų ministerijos patvirtinimo)<text:s/></text:span><text:span text:style-name="T55">teikti</text:span><text:span text:style-name="T56"><text:s/>Vilniaus apskrities valstybinei mokesčių inspekcijai.</text:span><text:span text:style-name="T57"><text:s/></text:span></text:p>
      <text:p text:style-name="P58">Priėmus projektą būtų teisiškai<text:s/>aiškiau<text:s/>reglamentuota galimybė atstovybėms ir<text:s/>kariuomenių vienetams paraiškas<text:s/>ir kitus dokumentus dėl PVM ir akcizų grąžinimo pateikti<text:s/>ne tik tiesiogiai, bet ir<text:s/>elektroniniu būdu pavedant centriniam mokesčių administratoriui nustatyti<text:s/>tokių<text:s/>paraiškų ir dokumentų pateikimo tvarką.</text:p>
      <text:p text:style-name="P59">Priėmus<text:s/>Projektą<text:s/>taip pat<text:s/>būtų atlikti techninio<text:s/>pobūdžio pakeitimai.</text:p>
      <text:p text:style-name="P60"><text:span text:style-name="T61">Neigiamas poveikis:<text:s/></text:span><text:span text:style-name="T62">Nenumatomas.</text:span></text:p>
      <text:p text:style-name="P63"/>
      <text:p text:style-name="P64">4.<text:s/>Realios<text:s/>numatomo teisinio reguliavimo alternatyvos ir jų poveikio vertinimas.<text:s/></text:p>
      <text:p text:style-name="P65"><text:span text:style-name="T66">Priėmus projektą<text:s/></text:span><text:span text:style-name="T67">būtų</text:span><text:span text:style-name="T68"><text:s/>įgyvendintos Įstatymo nuostatos Lietuvos Respublikos Vyriausybei patvirtinant<text:s/></text:span>PVM lengvatos taikymo tvarką prekėms, skirtoms <text:s/>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text:s/><text:span text:style-name="T69">Taip pat p</text:span><text:span text:style-name="T70">riėmus projektą būtų sumažinta<text:s/></text:span><text:span text:style-name="T71">atstovybių<text:s/></text:span><text:span text:style-name="T72">administracinė našta numatant galimybę</text:span><text:span text:style-name="T73"><text:s/>paraiškas dėl PVM ir akcizų grąžinimo tiesiogiai teikti Vilniaus apskrities v</text:span><text:span text:style-name="T74">alstybinei mokesčių inspekcijai bei teisiškai<text:s/></text:span><text:span text:style-name="T75">aiškiau<text:s/></text:span><text:span text:style-name="T76">reglamentuota<text:s/></text:span><text:span text:style-name="T77">atstovybių ir kariuomenių paraiškų ir dokumentų dėl PVM ir akcizų grąžinimo pateikimo tvarka.<text:s/></text:span><text:span text:style-name="T78"><text:s/></text:span></text:p>
      <text:p text:style-name="P79">Tuo tarpu nepriėmus projekto atitinkami nebūtų įgyvendintos PVM įstatymo nuostatos,<text:s/><text:s/>nebūtų sumažinta atstovybių administracinė našta,<text:s/>nebūtų teisiškai aiškiau reglamentuota atstovybių ir kariuomenių vienetų paraiškų dėl PVM ir akcizų grąžinimo pateikimo tvarka<text:s/>bei nebūtų atlikti techninio pobūdžio pakeitimai. bei.<text:s/></text:p>
      <text:p text:style-name="P80"/>
      <text:p text:style-name="P81">5. Kita svarbi informacija, susijusi su numatomu teisiniu reguliavimu.</text:p>
      <text:p text:style-name="P82">Nėr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DiagramaCharChar1" style:display-name=" 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694in" text:min-label-width="1.0729in"/>
        <style:text-properties style:font-name="Times New Roman"/>
      </text:list-level-style-bullet>
      <text:list-level-style-bullet text:level="2" text:style-name="WW_CharLFO1LVL2" text:bullet-char="o">
        <style:list-level-properties text:space-before="2.7194in" text:min-label-width="0.25in"/>
        <style:text-properties style:font-name="Courier New"/>
      </text:list-level-style-bullet>
      <text:list-level-style-bullet text:level="3" text:style-name="WW_CharLFO1LVL3" text:bullet-char="">
        <style:list-level-properties text:space-before="3.2194in" text:min-label-width="0.25in"/>
        <style:text-properties style:font-name="Wingdings"/>
      </text:list-level-style-bullet>
      <text:list-level-style-bullet text:level="4" text:style-name="WW_CharLFO1LVL4" text:bullet-char="">
        <style:list-level-properties text:space-before="3.7194in" text:min-label-width="0.25in"/>
        <style:text-properties style:font-name="Symbol"/>
      </text:list-level-style-bullet>
      <text:list-level-style-bullet text:level="5" text:style-name="WW_CharLFO1LVL5" text:bullet-char="o">
        <style:list-level-properties text:space-before="4.2194in" text:min-label-width="0.25in"/>
        <style:text-properties style:font-name="Courier New"/>
      </text:list-level-style-bullet>
      <text:list-level-style-bullet text:level="6" text:style-name="WW_CharLFO1LVL6" text:bullet-char="">
        <style:list-level-properties text:space-before="4.7194in" text:min-label-width="0.25in"/>
        <style:text-properties style:font-name="Wingdings"/>
      </text:list-level-style-bullet>
      <text:list-level-style-bullet text:level="7" text:style-name="WW_CharLFO1LVL7" text:bullet-char="">
        <style:list-level-properties text:space-before="5.2194in" text:min-label-width="0.25in"/>
        <style:text-properties style:font-name="Symbol"/>
      </text:list-level-style-bullet>
      <text:list-level-style-bullet text:level="8" text:style-name="WW_CharLFO1LVL8" text:bullet-char="o">
        <style:list-level-properties text:space-before="5.7194in" text:min-label-width="0.25in"/>
        <style:text-properties style:font-name="Courier New"/>
      </text:list-level-style-bullet>
      <text:list-level-style-bullet text:level="9" text:style-name="WW_CharLFO1LVL9" text:bullet-char="">
        <style:list-level-properties text:space-before="6.2194in" text:min-label-width="0.25in"/>
        <style:text-properties style:font-name="Wingdings"/>
      </text:list-level-style-bullet>
    </text:list-style>
    <text:list-style style:name="LFO2">
      <text:list-level-style-bullet text:level="1" text:style-name="WW_CharLFO2LVL1" text:bullet-char="">
        <style:list-level-properties text:space-before="0in" text:min-label-width="0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854in" text:min-label-width="0.25in"/>
        <style:text-properties style:font-name="Wingdings"/>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page-layout style:name="PL0">
      <style:page-layout-properties fo:page-width="8.5in" fo:page-height="11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O „DĖL LIETUVOS RESPUBLIKOS VYRIAUSYBĖS 2004 M</dc:title>
    <dc:description/>
    <dc:subject/>
    <meta:initial-creator>LR FM</meta:initial-creator>
    <dc:creator>adlibuser</dc:creator>
    <meta:creation-date>2017-03-07T11:58:00Z</meta:creation-date>
    <dc:date>2017-03-07T11:58:00Z</dc:date>
    <meta:print-date>2012-03-12T08:44:00Z</meta:print-date>
    <meta:template xlink:href="Normal.dotm" xlink:type="simple"/>
    <meta:editing-cycles>2</meta:editing-cycles>
    <meta:editing-duration>PT0S</meta:editing-duration>
    <meta:document-statistic meta:page-count="2" meta:paragraph-count="33" meta:word-count="868" meta:character-count="6627" meta:row-count="98" meta:non-whitespace-character-count="5792"/>
  </office:meta>
</office:document-meta>
</file>