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Times New Roman" fo:font-weight="bold" style:font-weight-asian="bold"/>
    </style:style>
    <style:style style:name="P3" style:parent-style-name="Normal" style:family="paragraph">
      <style:paragraph-properties fo:text-align="center"/>
      <style:text-properties style:font-name="Times New Roman" fo:font-weight="bold" style:font-weight-asian="bold"/>
    </style:style>
    <style:style style:name="TableColumn5" style:family="table-column">
      <style:table-column-properties style:column-width="0.3958in" style:use-optimal-column-width="false"/>
    </style:style>
    <style:style style:name="TableColumn6" style:family="table-column">
      <style:table-column-properties style:column-width="0.959in" style:use-optimal-column-width="false"/>
    </style:style>
    <style:style style:name="TableColumn7" style:family="table-column">
      <style:table-column-properties style:column-width="3.5437in" style:use-optimal-column-width="false"/>
    </style:style>
    <style:style style:name="TableColumn8" style:family="table-column">
      <style:table-column-properties style:column-width="5.4138in" style:use-optimal-column-width="false"/>
    </style:style>
    <style:style style:name="Table4" style:family="table">
      <style:table-properties style:width="10.3125in" fo:margin-left="0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center" fo:margin-bottom="0in" fo:line-height="100%"/>
      <style:text-properties style:font-name="Times New Roman" fo:font-weight="bold" style:font-weight-asian="bold"/>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fo:font-weight="bold" style:font-weight-asian="bold"/>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fo:font-weight="bold" style:font-weight-asian="bold"/>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Times New Roman"/>
    </style:style>
    <style:style style:name="P33" style:parent-style-name="Normal" style:family="paragraph">
      <style:paragraph-properties style:text-autospace="none" fo:text-align="justify" fo:margin-bottom="0in" fo:line-height="100%"/>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language-asian="lt" style:country-asian="LT"/>
    </style:style>
    <style:style style:name="T40" style:parent-style-name="DefaultParagraphFont" style:family="text">
      <style:text-properties style:font-name="Times New Roman" style:language-asian="lt" style:country-asian="LT"/>
    </style:style>
    <style:style style:name="T41" style:parent-style-name="DefaultParagraphFont" style:family="text">
      <style:text-properties style:font-name="Times New Roman" style:font-weight-complex="bold" style:language-asian="lt" style:country-asian="LT"/>
    </style:style>
    <style:style style:name="T42" style:parent-style-name="DefaultParagraphFont" style:family="text">
      <style:text-properties style:font-name="Times New Roman" style:language-asian="lt" style:country-asian="LT"/>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language-asian="lt" style:country-asian="LT"/>
    </style:style>
    <style:style style:name="P47" style:parent-style-name="Normal" style:family="paragraph">
      <style:paragraph-properties fo:text-align="justify" fo:margin-bottom="0in" fo:line-height="100%"/>
      <style:text-properties style:font-name="Times New Roman"/>
    </style:style>
    <style:style style:name="TableRow48" style:family="table-row">
      <style:table-row-properties style:use-optimal-row-height="false"/>
    </style:style>
    <style:style style:name="P49" style:parent-style-name="Normal" style:family="paragraph">
      <style:paragraph-properties fo:text-align="center" fo:margin-bottom="0in" fo:line-height="100%"/>
      <style:text-properties style:font-name="Times New Roman"/>
    </style:style>
    <style:style style:name="P50" style:parent-style-name="Normal" style:family="paragraph">
      <style:paragraph-properties fo:text-align="center" fo:margin-bottom="0in" fo:line-height="100%"/>
      <style:text-properties style:font-name="Times New Roma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P63" style:parent-style-name="Normal" style:family="paragraph">
      <style:paragraph-properties fo:text-align="justify" fo:margin-bottom="0in" fo:line-height="100%"/>
      <style:text-properties style:font-name="Times New Roma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font-weight-complex="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font-weight-complex="bold"/>
    </style:style>
    <style:style style:name="T72" style:parent-style-name="DefaultParagraphFont" style:family="text">
      <style:text-properties style:font-name="Times New Roman"/>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Times New Roman" fo:color="#000000"/>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ableRow84" style:family="table-row">
      <style:table-row-properties style:use-optimal-row-height="false"/>
    </style:style>
    <style:style style:name="P85" style:parent-style-name="Normal" style:family="paragraph">
      <style:paragraph-properties fo:text-align="center" fo:margin-bottom="0in" fo:line-height="100%"/>
      <style:text-properties style:font-name="Times New Roman"/>
    </style:style>
    <style:style style:name="P86" style:parent-style-name="Normal" style:family="paragraph">
      <style:paragraph-properties fo:text-align="center" fo:margin-bottom="0in" fo:line-height="100%"/>
      <style:text-properties style:font-name="Times New Roma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style:style>
    <style:style style:name="P95" style:parent-style-name="Normal" style:family="paragraph">
      <style:paragraph-properties fo:text-align="justify" fo:margin-bottom="0in" fo:line-height="100%"/>
      <style:text-properties style:font-name="Times New Roma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font-weight-complex="bold"/>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font-weight-complex="bold"/>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font-weight-complex="bold"/>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color="#000000"/>
    </style:style>
    <style:style style:name="T109" style:parent-style-name="DefaultParagraphFont" style:family="text">
      <style:text-properties style:font-name="Times New Roman" style:font-name-asian="+mn-ea" fo:color="#000000"/>
    </style:style>
    <style:style style:name="T110" style:parent-style-name="DefaultParagraphFont" style:family="text">
      <style:text-properties style:font-name="Times New Roman" fo:color="#000000"/>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font-weight-complex="bold" fo:color="#000000" style:language-asian="en" style:country-asian="GB"/>
    </style:style>
    <style:style style:name="T113" style:parent-style-name="DefaultParagraphFont" style:family="text">
      <style:text-properties style:font-name="Times New Roman" style:font-weight-complex="bold" fo:color="#000000" style:language-asian="en" style:country-asian="GB"/>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color="#000000"/>
    </style:style>
    <style:style style:name="TableRow125" style:family="table-row">
      <style:table-row-properties style:use-optimal-row-height="false"/>
    </style:style>
    <style:style style:name="P126" style:parent-style-name="Normal" style:family="paragraph">
      <style:paragraph-properties fo:text-align="center" fo:margin-bottom="0in" fo:line-height="100%"/>
      <style:text-properties style:font-name="Times New Roman"/>
    </style:style>
    <style:style style:name="P127" style:parent-style-name="Normal" style:family="paragraph">
      <style:paragraph-properties fo:text-align="center" fo:margin-bottom="0in" fo:line-height="100%"/>
      <style:text-properties style:font-name="Times New Roma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style="italic" style:font-style-asian="italic"/>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fo:color="#000000"/>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ableRow147" style:family="table-row">
      <style:table-row-properties style:min-row-height="0.5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fo:color="#000000"/>
    </style:style>
    <style:style style:name="T158" style:parent-style-name="DefaultParagraphFont" style:family="text">
      <style:text-properties style:font-name="Times New Roman" fo:color="#000000"/>
    </style:style>
    <style:style style:name="T159" style:parent-style-name="DefaultParagraphFont" style:family="text">
      <style:text-properties style:font-name="Times New Roman" fo:color="#000000"/>
    </style:style>
    <style:style style:name="T160" style:parent-style-name="DefaultParagraphFont" style:family="text">
      <style:text-properties style:font-name="Times New Roman"/>
    </style:style>
    <style:style style:name="TableRow161" style:family="table-row">
      <style:table-row-properties style:min-row-height="0.8826in" style:use-optimal-row-height="false"/>
    </style:style>
    <style:style style:name="P162" style:parent-style-name="Normal" style:family="paragraph">
      <style:paragraph-properties fo:text-align="center" fo:margin-bottom="0in" fo:line-height="100%"/>
      <style:text-properties style:font-name="Times New Roman"/>
    </style:style>
    <style:style style:name="P163" style:parent-style-name="Normal" style:family="paragraph">
      <style:paragraph-properties fo:text-align="center" fo:margin-bottom="0in" fo:line-height="100%"/>
      <style:text-properties style:font-name="Times New Roma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fo:color="#000000"/>
    </style:style>
    <style:style style:name="T170" style:parent-style-name="DefaultParagraphFont" style:family="text">
      <style:text-properties style:font-name="Times New Roman" style:font-size-complex="12pt"/>
    </style:style>
    <style:style style:name="TableRow171" style:family="table-row">
      <style:table-row-properties style:min-row-height="1.15in" style:use-optimal-row-height="false"/>
    </style:style>
    <style:style style:name="P172" style:parent-style-name="Normal" style:family="paragraph">
      <style:paragraph-properties fo:text-align="center" fo:margin-bottom="0in" fo:line-height="100%"/>
      <style:text-properties style:font-name="Times New Roman"/>
    </style:style>
    <style:style style:name="P173" style:parent-style-name="Normal" style:family="paragraph">
      <style:paragraph-properties fo:text-align="center" fo:margin-bottom="0in" fo:line-height="100%"/>
      <style:text-properties style:font-name="Times New Roma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color="#000000"/>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fo:color="#000000"/>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weight-complex="bold"/>
    </style:style>
    <style:style style:name="T192" style:parent-style-name="DefaultParagraphFont" style:family="text">
      <style:text-properties style:font-name="Times New Roman" style:font-weight-complex="bold"/>
    </style:style>
    <style:style style:name="TableRow193" style:family="table-row">
      <style:table-row-properties style:min-row-height="1.1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bottom="0in" fo:line-height="100%"/>
      <style:text-properties style:font-name="Times New Roma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Times New Roman"/>
    </style:style>
    <style:style style:name="P198" style:parent-style-name="Normal" style:family="paragraph">
      <style:paragraph-properties fo:text-align="center" fo:margin-bottom="0in" fo:line-height="100%"/>
      <style:text-properties style:font-name="Times New Roma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0%"/>
      <style:text-properties style:font-name="Times New Roman" fo:font-size="11.5pt" style:font-size-asian="11.5pt" style:font-size-complex="11.5pt"/>
    </style:style>
    <style:style style:name="P203" style:parent-style-name="Normal" style:family="paragraph">
      <style:paragraph-properties fo:text-align="justify" fo:margin-bottom="0in" fo:line-height="100%"/>
      <style:text-properties style:font-name="Times New Roman"/>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font-size="12pt" style:font-size-asian="12pt" style:font-size-complex="12pt"/>
    </style:style>
  </office:automatic-styles>
  <office:body>
    <office:text text:use-soft-page-breaks="true">
      <text:p text:style-name="P1"/>
      <text:p text:style-name="P2">DERINIMO PAŽYMA</text:p>
      <text:p text:style-name="P3">DĖL LIETUVOS RESPUBLIKOS VYRIAUSYBĖS NUTARIMO ,,DĖL<text:s/>DALYVAVIMO STEIGIANT<text:s/>VIEŠĄJĄ<text:s/>ĮSTAIGĄ<text:s/>KOMUNIKAVIMO IR TECHNOLOGIJŲ PERDAVIMO CENTRĄ<text:s/>IR VALSTYBĖS TURTO INVESTAVIMO“ PROJEKTO</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Eil. Nr.<text:s/></text:p>
          </table:table-cell>
          <table:table-cell table:style-name="TableCell12">
            <text:p text:style-name="P13">Institucijos pavadinimas, rašto data ir numeris</text:p>
          </table:table-cell>
          <table:table-cell table:style-name="TableCell14">
            <text:p text:style-name="P15">Pastabos ir pasiūlymai</text:p>
          </table:table-cell>
          <table:table-cell table:style-name="TableCell16">
            <text:p text:style-name="P17">Argumentai, kodėl į institucijų pastabas ir pasiūlymus neatsižvelgta</text:p>
          </table:table-cell>
        </table:table-row>
        <table:table-row table:style-name="TableRow18">
          <table:table-cell table:style-name="TableCell19" table:number-rows-spanned="4">
            <text:p text:style-name="P20">1.</text:p>
          </table:table-cell>
          <table:table-cell table:style-name="TableCell21" table:number-rows-spanned="4">
            <text:p text:style-name="P22">Teisingumo ministerijos<text:s/>pažyma<text:s/>2012-03-06 ministerijų atstovų pasitarimui<text:s/></text:p>
          </table:table-cell>
          <table:table-cell table:style-name="TableCell23">
            <text:p text:style-name="P24"><text:span text:style-name="T25">1.Sprendimo investuoti valstybės ir savivaldybių turtą priėmimo tvarkos aprašo, patvirtinto Lietuvos Respublikos Vyriausybės</text:span><text:span text:style-name="T26"><text:s/>2007 m. liepos 4 d. nutarimu Nr. 7587, 2 punktas nustato, kad investuoti į viešąją įstaigą, akcinę ar uždarąją akcinę bendrovę galima tik tada, jeigu šių juridinių asmenų dalininkas, įgyvendinantis valstybės, kaip dalininkės, teises ir pareigas,<text:s/></text:span><text:span text:style-name="T27">turi pagrįsti galimybę<text:s/></text:span><text:span text:style-name="T28">į</text:span><text:span text:style-name="T29">gyvendinti investavimo tikslą.</text:span><text:span text:style-name="T30"><text:s/>Pažymėtina, kad projekto lydimuosiuose dokumentuose nėra informacijos, pagrindžiančios atitiktį šiam reikalavimui.</text:span></text:p>
          </table:table-cell>
          <table:table-cell table:style-name="TableCell31">
            <text:p text:style-name="P32">Atsižvelgta. Papildytas<text:s/>Nutarimo<text:s/>projekto<text:s/>2012-02-24<text:s/>teikimas<text:s/>Nr. 2D-1033 (16.1).</text:p>
            <text:p text:style-name="P33"><text:span text:style-name="T34">Nutarimo projektas parengtas siekiant įgyvendinti Lietuvos Respublikos Vyriausybės 2008-10-01 nutarimo Nr. 1130 ,,Dėl integruotos mokslo, studijų ir verslo centro (slėnio) ,,Nemunas“ plėtros programos patvirtinimo“ (Žin., 2008, Nr. 131-5050) 3 punktą, kuriuo pavesta Žemės ūkio ministerijai dalyvauti įgyvendinant minėtu nutarimu patvirtintą Integruoto mokslo, studijų ir verslo centro (slėnio) „Nemunas“ plėtros programą, kurioje numatytas Komunikavimo ir technologijų perdavimo centro<text:s/></text:span><text:span text:style-name="T35">(toliau – VšĮ KTPC)<text:s/></text:span><text:span text:style-name="T36">įkūrimas, ir atsižvelgiant į asociacijos „Slėnis Nemunas“ visuotinio narių susirinkimo, vykusio 2010-03-31, protokolinį sprendimą pritarti VšĮ KTPC steigimui bei į 2011 m. gruodžio 19 d. pasitarimo dėl VšĮ KTPC steigimo, vykusio Ūkio ministerijoje, atmintinę.</text:span><text:span text:style-name="T37"><text:s/></text:span><text:span text:style-name="T38">VšĮ KTPC<text:s/></text:span><text:span text:style-name="T39">veiklos tikslai apima sėkmingą pažangiausių mokslinių tyrimų ir technologijų veiklos sąsajų su suinteresuotaisiais subjektais, įskaitant ūkininkus, įmones, pramonę, konsultacines tarnybas ir NVO, užtikrinimą. Europos Komisijos komunikate</text:span><text:span text:style-name="T40"><text:s/></text:span><text:span text:style-name="T41">,,Dėl Europos žemės ūkio našumo ir tvarumo inovacijų partnerystės“ pabrėžiama, kad ,,į</text:span><text:span text:style-name="T42">gyvendinant inovacijų partnerystės tikslus turi būti užtikrintas žemės ūkio sektoriaus politikos, kuria pagrįsta partnerystė, strateginių tikslų įgyvendinimas“. Žemės ūkio ministerijos dalyvavimas steigėjo teisėmis<text:s/></text:span><text:span text:style-name="T43">VšĮ KTPC,<text:s/></text:span><text:span text:style-name="T44">įtvirtins efektyvų ir veiksmingą valstybės ir viso žemės ūkio ir kaimo plėtros sektoriaus</text:span><text:span text:style-name="T45"><text:s/>atstovavimą</text:span><text:span text:style-name="T46">.</text:span></text:p>
            <text:p text:style-name="P47">Naujojoje finansinėje 2014-2020 metų perspektyvoje siekiant Bendrajai žemės ūkio politikai nustatytų uždavinių įgyvendinimo labai didelis dėmesys skiriamas žinių perteikimui ir inovacijoms,<text:s/>tam<text:s/>numatomos<text:s/>ES<text:s/>paramos<text:s/>schemos, kurių realizavimui būtų nukreipiama<text:s/>VšĮ KTPC<text:s/>veikla.<text:s/><text:s/></text:p>
          </table: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2.<text:s/></text:span><text:span text:style-name="T54">Valstybės ir savivaldybių turto valdymo, naudojimo ir disponavimo juo įstatymo 19 straipsnio 2 dalyje nurodoma, kad prieš priimant sprendimą investuoti valstybės turtą būtina jį<text:s/></text:span><text:span text:style-name="T55">ekonomiškai ir socialiai pagrįsti</text:span><text:span text:style-name="T56">. Tuo tarpu projekto teikime, taip pat Centro<text:s/></text:span><text:soft-page-break/><text:span text:style-name="T57">steigimo sutartyje nurodomi kai kurie Centro veiklos uždaviniai iš<text:s/></text:span><text:span text:style-name="T58">es</text:span><text:span text:style-name="T59">mės susiję tik su pačių steigėjų (dalyvių) bei Integruoto mokslo, studijų ir verslo centro (slėnio) ,,</text:span><text:span text:style-name="T60">N</text:span><text:span text:style-name="T61">emunas“ interesų tenkinimu, pavyzdžiui Steigimo sutarties 3.1, 3.2.1, 3.2.2, 3.2.8, 3.3, 3.4, 3.3.6.</text:span><text:span text:style-name="T62"><text:s/>Atsižvelgiant į tai, svarstytina, ar siūlomą sprendimą galima vertinti kaip ekonomiškai ir socialiai pagrįstą ir valstybei bei visuomenei naudingą projektą.<text:s/></text:span></text:p>
            <text:p text:style-name="P63"/>
          </table:table-cell>
          <table:table-cell table:style-name="TableCell64">
            <text:p text:style-name="P65">Atsižvelgta<text:s/>iš dalies.<text:s/>Papildytas Nutarimo projekto 2012-02-24 teikimas Nr. 2D-1033 (16.1).<text:s/></text:p>
            <text:p text:style-name="P66"><text:span text:style-name="T67">Įsteigus VšĮ KTPC <text:s/>ir investavus valstybės turtą, bus<text:s/></text:span><text:span text:style-name="T68">skatinama veiksminga konkurencija šalies rinkoje,<text:s/></text:span><text:span text:style-name="T69">sukuriami produktai, turintys didesnę <text:s/>pridėtinę vertę, ir užtikrinamas šią vertę kuriančios veiklos ilgalaikis ekonominis tvarumas, taip pat<text:s/></text:span><text:soft-page-break/><text:span text:style-name="T70">sudarytos sąlygos verslo įmonėms, ūkininkams, kurie imlūs žinioms, konsultantams bei mokslo ir studijų institucijoms bendradarbiauti mokslinių tyrimų ir eksperimentinės plėtros srityje, užtikrinta mokslinio potencialo panaudojimo sinergija, sudaryta galimybė suteikti visokeriopą pagalbą komercializuojant mokslinius tyrimus, užtikrinta<text:s/></text:span><text:span text:style-name="T71">Slėnio „Nemunas“ dalyvių<text:s/></text:span><text:span text:style-name="T72">integracijos ir partnerystės ryšių plėtra tarptautiniuose mokslo ir verslo tinkluose, sukurta nuolat veikianti inovacijų paramos sistema žemės, miškų ir maisto ūkio sektoriuje.</text:span></text:p>
            <text:p text:style-name="P73"><text:span text:style-name="T74">Investavus valstybės turtą ir įsteigus VšĮ KTPC, bus gautas ir socialinis rezultatas – kuriamos naujos darbo vietos, ugdoma inovacijų kultūra visuomenėje, mokslininkai ir studentai turės galimybę savo turimas idėjas paversti realiu verslu, taip pat<text:s/></text:span><text:span text:style-name="T75">galimybę įsilieti į kitų institucijų, kitų šalių, kitų organizacijų veiklą vykdant projektus, vystant idėjas ir jas įgyvendinant.</text:span><text:span text:style-name="T76"><text:s/>Jau dabar yra kelios iniciatyvos steigti spinn-off įmones slėnio ,,Nemunas“ struktūroje.<text:s/></text:span></text:p>
            <text:p text:style-name="P77"><text:span text:style-name="T78">Nesutinkame su abejonėmis dėl Centro steigimo svarbos visuomenei. Centro steigėjų interesai apima tiek mokslo visuomenės tiek konsultavimo institucijų tiek visų šalies žemės ūkio veiklos subjektų interesus. Mokslo pažangos<text:s/></text:span><text:span text:style-name="T79">be</text:span><text:span text:style-name="T80">i inovacijų dėka padidinus darbo našumą<text:s/></text:span><text:span text:style-name="T81">ir<text:s/></text:span><text:span text:style-name="T82">ūkių konkurencingumą žemės ūkio sektoriuje</text:span><text:span text:style-name="T83"><text:s/>nauda valstybei bei visuomenei neabejotina.</text:span></text:p>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3.<text:s/></text:span><text:span text:style-name="T90">Taip pat pažymėtina, kad Valstybės ir savivaldybių turto valdymo, naudojimo ir disponavimo juo įstatymo 19 straipsnio 2 dalies 6 punkte įtvirtintas investavimo kriterijus numato, kad valstybės ir (ar) savivaldybių turto investavimu (valstybės ar savivaldybės įnašu) turi būti<text:s/></text:span><text:span text:style-name="T91">sukuriama pridėtinė vertė</text:span><text:span text:style-name="T92"><text:s/>ir užtikrinamas šią vertę kuriančios veiklos<text:s/></text:span><text:span text:style-name="T93">ilgalaikis ekonominis tvarumas</text:span><text:span text:style-name="T94">. Vertinant valstybės investavimo į Centro steigimą tikslingumą diskutuotina ar projektas atitinka šį investavimo kriterijų.<text:s/></text:span></text:p>
            <text:p text:style-name="P95">Projekto lydinčiuose dokumentuose nėra pagrįstas valstybės dalyvavimo Centro veikloje tikslingumas, taip pat nėra nurodyta, ar nurodomi Centro veiklos tikslai bei uždaviniai būtų neįgyvendinami ir nepasiekiami jei valstybė nedalyvautų Centro steigime.</text:p>
          </table:table-cell>
          <table:table-cell table:style-name="TableCell96">
            <text:p text:style-name="P97"><text:span text:style-name="T98">A</text:span><text:span text:style-name="T99">tsižvelgta</text:span><text:span text:style-name="T100">. Papildytas Nutarimo projekto 2012-02-24 teikimas Nr. 2D-1033 (16.1). Siūlomas sprendimas investuoti valstybės turtą tenkina keturis<text:s/></text:span><text:span text:style-name="T101">Lietuvos Respublikos valstybės ir savivaldybių turto valdymo, naudojimo ir disponavimo juo įstatymo 19 straipsnio 2 dalies 3, 5, 6 ir 8 punktuose nustatytus investavimo kriterijus.</text:span></text:p>
            <text:p text:style-name="P102"><text:span text:style-name="T103">Įsteigus VšĮ KTPC <text:s/>ir investavus valstybės turtą, bus<text:s/></text:span><text:span text:style-name="T104">skatinama veiksminga konkurencija šalies rinkoje,<text:s/></text:span><text:span text:style-name="T105">sukuriami produktai, turintys didesnę <text:s/>pridėtinę vertę, ir užtikrinamas šią vertę kuriančios veiklos ilgalaikis ekonominis tvarumas, taip pat sudarytos sąlygos verslo įmonėms, ūkininkams, kurie imlūs žinioms, konsultantams bei mokslo ir studijų institucijoms bendradarbiauti mokslinių tyrimų ir eksperimentinės plėtros srityje, užtikrinta mokslinio potencialo panaudojimo sinergija, sudaryta galimybė suteikti visokeriopą pagalbą komercializuojant mokslinius tyrimus, užtikrinta<text:s/></text:span><text:span text:style-name="T106">Slėnio „Nemunas“ dalyvių<text:s/></text:span><text:span text:style-name="T107">integracijos ir partnerystės ryšių plėtra tarptautiniuose mokslo ir verslo tinkluose, sukurta nuolat veikianti inovacijų paramos sistema žemės, miškų ir maisto ūkio sektoriuje.<text:s/></text:span><text:span text:style-name="T108">Naujų technologijų taikymas žemės ūkio sektoriuje leidžia mažinti produkcijos savikainą ir didinti jos konkurencingumą, tausoti išteklius.</text:span><text:span text:style-name="T109"><text:s/></text:span><text:span text:style-name="T110">Naujų technologijų biodujų gamybos srityje panaudojimas gyvulininkystės sektoriuje gali ne tik padėti išspręsti taršos problemas, bet ir sukurti papildomą pridėtinę vertę. T</text:span><text:span text:style-name="T111">aikant pažangias technologijas, ūkių pelningumas vidutiniškai didės 27-30 proc. <text:s/></text:span><text:span text:style-name="T112">Mažėjant gyventojų skaičiui kaime ir didėjant aplinkosaugos reikalavimams, naujų technologijų diegimas žemės ūkyje tampa būtinybe.</text:span><text:span text:style-name="T113"><text:s/></text:span></text:p>
            <text:soft-page-break/>
            <text:p text:style-name="P114"><text:span text:style-name="T115">S</text:span><text:span text:style-name="T116">iekiant užtikrinti, kad žinių perteikimo paslaugas teikiantis VšĮ KTPC <text:s/>būtų pajėgus suteikti<text:s/></text:span><text:span text:style-name="T117">žemės ūkio ir<text:s/></text:span><text:span text:style-name="T118">kaimo plėtros politikos tikslus atitinkančios kokybės ir pobūdžio paslaugas, kad būtų krypting</text:span><text:span text:style-name="T119">ai</text:span><text:span text:style-name="T120"><text:s/></text:span><text:span text:style-name="T121">plėtojamos šio centro veiklos ir naudojamos<text:s/></text:span><text:span text:style-name="T122">lėšos</text:span><text:span text:style-name="T123">, valstybei tikslinga dalyvauti šio centro steigime.<text:s/></text:span><text:span text:style-name="T124">Ministerija suinteresuota, kad mokslo rezultatai ir inovacijos kuo greičiau būtų diegiamos gamyboje ir į šį procesą įsitrauktų kuo daugiau žemės ūkio produkcijos gamintojų. Ministerija, atstovaudama valstybei <text:s/>kaip VšĮ KTPC steigėja ir valstybės lėšų investuotoja, taip pat galės tinkamai atstovauti ir žemės ūkio produkcijos gamintojų interesams, susiejant mokslinius tyrimus su ūkininkavimo praktika ir skatinant inovacijų plėtrą.</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text:span text:style-name="T130">4</text:span><text:span text:style-name="T131">.<text:s/></text:span><text:span text:style-name="T132">Manytina, kad projektas parengtas nesilaikant Sprendimo investuoti valstybės ir savivaldybių turtą priėmimo tvarkos aprašo 10.4 punkte nurodyto reikalavimo, pagal kurį ne tik turi būti nurodomi kriterijai, nustatyti Valstybės ir savivaldybių turto valdymo, naudojimo ir disponavimo juo įstatymo19 straipsnio 2 dalyje, tačiau taip pat turi būti<text:s/></text:span><text:span text:style-name="T133">pateikiama šių kriterijų</text:span><text:span text:style-name="T134"><text:s/></text:span><text:span text:style-name="T135">vertinė bei kokybinė išraiška.</text:span></text:p>
          </table:table-cell>
          <table:table-cell table:style-name="TableCell136">
            <text:p text:style-name="P137"><text:span text:style-name="T138">Atsižvelgta.<text:s/></text:span><text:span text:style-name="T139">Papildytas Nutarimo projekto 2012-02-24 teikimas Nr. 2D-1033 (16.1).<text:s/></text:span><text:span text:style-name="T140">VšĮ KTPC<text:s/></text:span><text:span text:style-name="T141">teikiamomis paslaugomis ūkininkams, miškų savininkams ir kaimo vietovių MVĮ padedama didinti valdų arba įmonių valdymo tvarumą ir bendrą veiksmingumą.<text:s/></text:span><text:span text:style-name="T142">Lietuvos agrarinės ekonomikos instituto duomenimis pažangaus ūkininkavimo atveju taikant pažangias technologijas ūkių pelningumas didėtų vidutiniškai 27-30 proc.<text:s/></text:span><text:span text:style-name="T143">K</text:span><text:span text:style-name="T144">okybinių</text:span><text:span text:style-name="T145"><text:s/>ek</text:span><text:span text:style-name="T146">onominio tvarumo rezultatai bus vertinami pagal Europos inovacijų švieslentės rodiklius, bus naudojami oficialūs Statistikos departamento prie Lietuvos Respublikos Vyriausybės, Eurostato ir OECD viešai skelbiami duomenys, sociologinių apklausų ir tyrimų duomenys.</text:span></text:p>
          </table:table-cell>
        </table:table-row>
        <table:table-row table:style-name="TableRow147">
          <table:table-cell table:style-name="TableCell148" table:number-rows-spanned="3">
            <text:p text:style-name="P149">2.</text:p>
          </table:table-cell>
          <table:table-cell table:style-name="TableCell150" table:number-rows-spanned="3">
            <text:p text:style-name="P151">Ministro Pirmininko tarnybos Strateginio valdymo departamento Viešojo valdymo skyriaus pastabos, išsakytos ministerijų atstovų 2012-03-06 pasitarime</text:p>
          </table:table-cell>
          <table:table-cell table:style-name="TableCell152">
            <text:p text:style-name="P153">1. Valstybei netikslinga būti viešosios įstaigos steigėja ir dalininke, kadangi būdama viena iš 6 dalininkų neturės galimybės daryti veiksmingos įtakos valdymui.</text:p>
          </table:table-cell>
          <table:table-cell table:style-name="TableCell154">
            <text:p text:style-name="P155"><text:span text:style-name="T156">Neatsižvelgta. Nepritariame nuomonei. Žemės ūkio ministerijos sprendžiamoji galia tam tikrų <text:s/></text:span><text:span text:style-name="T157">VšĮ KTPC<text:s/></text:span><text:span text:style-name="T158">valdymo klausimų sprendime bus nustatyta<text:s/></text:span><text:span text:style-name="T159">VšĮ KTPC</text:span><text:span text:style-name="T160"><text:s/>įstatuose, o 8000 litų įnašas į 21000 litų dalininkų kapitalą užtikrina tokias galimybes. <text:s/></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2. Jeigu valstybei reikia steigti viešąją įstaigą, valstybė turėtų būti vienintelė steigėja ir investuotoja</text:p>
          </table:table-cell>
          <table:table-cell table:style-name="TableCell166">
            <text:p text:style-name="P167"><text:span text:style-name="T168">Neatsižvelgta.</text:span><text:span text:style-name="T169"><text:s/>VšĮ KTPC</text:span><text:span text:style-name="T170"><text:s/>veiklos pobūdis ir paskirtis atitinka mokslo ir technologijų parkų koncepciją. Iš dabar šalyje aktyviausiai veikiančių dešimties mokslo ir technologijų parkų šešerių parkų viena iš steigėjų yra Ūkio ministerija, dviejų iš jų steigime dalyvauja Švietimo ir mokslo ministerija. Tokių viešas paslaugas teikiančių įstaigų steigėjais ir investuotojais yra keli juridiniai asmenys.<text:s/></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3. Vyriausybės 2009 m. lapkričio 11 d. nutarime Nr. 1511 ,,Dėl Vykdomosios valdžios sistemos sandaros tobulinimo koncepcijos patvirtinimo“ numatyta, kad valstybė dalyvauja steigiant tik tokią viešąją įstaigą, kuri teikia viešąsias paslaugas, ir investuoti valstybės turtą į steigiamą viešąją įstaigą vadovaujantis principu, kad valstybė yra steigiamos viešosios įstaigos vienintelė dalininkė (taip pat ir Teisingumo ministerijos pastaba).</text:p>
          </table:table-cell>
          <table:table-cell table:style-name="TableCell176">
            <text:p text:style-name="P177"><text:span text:style-name="T178">Neatsižvelgta.</text:span><text:span text:style-name="T179"><text:s/>VšĮ KTPC</text:span><text:span text:style-name="T180"><text:s/>veiklos</text:span><text:span text:style-name="T181"><text:s/>paskirtis teikti tik viešas paslaugas. Kadangi<text:s/></text:span><text:span text:style-name="T182">VšĮ KTPC</text:span><text:span text:style-name="T183"><text:s/>veiklos pobūdis ir paskirtis atitinka mokslo ir technologijų parkų koncepciją</text:span><text:span text:style-name="T184">, jis yra<text:s/></text:span><text:span text:style-name="T185">vienas iš integruoto</text:span><text:span text:style-name="T186"><text:s/>mokslo, studijų ir verslo centro (slėnio) ,,Nemunas“<text:s/></text:span><text:span text:style-name="T187">struktūrinių vienetų, <text:s/></text:span><text:span text:style-name="T188">tokių juridinių asmenų viešųjų paslaugų teikimo priedermę įtvirtina Lietuvos Respublikos mokslo ir studijų įstatymo (Žin.,<text:s/></text:span><text:span text:style-name="T189">2009, Nr. 54-2140</text:span><text:span text:style-name="T190">) 15 ir 16 straipsniai ir Lietuvos inovacijų 2010-2020 metų strategija, patvirtinta Lietuvos Respublikos Vyriausybės 2010 m. vasario 17 d. nutarimu Nr. 163 (Žin.,<text:s/></text:span><text:span text:style-name="T191">2010, Nr. 23-1075</text:span><text:span text:style-name="T192">)</text:span></text:p>
          </table:table-cell>
        </table:table-row>
        <table:table-row table:style-name="TableRow193">
          <table:table-cell table:style-name="TableCell194">
            <text:p text:style-name="P195">3.</text:p>
          </table:table-cell>
          <table:table-cell table:style-name="TableCell196">
            <text:p text:style-name="P197">Švietimo ir mokslo ministerija (toliau – ŠMM)</text:p>
            <text:p text:style-name="P198">20121-01-26 raštas Nr. SR-416</text:p>
          </table:table-cell>
          <table:table-cell table:style-name="TableCell199">
            <text:p text:style-name="P200">Siūlo išbraukti Lietuvos Respublikos valstybę, atstovaujamą vienos iš ministerijų, iš viešosios įstaigos Komunikavimo ir technologijų perdavimo centro (toliau – Centras) dalininkų sąrašo. ŠMM laikosi nuostatos, kad Lietuvos Respublikos valstybė, atstovaujama Žemės ūkio ministerijos, turėtų dalyvauti Centro veikloje stebėtojų teisėmis.</text:p>
          </table:table-cell>
          <table:table-cell table:style-name="TableCell201">
            <text:p text:style-name="P202">Neatsižvelgta, nes<text:s/>Žemės ūkio ministerijai<text:s/>neatstovaujant valstybės, kaip VšĮ KTPC steigėjos, nebūtų tinkamai atstovaujami žemės ūkio produkcijos <text:s/>gamintojų interesai sprendžiant mokslo pažangos žemės ūkyje ir inovacijų plėtros klausimus.</text:p>
            <text:p text:style-name="P203"/>
          </table:table-cell>
        </table:table-row>
      </table:table>
      <text:p text:style-name="P204"><text:span text:style-name="T205">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andan</meta:initial-creator>
    <dc:creator>adlibuser</dc:creator>
    <meta:creation-date>2017-03-07T21:20:00Z</meta:creation-date>
    <dc:date>2017-03-07T21:20:00Z</dc:date>
    <meta:print-date>2012-03-07T13:28:00Z</meta:print-date>
    <meta:template xlink:href="Normal.dotm" xlink:type="simple"/>
    <meta:editing-cycles>2</meta:editing-cycles>
    <meta:editing-duration>PT0S</meta:editing-duration>
    <meta:document-statistic meta:page-count="3" meta:paragraph-count="348" meta:word-count="1507" meta:character-count="11834" meta:row-count="667" meta:non-whitespace-character-count="10675"/>
  </office:meta>
</office:document-meta>
</file>