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2">
      <text:list-level-style-number text:level="1" text:style-name="WW_CharLFO2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P6" style:parent-style-name="Header" style:family="paragraph">
      <style:paragraph-properties fo:text-align="center">
        <style:tab-stops>
          <style:tab-stop style:type="right" style:position="5.768in"/>
        </style:tab-stops>
      </style:paragraph-properties>
    </style:style>
    <style:style style:name="P7" style:parent-style-name="Institucija" style:family="paragraph">
      <style:text-properties fo:font-size="12pt" style:font-size-asian="12pt"/>
    </style:style>
    <style:style style:name="P8" style:parent-style-name="Institucija" style:family="paragraph">
      <style:text-properties fo:font-size="12pt" style:font-size-asian="12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3" style:parent-style-name="Header" style:family="paragraph">
      <style:paragraph-properties fo:text-align="center">
        <style:tab-stops>
          <style:tab-stop style:type="right" style:position="5.768in"/>
        </style:tab-stops>
      </style:paragraph-properties>
    </style:style>
    <style:style style:name="P14" style:parent-style-name="Normal" style:family="paragraph">
      <style:text-properties fo:language="lt" fo:country="LT"/>
    </style:style>
    <style:style style:name="P15" style:parent-style-name="Normal" style:family="paragraph">
      <style:paragraph-properties style:line-height-at-least="0.2083in"/>
      <style:text-properties fo:language="lt" fo:country="LT"/>
    </style:style>
    <style:style style:name="P16" style:parent-style-name="Normal" style:family="paragraph">
      <style:paragraph-properties style:line-height-at-least="0.2083in"/>
      <style:text-properties fo:language="lt" fo:country="LT"/>
    </style:style>
    <style:style style:name="P17" style:parent-style-name="Normal" style:family="paragraph">
      <style:paragraph-properties style:line-height-at-least="0.2083in"/>
      <style:text-properties fo:language="lt" fo:country="LT"/>
    </style:style>
    <style:style style:name="P18" style:parent-style-name="Normal" style:family="paragraph">
      <style:paragraph-properties fo:text-align="justify" style:line-height-at-least="0.2083in"/>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P23" style:parent-style-name="Kopija" style:family="paragraph">
      <style:paragraph-properties fo:text-align="justify" fo:margin-right="0in" fo:text-indent="0.8861in"/>
      <style:text-properties fo:font-size="11pt" style:font-size-asian="11pt" style:font-size-complex="11pt"/>
    </style:style>
    <style:style style:name="P24" style:parent-style-name="Kopija" style:family="paragraph">
      <style:paragraph-properties fo:text-align="justify" style:line-height-at-least="0.2083in" fo:margin-right="0in" fo:text-indent="0.8861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Kopija" style:list-style-name="LFO8" style:family="paragraph">
      <style:paragraph-properties fo:text-align="justify" style:line-height-at-least="0.2083in" fo:margin-left="0in" fo:margin-right="0in" fo:text-indent="0.8861in">
        <style:tab-stops>
          <style:tab-stop style:type="left" style:position="1.1812in"/>
        </style:tab-stops>
      </style:paragraph-properties>
    </style:style>
    <style:style style:name="T35" style:parent-style-name="DefaultParagraphFont" style:family="text">
      <style:text-properties fo:font-style="italic" style:font-style-asian="italic"/>
    </style:style>
    <style:style style:name="P36" style:parent-style-name="Kopija" style:list-style-name="LFO8" style:family="paragraph">
      <style:paragraph-properties fo:text-align="justify" style:line-height-at-least="0.2083in" fo:margin-left="0in" fo:margin-right="0in" fo:text-indent="0.8861in">
        <style:tab-stops>
          <style:tab-stop style:type="left" style:position="1.1812in"/>
        </style:tab-stops>
      </style:paragraph-properties>
    </style:style>
    <style:style style:name="T37" style:parent-style-name="DefaultParagraphFont" style:family="text">
      <style:text-properties style:text-position="super 62.5%"/>
    </style:style>
    <style:style style:name="P38" style:parent-style-name="Kopija" style:list-style-name="LFO8" style:family="paragraph">
      <style:paragraph-properties fo:text-align="justify" style:line-height-at-least="0.2083in" fo:margin-left="0in" fo:margin-right="0in" fo:text-indent="0.8861in">
        <style:tab-stops>
          <style:tab-stop style:type="left" style:position="1.1812in"/>
        </style:tab-stops>
      </style:paragraph-properties>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P41" style:parent-style-name="Kopija" style:family="paragraph">
      <style:paragraph-properties fo:text-align="justify" style:line-height-at-least="0.2083in" fo:margin-right="0in" fo:text-indent="0.8861in"/>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Kopija" style:list-style-name="LFO7" style:family="paragraph">
      <style:paragraph-properties fo:text-align="justify" style:line-height-at-least="0.2083in" fo:margin-left="0in" fo:margin-right="0in" fo:text-indent="0.8861in">
        <style:tab-stops>
          <style:tab-stop style:type="left" style:position="1.1812in"/>
        </style:tab-stops>
      </style:paragraph-properties>
    </style:style>
    <style:style style:name="P45" style:parent-style-name="Kopija" style:list-style-name="LFO7" style:family="paragraph">
      <style:paragraph-properties fo:text-align="justify" style:line-height-at-least="0.2083in" fo:margin-left="0in" fo:margin-right="0in" fo:text-indent="0.8861in">
        <style:tab-stops>
          <style:tab-stop style:type="left" style:position="1.1812in"/>
        </style:tab-stops>
      </style:paragraph-properties>
    </style:style>
    <style:style style:name="P46" style:parent-style-name="Kopija" style:list-style-name="LFO7" style:family="paragraph">
      <style:paragraph-properties fo:text-align="justify" style:line-height-at-least="0.2083in" fo:margin-left="0in" fo:margin-right="0in" fo:text-indent="0.8861in">
        <style:tab-stops>
          <style:tab-stop style:type="left" style:position="1.1812in"/>
        </style:tab-stops>
      </style:paragraph-properties>
    </style:style>
    <style:style style:name="T47" style:parent-style-name="Emphasis" style:family="text">
      <style:text-properties fo:font-weight="normal" style:font-weight-asian="normal"/>
    </style:style>
    <style:style style:name="P48" style:parent-style-name="Kopija" style:family="paragraph">
      <style:paragraph-properties fo:text-align="justify" style:line-height-at-least="0.2083in" fo:margin-right="0in" fo:text-indent="0.4923in"/>
    </style:style>
    <style:style style:name="P49" style:parent-style-name="Normal" style:family="paragraph">
      <style:paragraph-properties style:line-height-at-least="0.2083in"/>
      <style:text-properties fo:language="lt" fo:country="LT"/>
    </style:style>
    <style:style style:name="P50" style:parent-style-name="Normal" style:family="paragraph">
      <style:paragraph-properties style:line-height-at-least="0.2083in"/>
      <style:text-properties fo:font-size="11pt" style:font-size-asian="11pt" style:font-size-complex="11pt" fo:language="lt" fo:country="LT"/>
    </style:style>
    <style:style style:name="P51" style:parent-style-name="Normal" style:family="paragraph">
      <style:paragraph-properties style:line-height-at-least="0.2083in"/>
      <style:text-properties fo:font-size="11pt" style:font-size-asian="11pt" style:font-size-complex="11pt" fo:language="lt" fo:country="LT"/>
    </style:style>
    <style:style style:name="P52" style:parent-style-name="Normal" style:family="paragraph">
      <style:paragraph-properties style:line-height-at-least="0.2083in"/>
    </style:style>
    <style:style style:name="T53" style:parent-style-name="DefaultParagraphFont" style:family="text">
      <style:text-properties fo:font-size="10pt" style:font-size-asian="10pt" style:font-size-complex="10pt" fo:language="lt" fo:country="LT"/>
    </style:style>
    <style:style style:name="T54" style:parent-style-name="DefaultParagraphFont" style:family="text">
      <style:text-properties fo:font-size="10pt" style:font-size-asian="10pt" style:font-size-complex="10pt"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TEISINGUMO MINISTERIJA</text:p>
      <text:p text:style-name="P8"/>
      <text:p text:style-name="P9">Valstybės biudžetinė įstaiga, Gedimino pr. 30, LT-01104 Vilnius,<text:s/></text:p>
      <text:p text:style-name="P10">tel. (8 5) 266 2984, faks. (8 5) 262 5940, el. p. rastine@tm.lt,</text:p>
      <text:p text:style-name="P11">atsisk. sąskaita LT267044060000269484 AB SEB bankas, banko kodas 70440.</text:p>
      <text:p text:style-name="P12">Duomenys kaupiami ir saugomi Juridinių asmenų registre, kodas 188604955</text:p>
      <text:p text:style-name="P13"/>
      <text:p text:style-name="P14"/>
      <text:p text:style-name="P15">Lietuvos Respublikos<text:s/>sveikatos apsaugos<text:s/>ministerijai<text:s text:c="11"/><text:s text:c="7"/><text:s text:c="2"/>2012-03- <text:s text:c="4"/>Nr.<text:s/></text:p>
      <text:p text:style-name="P16"><text:tab/><text:tab/><text:tab/><text:tab/><text:s text:c="12"/><text:s/><text:s text:c="3"/><text:s/>Į<text:s/>2012-02-23<text:s/>Nr.<text:s/>(4.1-141)10-1725</text:p>
      <text:p text:style-name="P17"/>
      <text:p text:style-name="P18"><text:span text:style-name="T19">DĖL<text:s/></text:span><text:bookmark-start text:name="Antraste"/><text:bookmark-end text:name="Antraste"/><text:span text:style-name="T20">lietuvos respublikos vyriausybės nutarimo<text:s/></text:span><text:span text:style-name="T21">projekto</text:span><text:span text:style-name="T22"><text:s/></text:span></text:p>
      <text:p text:style-name="P23"/>
      <text:p text:style-name="P24">Teisingumo ministerija,<text:s/>pagal kompetenciją<text:s/>išnagrinėjusi<text:s/>Lietuvos Respublikos Vyriausybės nutarimo „Dėl<text:s/>Lietuvos Respublikos sveikatos sistemos įstatymo 70 ir 83 straipsnių pakeitimo įstatymo projekto Nr.<text:s/>XP-1103(2A), Lietuvos Respublikos alkoholio kontrolės įstatymo 12, 16, 29, 31, 32 ir 34 straipsnių pakeitimo įstatymo projekto Nr.<text:s/>XP-1104(2A), Lietuvos Respublikos tabako kontrolės įstatymo 11 ir 26 straipsnių pakeitimo įstatymo projekto<text:s/><text:s text:c="9"/>Nr. XP-1105(2A), Lietuvos Respublikos administracinių teisės pažeidimų kodekso 185<text:span text:style-name="T25">3</text:span>, 247<text:span text:style-name="T26">5</text:span>, 259<text:span text:style-name="T27">1</text:span>, 320 straipsnių pakeitimo įstatymo projekto Nr.<text:s/>XP-1106(2A), Lietuvos Respublikos sveikatos draudimo įstatymo 8 ir 17 straipsnių pakeitimo įstatymo projekto Nr.<text:s/>XP-3050, Lietuvos Respublikos farmacijos įstatymo 2, 19, 42, 43, 44, 45, 46, 47 straipsnių pakeitimo įstatymo projekto Nr.<text:s/>XP-3059, Lietuvos Respublikos Seimo nutarimo<text:s/>„Dėl Lietuvos Respublikos 2007 metų privalomojo sveikatos draudimo fondo biudžeto vykdymo metinės apyskaitos patvirtinimo“<text:s/>projekto Nr.<text:s/>XP-3175, Lietuvos Respublikos nuodingųjų medžiagų kontrolės įstatymo 2, 3, 6, 9, 10, 15, 16 straipsnių pakeitimo ir papildymo, 5 ir 17 straipsnių pripažinimo netekusiais galios bei ketvirtojo skirsnio pavadinimo pakeitimo įstatymo projekto Nr.<text:s/>XP-3348, Lietuvos Respublikos sveikatos priežiūros įstaigų įstatymo pakeitimo įstatymo projekto Nr.<text:s/>XP-3350, Lietuvos Respublikos sveikatos sistemos įstatymo 2, 3, 11, 16, 24, 30, 44, 55, 71, 72, 75, 77, 79, 80, 81 ir 95 straipsnių pakeitimo ir įstatymo papildymo 72<text:span text:style-name="T28">1</text:span><text:s/>ir 78 straipsniais įstatymo projekto Nr.<text:s/>XP-3351, Lietuvos Respublikos administracinių teisės pažeidimų kodekso 42, 224, 259<text:span text:style-name="T29">1</text:span><text:s/>straipsnių pakeitimo ir kodekso papildymo 42<text:span text:style-name="T30">5</text:span><text:s/>straipsniu įstatymo projekto Nr.<text:s/>XIP-1092, Lietuvos Respublikos sveikatos sistemos įstatymo 87 straipsnio pakeitimo įstatymo projekto Nr.<text:s/>XIP-608 ir Lietuvos Respublikos farmacijos įstatymo 3, 61, 70 straipsnių ir keturioliktojo skirsnio pavadinimo pakeitimo įstatymo projekto Nr.<text:s/>XIP-410 atšaukimo“<text:s/>projektą<text:s/>(toliau – nutarimo projektas),<text:s/>pritaria<text:s/>nutarimo projekto<text:s/><text:span text:style-name="T31">tikslui</text:span><text:s/>– atšaukti kai kuriuos nebeaktualius tryliktosios, keturioliktosios ir penkioliktosios Lietuvos Respublikos Vyriausybės pateiktus ir Lietuvos Respublikos Seime užregistruotus teisės aktų projektus, tačiau<text:s/>įvertinusi<text:s/>nutarimo projektu<text:s/>siūlomas<text:s/>teisinio reguliavimo<text:s/><text:span text:style-name="T32">priemones</text:span><text:s/>ir galimas<text:s/><text:span text:style-name="T33">pasekmes</text:span>,<text:s/>teikia šias pastabas:</text:p>
      <text:list text:style-name="LFO8" text:continue-numbering="true">
        <text:list-item>
          <text:p text:style-name="P34">Nutarimo projektu numatoma atšaukti Seimui pateiktą<text:s/>Lietuvos Respublikos Seimo nutarimo<text:s/>„Dėl Lietuvos Respublikos 2007 metų privalomojo sveikatos draudimo fondo biudžeto vykdymo metinės apyskaitos patvirtinimo“<text:s/>projektą<text:s/>Nr.<text:s/>XP-3175, tačiau<text:s/>reikia pažymėti, kad Seimo statuto 140 straipsnis numato galimybę iniciatoriams atšaukti<text:s/><text:span text:style-name="T35">įstatymų projektus</text:span><text:s/>ir<text:s/><text:soft-page-break/>nekalba apie Seimo nutarimų projektų atšaukimą, todėl manome, kad toks Vyriausybės nutarimas neatitiktų Seimo statuto nuostatų.<text:s/>Be kita ko,<text:s/>nurodytas<text:s/>Seimo nutarimo<text:s/>projektas<text:s/>buvo parengtas<text:s/>ir pateiktas<text:s/>Seimui įgyvendinant<text:s/>2007 m. galiojusio Lietuvos Respublikos sveikatos draudimo įstatymo 14 straipsnio nuostatas, o ne<text:s/>realizuojant Konstitucijos laiduojamą įstatymų leidybos iniciatyvos teisę,<text:s/>todėl manome, kad<text:s/>šiuo atveju yra<text:s/>netikslinga<text:s/>ir nebūtina<text:s/>atšaukti<text:s/>minėtą Seimo nutarimo projektą.</text:p>
        </text:list-item>
        <text:list-item>
          <text:p text:style-name="P36">Kadangi<text:s/>Lietuvos Respublikos nuodingųjų medžiagų kontrolės įstatymo 2, 3, 6, 9, 10, 15, 16 straipsnių pakeitimo ir papildymo, 5 ir 17 straipsnių pripažinimo netekusiais galios bei ketvirtojo skirsnio pavadinimo pakeitimo įstatymo projekto Nr.<text:s/>XP-3348, Lietuvos Respublikos sveikatos priežiūros įstaigų įstatymo pakeitimo įstatymo projekto Nr.<text:s/>XP-3350 ir<text:s/>Lietuvos Respublikos sveikatos sistemos įstatymo 2, 3, 11, 16, 24, 30, 44, 55, 71, 72, 75, 77, 79, 80, 81 ir 95 straipsnių pakeitimo ir įstatymo papildymo 72<text:span text:style-name="T37">1</text:span><text:s/>ir 78 straipsniais įstatymo projekto Nr.<text:s/>XP-3351 nuostatos nėra praradę aktualumo, o bus peržiūrėtos ir įvertintos rengiant naujus atitinkamų įstatymų pakeitimus, svarstytina, ar Vyriausybės sprendimas dėl šių įstatymų projektų atšaukimo neturėtų būti nukeliamas laike ir išreiškiamas pateikiant naujuosius įstatymų projektus Lietuvos Respublikos Seimui.</text:p>
        </text:list-item>
        <text:list-item>
          <text:p text:style-name="P38">Abejotinas<text:s/>nutarimo projektų rengėjų siūlymas atšaukti<text:s/>Lietuvos Respublikos administracinių teisės pažeidimų kodekso 42, 224, 259<text:span text:style-name="T39">1</text:span><text:s/>straipsnių pakeitimo ir kodekso papildymo 42<text:span text:style-name="T40">5</text:span><text:s/>straipsniu įstatymo projektą<text:s/>Nr.<text:s/>XIP-1092, kadangi jo tikslas, kaip teigiama šio įstatymo projekto aiškinamajame rašte,<text:s/>yra<text:s/>nustatyti administracinę atsakomybę už teisės aktų, reglamentuojančių žmonių užkrečiamųjų ligų profilaktiką ir kontrolę, pažeidimus ir už ūkinę komercinę veiklą, kuriai reikalingas leidimas-higienos pasas, be leidimo-higienos paso.<text:s/>Tuo tarpu klausimas, kuriems pareigūnams įstatymu suteikti teisę surašyti administracinių teisės pažeidimų<text:s/>protokolus šiais atvejais, yra tik antrinis, nesusijęs su pagrindiniu įstatymu projekto tikslu. Kadangi administracinė atsakomybė už kitų teisės aktų, reglamentuojančių žmonių užkrečiamųjų ligų profilaktiką ir kontrolę, nei nurodytieji Administracinių<text:s/>teisės pažeidimų kodekso<text:s/>42 straipsnyje, pažeidimus bei administracinė atsakomybė už vertimąsi ūkine komercine veikla, kuriai reikalingas leidimas-higienos pasas, be leidimo-higienos paso iki šiol Administracinių teisės pažeidimų kodekse nėra nustatyta,<text:s/>manytina, kad įstatymo projekto<text:s/>Nr.<text:s/>XIP-1092<text:s/>esminės nuostatos vis dar yra aktualios. Jeigu visos įstatymo projekto nuostatos yra praradę aktualumą, pildytina nutarimo projekto lydimoji medžiaga šiuo aspektu.</text:p>
        </text:list-item>
      </text:list>
      <text:p text:style-name="P41">Dėl nutarimo projekto<text:s/><text:span text:style-name="T42">teisės<text:s/></text:span><text:span text:style-name="T43">technikos</text:span><text:s/>teikiame šias pastabas:</text:p>
      <text:list text:style-name="LFO7" text:continue-numbering="true">
        <text:list-item>
          <text:p text:style-name="P44">Nutarimo projekto antros pastraipos dvidešimtoje eilutėje po žodžio „pateiktą“ įrašytini žodžiai „Lietuvos Respublikos Seimui“.</text:p>
        </text:list-item>
        <text:list-item>
          <text:p text:style-name="P45">Nutarimo projektu siūlomi atšaukti<text:s/>teisės aktų<text:s/>projektai<text:s/>nutarimo projekto<text:s/>tekste didžiąja dalimi vardijami chronologine tvarka pagal jų pateikimo Lietuvos Respublikos Seimui datą, todėl atitinkamai siūlytume pakoreguoti ir paskutiniųjų trijų įstatymų projektų nurodymo vietą<text:s/>nutarimo projekto<text:s/>tekste (kartu koreguotina ir nutarimo projekto antraštė).</text:p>
        </text:list-item>
        <text:list-item>
          <text:p text:style-name="P46"><text:span text:style-name="T47">Atkreiptinas dėmesys, kad pagal<text:s/></text:span>Lietuvos Respublikos Vyriausybės teisėkūros taisyklių, patvirtintų Lietuvos Respublikos Vyriausybės 2009 m. rugsėjo 30 d. nutarimu Nr. 1244, 12 punktą<text:s/>išvadoms gauti teikiamas teisės akto projektas taip pat turi būti<text:s/>vizuotas projektą rengusios institucijos teisės padalinio vadovo ar jo pavedimu kito teisės padalinio valstybės tarnautojo arba darbuotojo.</text:p>
        </text:list-item>
      </text:list>
      <text:p text:style-name="P48"/>
      <text:p text:style-name="P49">Teisingumo viceministras <text:s text:c="23"/><text:s text:c="31"/><text:tab/><text:s text:c="20"/>Tomas Vaitkevičius</text:p>
      <text:p text:style-name="P50"/>
      <text:p text:style-name="P51"/>
      <text:p text:style-name="P52"><text:span text:style-name="T53">D</text:span><text:span text:style-name="T54">alia Baležentė, (8 5) 266 28 82, el. p. dalia.balezente@tm.lt</text:span><text:span text:style-name="T55"><text:s/></text:span><text:span text:style-name="T56"><text:tab/></text:span><text:span text:style-name="T57"><text:tab/><text:s text:c="6"/>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text-properties style:font-name="Arial" style:font-name-asian="Times New Roman" style:font-name-complex="Arial"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italic" style:font-style-asian="italic"/>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2">
      <text:list-level-style-number text:level="1" text:style-name="WW_CharLFO2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Header" style:family="paragraph">
      <style:paragraph-properties fo:text-align="center"/>
    </style:style>
    <style:style style:name="P5"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footer>
        <text:p text:style-name="P5"><draw:frame draw:style-name="a0" draw:name="Paveikslėlis 3" text:anchor-type="as-char" svg:x="0in" svg:y="0in" svg:width="0.78125in" svg:height="0.79167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s Baležentis</meta:initial-creator>
    <dc:creator>adlibuser</dc:creator>
    <meta:creation-date>2017-03-07T21:29:00Z</meta:creation-date>
    <dc:date>2017-03-07T21:29:00Z</dc:date>
    <meta:print-date>2012-03-07T10:56:00Z</meta:print-date>
    <meta:template xlink:href="Normal.dotm" xlink:type="simple"/>
    <meta:editing-cycles>2</meta:editing-cycles>
    <meta:editing-duration>PT0S</meta:editing-duration>
    <meta:document-statistic meta:page-count="2" meta:paragraph-count="111" meta:word-count="856" meta:character-count="7054" meta:row-count="203" meta:non-whitespace-character-count="6309"/>
  </office:meta>
</office:document-meta>
</file>