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6263in" text:min-label-width="0.864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4">
      <text:list-level-style-number text:level="1" style:num-suffix="." style:num-format="1">
        <style:list-level-properties text:space-before="0.5833in" text:min-label-width="0.8333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4">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5">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6263in" text:min-label-width="0.81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3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3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1.0597in" style:use-optimal-column-width="false"/>
    </style:style>
    <style:style style:name="TableColumn3" style:family="table-column">
      <style:table-column-properties style:column-width="1.8701in" style:use-optimal-column-width="false"/>
    </style:style>
    <style:style style:name="Table1" style:family="table" style:master-page-name="MPF0">
      <style:table-properties style:width="2.929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line-height="115%" fo:margin-right="-0.0361in"/>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line-height="115%"/>
    </style:style>
    <style:style style:name="TableRow9" style:family="table-row">
      <style:table-row-properties style:min-row-height="0.2361in"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line-height="115%" fo:margin-right="-0.0361in"/>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line-height="115%"/>
    </style:style>
    <style:style style:name="P14" style:parent-style-name="Adresas" style:family="paragraph">
      <style:paragraph-properties fo:break-before="page" fo:line-height="115%"/>
    </style:style>
    <style:style style:name="P31" style:parent-style-name="Adresas" style:family="paragraph">
      <style:paragraph-properties fo:line-height="115%"/>
    </style:style>
    <style:style style:name="P32" style:parent-style-name="Pavadinimas1" style:family="paragraph">
      <style:paragraph-properties fo:line-height="115%"/>
    </style:style>
    <style:style style:name="P33" style:parent-style-name="Pavadinimas1" style:family="paragraph">
      <style:paragraph-properties fo:line-height="115%"/>
    </style:style>
    <style:style style:name="P34" style:parent-style-name="Pavadinimas1" style:family="paragraph">
      <style:paragraph-properties fo:line-height="115%"/>
    </style:style>
    <style:style style:name="P35" style:parent-style-name="Pavadinimas1" style:family="paragraph">
      <style:paragraph-properties fo:line-height="115%" fo:margin-right="0.7868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Pavadinimas1" style:family="paragraph">
      <style:paragraph-properties fo:line-height="115%"/>
    </style:style>
    <style:style style:name="P41" style:parent-style-name="Normal" style:family="paragraph">
      <style:paragraph-properties fo:text-align="justify" fo:line-height="115%" fo:text-indent="0.5909in"/>
    </style:style>
    <style:style style:name="P42" style:parent-style-name="Normal" style:family="paragraph">
      <style:paragraph-properties fo:text-align="justify" fo:line-height="115%" fo:text-indent="0.5909in"/>
      <style:text-properties fo:font-style="italic" style:font-style-asian="italic"/>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text-properties fo:font-style="italic" style:font-style-asian="italic"/>
    </style:style>
    <style:style style:name="P45" style:parent-style-name="Normal" style:family="paragraph">
      <style:paragraph-properties fo:text-align="justify" fo:line-height="115%" fo:text-indent="0.6263in"/>
      <style:text-properties fo:font-style="italic" style:font-style-asian="italic"/>
    </style:style>
    <style:style style:name="P46" style:parent-style-name="HTMLPreformatted" style:list-style-name="LFO26" style:family="paragraph">
      <style:paragraph-properties fo:text-align="justify" fo:line-height="115%" fo:margin-left="0in" fo:text-indent="0.626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7" style:parent-style-name="HTMLPreformatted" style:list-style-name="LFO26" style:family="paragraph">
      <style:paragraph-properties fo:text-align="justify" fo:line-height="115%" fo:margin-left="0in" fo:text-indent="0.626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8" style:parent-style-name="HTMLPreformatted" style:list-style-name="LFO26" style:family="paragraph">
      <style:paragraph-properties fo:text-align="justify" fo:line-height="115%" fo:margin-left="0in" fo:text-indent="0.626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text-indent="0.5909in"/>
    </style:style>
    <style:style style:name="P51" style:parent-style-name="Normal" style:family="paragraph">
      <style:paragraph-properties fo:text-align="justify" fo:line-height="115%" fo:text-indent="0.5909in"/>
    </style:style>
    <style:style style:name="P52" style:parent-style-name="Normal" style:family="paragraph">
      <style:paragraph-properties fo:text-align="justify" fo:line-height="115%" fo:text-indent="0.5909in"/>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text-properties fo:font-size="10pt" style:font-size-asian="10pt" style:font-size-complex="10pt"/>
    </style:style>
    <style:style style:name="P83" style:parent-style-name="Normal" style:family="paragraph">
      <style:paragraph-properties fo:line-height="115%"/>
      <style:text-properties fo:font-size="10pt" style:font-size-asian="10pt" style:font-size-complex="10pt"/>
    </style:style>
    <style:style style:name="P84" style:parent-style-name="Normal" style:family="paragraph">
      <style:paragraph-properties fo:line-height="115%"/>
      <style:text-properties fo:font-size="10pt" style:font-size-asian="10pt" style:font-size-complex="10pt"/>
    </style:style>
    <style:style style:name="P85" style:parent-style-name="Normal" style:family="paragraph">
      <style:paragraph-properties fo:line-height="115%"/>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Hyperlink"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2012-03-</text:p>
          </table:table-cell>
          <table:table-cell table:style-name="TableCell7">
            <text:p text:style-name="P8">Nr.<text:s/></text:p>
          </table:table-cell>
        </table:table-row>
        <table:table-row table:style-name="TableRow9">
          <table:table-cell table:style-name="TableCell10">
            <text:p text:style-name="P11">Į 2012-02-20</text:p>
          </table:table-cell>
          <table:table-cell table:style-name="TableCell12">
            <text:p text:style-name="P13">Nr. (24.11-23)SD-1142</text:p>
          </table:table-cell>
        </table:table-row>
      </table:table>
      <text:p text:style-name="P14"/>
      <text:p text:style-name="P31">Lietuvos Respublikos<text:s/>socialinės apsaugos ir darbo ministerijai</text:p>
      <text:p text:style-name="P32"/>
      <text:p text:style-name="P33"/>
      <text:p text:style-name="P34"/>
      <text:p text:style-name="P35"><text:span text:style-name="T36">dėl<text:s/></text:span><text:span text:style-name="T37">NUTARIM</text:span><text:span text:style-name="T38">Ų PROJEKTŲ</text:span><text:span text:style-name="T39"><text:s/>DERINIMO<text:s/></text:span></text:p>
      <text:p text:style-name="P40"/>
      <text:p text:style-name="P41">Teisingumo ministerija, įvertinusi<text:s/>Lietuvos Respublikos Vyriausybės nutarimo „Dėl Lietuvos Respublikos Vyriausybės 2004 m. rugpjūčio 19 d. nutarimo Nr. 1004 „Dėl vienkartinių kompensacijų asmenims, sužalotiems atliekant būtinąją karinę tarnybą sovietinėje armijoje, ir šioje armijoje žuvusiųjų šeimoms tvarkos aprašo patvirtinimo“ pakeitimo“ projekto ir Lietuvos Respublikos Vyriausybės nutarimo „Dėl Lietuvos Respublikos Vyriausybės 2007 m. kovo 14 d. nutarimo Nr. 255 „Dėl Lietuvos Respublikos pirmojo ir antrojo laipsnių valstybinių pensijų skyrimo ir mokėjimo nuostatų patvirtinimo“ pakeitimo“ projekto<text:s/>numatomo teisinio reguliavimo tikslą, priemones, galimas pasekmes ir teisės techniką, teikia šias pastabas ir pasiūlymus:</text:p>
      <text:p text:style-name="P42">Dėl<text:s/>Nutarimų<text:s/>projektų<text:s/>numatomo teisinio reguliavimo<text:s/>tikslo<text:s/>ir priemonių:</text:p>
      <text:p text:style-name="P43">Lietuvos Respublikos Vyriausybės nutarimo „Dėl Lietuvos Respublikos Vyriausybės 2007 m. kovo 14 d. nutarimo Nr. 255 „Dėl Lietuvos Respublikos pirmojo ir antrojo laipsnių valstybinių pensijų skyrimo ir mokėjimo nuostatų patvirtinimo“ pakeitimo“ projekte siūloma nustatyti, kad savivaldybių administracijos, pateikdamos teikimus skirti antrojo laipsnio valstybines pensijas motinoms, pagimdžiusioms (įvaikinusioms), išauginusioms iki 8 metų ir gerai išauklėjusioms 7 ir daugiau vaikų, kartu su šių Lietuvos Respublikos pirmojo ir antrojo laipsnių valstybinių pensijų skyrimo ir mokėjimo nuostatų 16 punkte nurodytais dokumentais pateikia ir Informatikos ir ryšių departamento išduotą pažymą apie daugiavaikės motinos ir jos vaikų „neteistumą arba teistumo išnykimą“.<text:s/>Nutarimo projekte<text:s/>siūlytina<text:s/>nurodyti, kad savivaldybių administracijos<text:s/>taip pat<text:s/>pateikia pažymą, susijusią<text:s/>su Lietuvos Respublikos pirmojo ir antrojo laipsnių valstybinių pensijų skyrimo ir mokėjimo nuostatų 31.2 punkte nustatyta informacija apie administracines nuobaudas už viešosios tvarkos pažeidimus.</text:p>
      <text:p text:style-name="P44">Dėl<text:s/>Nutarimų<text:s/>projektų<text:s/>numatomo teisinio reguliavimo<text:s/>galimų pasekmių pastabų nėra.</text:p>
      <text:p text:style-name="P45">Dėl<text:s/>Nutarimų<text:s/>projektų<text:s/>teisės technikos:</text:p>
      <text:list text:style-name="LFO26" text:continue-numbering="true">
        <text:list-item>
          <text:p text:style-name="P46">Nutarimų<text:s/>projektuose<text:s/>žodis<text:s/>„n u t a r i a“ ir<text:s/>po jo dedamas dvitaškis atskirtinas tarpu.</text:p>
        </text:list-item>
        <text:list-item>
          <text:p text:style-name="P47">Lietuvos Respublikos Vyriausybės nutarimo „Dėl Lietuvos Respublikos Vyriausybės 2004 m. rugpjūčio 19 d. nutarimo Nr. 1004 „Dėl vienkartinių kompensacijų asmenims, sužalotiems atliekant būtinąją karinę tarnybą sovietinėje armijoje, ir šioje armijoje žuvusiųjų šeimoms tvarkos aprašo patvirtinimo“ pakeitimo“ projekto<text:s/>lyginamojo varianto<text:s/>3.1 punktu keičiamo Vienkartinių kompensacijų asmenims, sužalotiems atliekant būtinąją karinę tarnybą sovietinėje armijoje, ir šioje<text:s/><text:soft-page-break/>armijoje žuvusiųjų šeimoms tvarkos aprašo<text:s/>4.2 punkto antros pastraipos antrame sakinyje išbrauktini besikartojantys žodžiai „dokumentai ar“.</text:p>
        </text:list-item>
        <text:list-item>
          <text:p text:style-name="P48">Siūlytina tikslinti<text:s/>Lietuvos Respublikos Vyriausybės nutarimo „Dėl Lietuvos Respublikos Vyriausybės 2007 m. kovo 14 d. nutarimo Nr. 255 „Dėl Lietuvos Respublikos pirmojo ir antrojo laipsnių valstybinių pensijų skyrimo ir mokėjimo nuostatų patvirtinimo“ pakeitimo“ projekto<text:s/>1 punktu keičiamų<text:s/>Lietuvos Respublikos pirmojo ir antrojo laipsnių valstybinių pensijų skyrimo ir mokėjimo nuostatų<text:s/>17.6 punkto formuluotę, vietoj „pažymą, patvirtinančių daugiavaikės motinos, jos vaikų neteistumą arba teistumo išnykimą“ rašant „pažymą, patvirtinančią, kad daugiavaikė motina ir jos vaikai yra neteisti arba teistumas išnykęs“.</text:p>
        </text:list-item>
      </text:list>
      <text:p text:style-name="P49"/>
      <text:p text:style-name="P50"/>
      <text:p text:style-name="P51"/>
      <text:p text:style-name="P52"/>
      <text:p text:style-name="P53">Teisingumo viceministras<text:tab/><text:tab/><text:tab/><text:tab/><text:tab/><text:tab/><text:tab/><text:s text:c="6"/><text:s text:c="3"/><text:s text:c="3"/>Tomas Vaitkevičiu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S</text:span><text:span text:style-name="T87">onata Gendvilaitė, (8 5) 266 2957,</text:span><text:span text:style-name="T88"><text:s/>el. p.<text:s/></text:span><text:a xlink:href="mailto:sonata.gendvilaite@tm.lt" office:target-frame-name="_top" xlink:show="replace"><text:span text:style-name="T89">sonata.gendvilaite@tm.lt</text:span></text:a><text:span text:style-name="T90"><text:tab/></text:span><text:span text:style-name="T91"><text:tab/><text:s/></text:span><text:span text:style-name="T92"><text:s text:c="12"/></text:span>Originalas nebus siunč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ru" style:country-asian="R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en" style:country-asian="US" fo:hyphenate="false"/>
    </style:style>
    <style:style style:name="Adresas" style:display-name="Adresas" style:family="paragraph" style:parent-style-name="Normal">
      <style:paragraph-properties fo:margin-right="0.2208in"/>
      <style:text-properties style:language-asian="en" style:country-asian="U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ru" style:country-asian="RU"/>
    </style:style>
    <style:style style:name="ListParagraph" style:display-name="List Paragraph" style:family="paragraph" style:parent-style-name="Normal">
      <style:paragraph-properties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LLCTekstas" style:display-name="LLCTeksta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6263in" text:min-label-width="0.864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4">
      <text:list-level-style-number text:level="1" style:num-suffix="." style:num-format="1">
        <style:list-level-properties text:space-before="0.5833in" text:min-label-width="0.8333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4">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5">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6263in" text:min-label-width="0.81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3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3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16in" fo:margin-left="0.9847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895in"/>
      </style:footer-style>
    </style:page-layout>
    <style:style style:name="P15" style:parent-style-name="Header" style:family="paragraph">
      <style:paragraph-properties fo:text-align="center"/>
    </style:style>
    <style:style style:name="P16" style:parent-style-name="Header" style:family="paragraph">
      <style:paragraph-properties fo:text-align="center">
        <style:tab-stops>
          <style:tab-stop style:type="right" style:position="5.768in"/>
        </style:tab-stops>
      </style:paragraph-properties>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P2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9" style:parent-style-name="Footer" style:family="paragraph">
      <style:paragraph-properties fo:text-align="end"/>
    </style:style>
    <style:style style:name="T30"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15"><text:page-number text:fixed="false">2</text:page-number></text:p>
        <text:p text:style-name="Header"/>
      </style:header>
    </style:master-page>
    <style:master-page style:next-style-name="MP0" style:name="MPF0" style:page-layout-name="PL0">
      <style:header>
        <text:p text:style-name="P16"><text:span text:style-name="T17"><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Institucija">LIETUVOS RESPUBLIKOS TEISINGUMO MINISTERIJA</text:p>
        <text:p text:style-name="Institucija"/>
        <text:p text:style-name="P19">Valstybės biudžetinė įstaiga, Gedimino pr. 30, LT-01104 Vilnius,<text:s/></text:p>
        <text:p text:style-name="P20">tel. (8 5) 266 2984, faks. (8 5) 262 5940, el. p. rastine@tm.lt,</text:p>
        <text:p text:style-name="P21"><text:span text:style-name="T22">a</text:span><text:span text:style-name="T23">tsisk. sąskaita<text:s/></text:span><text:span text:style-name="T24">LT267044060000269484</text:span><text:span text:style-name="T25"><text:s/>AB<text:s/></text:span><text:span text:style-name="T26">SEB bankas, banko kodas 70440</text:span><text:span text:style-name="T27">.</text:span></text:p>
        <text:p text:style-name="P28">Duomenys kaupiami ir saugomi Juridinių asmenų registre, kodas 188604955</text:p>
        <text:p text:style-name="Header"/>
      </style:header>
      <style:footer>
        <text:p text:style-name="P29"><text:span text:style-name="T30"><draw:frame draw:style-name="a1" draw:name="Paveikslėlis 3" text:anchor-type="as-char" svg:x="0in" svg:y="0in" svg:width="0.78125in" svg:height="0.80208in" style:rel-width="scale" style:rel-height="scale"><draw:image xlink:href="media/image1.jpeg" xlink:type="simple" xlink:show="embed" xlink:actuate="onLoad"/><svg:title/><svg:desc>LR TM Siegel_TIC_9001.jpg</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S.Gendvilaite</meta:initial-creator>
    <dc:creator>adlibuser</dc:creator>
    <meta:creation-date>2017-03-07T19:48:00Z</meta:creation-date>
    <dc:date>2017-03-07T19:48:00Z</dc:date>
    <meta:print-date>2012-03-05T09:01:00Z</meta:print-date>
    <meta:template xlink:href="Normal.dotm" xlink:type="simple"/>
    <meta:editing-cycles>2</meta:editing-cycles>
    <meta:editing-duration>PT0S</meta:editing-duration>
    <meta:document-statistic meta:page-count="2" meta:paragraph-count="20" meta:word-count="514" meta:character-count="3698" meta:row-count="80" meta:non-whitespace-character-count="3204"/>
  </office:meta>
</office:document-meta>
</file>