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typewriter"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typewriter" style:family="text">
      <style:text-properties style:font-name="Times New Roman" style:font-name-complex="Times New Roman" fo:font-size="12pt" style:font-size-asian="12pt" style:font-size-complex="12pt"/>
    </style:style>
    <style:style style:name="T92" style:parent-style-name="typewriter" style:family="text">
      <style:text-properties style:font-name="Times New Roman" style:font-name-complex="Times New Roman" fo:font-size="12pt" style:font-size-asian="12pt" style:font-size-complex="12pt"/>
    </style:style>
    <style:style style:name="T93" style:parent-style-name="typewriter" style:family="text">
      <style:text-properties style:font-name="Times New Roman" style:font-name-complex="Times New Roman" fo:font-size="12pt" style:font-size-asian="12pt" style:font-size-complex="12pt"/>
    </style:style>
    <style:style style:name="T94" style:parent-style-name="typewriter" style:family="text">
      <style:text-properties style:font-name="Times New Roman" style:font-name-complex="Times New Roman" fo:font-size="12pt" style:font-size-asian="12pt" style:font-size-complex="12pt"/>
    </style:style>
    <style:style style:name="T95" style:parent-style-name="typewriter" style:family="text">
      <style:text-properties style:font-name="Times New Roman" style:font-name-complex="Times New Roman" fo:font-size="12pt" style:font-size-asian="12pt" style:font-size-complex="12pt"/>
    </style:style>
    <style:style style:name="T96" style:parent-style-name="typewriter"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style:font-style-complex="italic"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style:font-style-complex="italic" fo:font-size="12pt" style:font-size-asian="12pt" style:font-size-complex="12pt"/>
    </style:style>
    <style:style style:name="T116" style:parent-style-name="DefaultParagraphFont" style:family="text">
      <style:text-properties style:font-name="Times New Roman" style:font-name-complex="Times New Roman" style:font-style-complex="italic" style:text-position="super 62.5%" fo:font-size="12pt" style:font-size-asian="12pt" style:font-size-complex="12pt"/>
    </style:style>
    <style:style style:name="T117" style:parent-style-name="DefaultParagraphFont" style:family="text">
      <style:text-properties style:font-name="Times New Roman" style:font-name-complex="Times New Roman" style:font-style-complex="italic"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font-style-complex="italic"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style:font-style-complex="italic"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style:text-position="super 62.5%"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style:text-position="super 62.5%"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style:font-style-complex="italic"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style:font-style-complex="italic"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style:font-style-complex="italic"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style:font-style-complex="italic"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style:text-position="super 62.5%"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style:text-position="super 62.5%"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line-height="100%" fo:text-indent="0.9in"/>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9in"/>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typewriter" style:family="text">
      <style:text-properties style:font-name="Times New Roman" style:font-name-complex="Times New Roman" fo:font-size="12pt" style:font-size-asian="12pt" style:font-size-complex="12pt"/>
    </style:style>
    <style:style style:name="T177" style:parent-style-name="typewriter" style:family="text">
      <style:text-properties style:font-name="Times New Roman" style:font-name-complex="Times New Roman" fo:font-size="12pt" style:font-size-asian="12pt" style:font-size-complex="12pt"/>
    </style:style>
    <style:style style:name="T178" style:parent-style-name="typewriter" style:family="text">
      <style:text-properties style:font-name="Times New Roman" style:font-name-complex="Times New Roman" fo:font-size="12pt" style:font-size-asian="12pt" style:font-size-complex="12pt"/>
    </style:style>
    <style:style style:name="T179" style:parent-style-name="typewriter" style:family="text">
      <style:text-properties style:font-name="Times New Roman" style:font-name-complex="Times New Roman" fo:font-size="12pt" style:font-size-asian="12pt" style:font-size-complex="12pt"/>
    </style:style>
    <style:style style:name="T180" style:parent-style-name="typewriter" style:family="text">
      <style:text-properties style:font-name="Times New Roman" style:font-name-complex="Times New Roman" fo:font-size="12pt" style:font-size-asian="12pt" style:font-size-complex="12pt"/>
    </style:style>
    <style:style style:name="T181" style:parent-style-name="typewriter" style:family="text">
      <style:text-properties style:font-name="Times New Roman" style:font-name-complex="Times New Roman" fo:font-size="12pt" style:font-size-asian="12pt" style:font-size-complex="12pt"/>
    </style:style>
    <style:style style:name="T182" style:parent-style-name="typewriter" style:family="text">
      <style:text-properties style:font-name="Times New Roman" style:font-name-complex="Times New Roman" fo:font-size="12pt" style:font-size-asian="12pt" style:font-size-complex="12pt"/>
    </style:style>
    <style:style style:name="T183" style:parent-style-name="typewriter" style:family="text">
      <style:text-properties style:font-name="Times New Roman" style:font-name-complex="Times New Roman" fo:font-size="12pt" style:font-size-asian="12pt" style:font-size-complex="12pt"/>
    </style:style>
    <style:style style:name="T184" style:parent-style-name="typewriter" style:family="text">
      <style:text-properties style:font-name="Times New Roman" style:font-name-complex="Times New Roman" fo:font-size="12pt" style:font-size-asian="12pt" style:font-size-complex="12pt"/>
    </style:style>
    <style:style style:name="T185" style:parent-style-name="typewriter" style:family="text">
      <style:text-properties style:font-name="Times New Roman" style:font-name-complex="Times New Roman" fo:font-size="12pt" style:font-size-asian="12pt" style:font-size-complex="12pt"/>
    </style:style>
    <style:style style:name="T186" style:parent-style-name="typewriter" style:family="text">
      <style:text-properties style:font-name="Times New Roman" style:font-name-complex="Times New Roman" fo:font-size="12pt" style:font-size-asian="12pt" style:font-size-complex="12pt"/>
    </style:style>
    <style:style style:name="T187" style:parent-style-name="typewriter" style:family="text">
      <style:text-properties style:font-name="Times New Roman" style:font-name-complex="Times New Roman" fo:font-size="12pt" style:font-size-asian="12pt" style:font-size-complex="12pt"/>
    </style:style>
    <style:style style:name="T188" style:parent-style-name="typewriter" style:family="text">
      <style:text-properties style:font-name="Times New Roman" style:font-name-complex="Times New Roman" fo:font-size="12pt" style:font-size-asian="12pt" style:font-size-complex="12pt"/>
    </style:style>
    <style:style style:name="T189" style:parent-style-name="typewriter" style:family="text">
      <style:text-properties style:font-name="Times New Roman" style:font-name-complex="Times New Roman" fo:font-size="12pt" style:font-size-asian="12pt" style:font-size-complex="12pt"/>
    </style:style>
    <style:style style:name="T190" style:parent-style-name="typewriter" style:family="text">
      <style:text-properties style:font-name="Times New Roman" style:font-name-complex="Times New Roman" fo:font-size="12pt" style:font-size-asian="12pt" style:font-size-complex="12pt"/>
    </style:style>
    <style:style style:name="T191" style:parent-style-name="typewriter" style:family="text">
      <style:text-properties style:font-name="Times New Roman" style:font-name-complex="Times New Roman" fo:font-size="12pt" style:font-size-asian="12pt" style:font-size-complex="12pt"/>
    </style:style>
    <style:style style:name="T192" style:parent-style-name="typewriter" style:family="text">
      <style:text-properties style:font-name="Times New Roman" style:font-name-complex="Times New Roman" fo:font-size="12pt" style:font-size-asian="12pt" style:font-size-complex="12pt"/>
    </style:style>
    <style:style style:name="T193" style:parent-style-name="typewriter"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typewriter" style:family="text">
      <style:text-properties style:font-name="Times New Roman" style:font-name-complex="Times New Roman" fo:font-size="12pt" style:font-size-asian="12pt" style:font-size-complex="12pt"/>
    </style:style>
    <style:style style:name="T196" style:parent-style-name="typewriter" style:family="text">
      <style:text-properties style:font-name="Times New Roman" style:font-name-complex="Times New Roman" fo:font-size="12pt" style:font-size-asian="12pt" style:font-size-complex="12pt"/>
    </style:style>
    <style:style style:name="T197" style:parent-style-name="typewriter" style:family="text">
      <style:text-properties style:font-name="Times New Roman" style:font-name-complex="Times New Roman" fo:font-size="12pt" style:font-size-asian="12pt" style:font-size-complex="12pt"/>
    </style:style>
    <style:style style:name="T198" style:parent-style-name="typewriter" style:family="text">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bottom="0in" fo:line-height="100%" fo:text-indent="0.9in"/>
    </style:style>
    <style:style style:name="T200" style:parent-style-name="typewriter" style:family="text">
      <style:text-properties style:font-name="Times New Roman" style:font-name-complex="Times New Roman" fo:font-size="12pt" style:font-size-asian="12pt" style:font-size-complex="12pt"/>
    </style:style>
    <style:style style:name="T201" style:parent-style-name="typewriter" style:family="text">
      <style:text-properties style:font-name="Times New Roman" style:font-name-complex="Times New Roman" fo:font-size="12pt" style:font-size-asian="12pt" style:font-size-complex="12pt"/>
    </style:style>
    <style:style style:name="T202" style:parent-style-name="typewriter"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fo:line-height="100%"/>
    </style:style>
    <style:style style:name="T205" style:parent-style-name="typewriter"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2" style:parent-style-name="Preformatted" style:family="paragraph">
      <style:paragraph-properties fo:text-align="justify" fo:text-indent="0.5in">
        <style:tab-stops/>
      </style:paragraph-properties>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typewriter" style:family="text">
      <style:text-properties style:font-name="Times New Roman" fo:font-size="12pt" style:font-size-asian="12pt" style:font-size-complex="12pt"/>
    </style:style>
    <style:style style:name="T216" style:parent-style-name="typewriter" style:family="text">
      <style:text-properties style:font-name="Times New Roman" fo:font-size="12pt" style:font-size-asian="12pt" style:font-size-complex="12pt"/>
    </style:style>
    <style:style style:name="T217" style:parent-style-name="typewriter" style:family="text">
      <style:text-properties style:font-name="Times New Roman" fo:font-size="12pt" style:font-size-asian="12pt" style:font-size-complex="12pt"/>
    </style:style>
    <style:style style:name="T218" style:parent-style-name="typewriter" style:family="text">
      <style:text-properties style:font-name="Times New Roman" fo:font-size="12pt" style:font-size-asian="12pt" style:font-size-complex="12pt"/>
    </style:style>
    <style:style style:name="T219" style:parent-style-name="typewriter" style:family="text">
      <style:text-properties style:font-name="Times New Roman" fo:font-size="12pt" style:font-size-asian="12pt" style:font-size-complex="12pt"/>
    </style:style>
    <style:style style:name="T220" style:parent-style-name="typewriter" style:family="text">
      <style:text-properties style:font-name="Times New Roman" fo:font-size="12pt" style:font-size-asian="12pt" style:font-size-complex="12pt"/>
    </style:style>
    <style:style style:name="P2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in" fo:line-height="100%"/>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in" fo:line-height="100%"/>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00%"/>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6" style:parent-style-name="Normal" style:family="paragraph">
      <style:paragraph-properties fo:text-align="justify" fo:margin-bottom="0in" fo:line-height="100%"/>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P2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3" style:parent-style-name="Normal" style:family="paragraph">
      <style:paragraph-properties fo:text-align="justify" fo:margin-bottom="0in" fo:line-height="100%"/>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7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00%"/>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9" style:parent-style-name="Normal" style:family="paragraph">
      <style:paragraph-properties fo:text-align="justify" fo:margin-bottom="0in" fo:line-height="100%"/>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3" style:parent-style-name="Normal" style:family="paragraph">
      <style:paragraph-properties fo:text-align="justify" fo:margin-bottom="0in" fo:line-height="100%"/>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text:span text:style-name="T3">LIETUVOS RESPUBLIKOS ADMINISTRACINIŲ BYLŲ TEISENOS ĮSTATYMO<text:s/></text:span><text:span text:style-name="T4">37,<text:s/></text:span><text:span text:style-name="T5">42,<text:s/></text:span><text:span text:style-name="T6">44, 50</text:span><text:span text:style-name="T7">, 53, 68,<text:s/></text:span><text:span text:style-name="T8">80,<text:s/></text:span><text:span text:style-name="T9">82, 97, 101<text:s/></text:span><text:span text:style-name="T10">STRAIPSNIŲ PAKEITIMO</text:span><text:span text:style-name="T11"><text:s/>IR PAPILDYMO</text:span><text:span text:style-name="T12"><text:s/>IR ĮSTATYMO PAPILDYMO 52</text:span><text:span text:style-name="T13">1</text:span><text:span text:style-name="T14"><text:s/>STRAIPSNIU</text:span></text:p>
      <text:p text:style-name="P15">ĮSTATYMO PROJEKTO</text:p>
      <text:p text:style-name="P16">AIŠKINAMASIS RAŠTAS</text:p>
      <text:p text:style-name="P17"/>
      <text:p text:style-name="P18"><text:tab/>1.<text:s/>Įstatymo projekto rengimą paskatinusios priežastys</text:p>
      <text:p text:style-name="P19"><text:span text:style-name="T20"><text:tab/></text:span><text:span text:style-name="T21">Lietuvos Respublikos administrac</text:span><text:span text:style-name="T22">inių bylų teisenos įstatymo<text:s/></text:span><text:span text:style-name="T23">37,<text:s/></text:span><text:span text:style-name="T24">42,<text:s/></text:span><text:span text:style-name="T25">44, 50,<text:s/></text:span><text:span text:style-name="T26">53, 68,<text:s/></text:span><text:span text:style-name="T27">80,<text:s/></text:span><text:span text:style-name="T28">82, 97, 101 straipsnių pakeitim</text:span><text:span text:style-name="T29">o ir papildymo<text:s/></text:span><text:span text:style-name="T30">ir įstatymo papildymo 52</text:span><text:span text:style-name="T31">1</text:span><text:span text:style-name="T32"><text:s/>straipsniu<text:s/></text:span><text:span text:style-name="T33">įstatymo projektas (toliau – P</text:span><text:span text:style-name="T34">rojektas)</text:span><text:span text:style-name="T35"><text:s/></text:span><text:span text:style-name="T36">parengtas siekiant</text:span><text:span text:style-name="T37"><text:s/>sudaryti prielaidas taikos sutarties instituto taikymui administraciniame procese</text:span><text:span text:style-name="T38">.</text:span><text:span text:style-name="T39"><text:tab/></text:span><text:span text:style-name="T40">Taikos sutartis yra priemonė</text:span><text:span text:style-name="T41">,</text:span><text:span text:style-name="T42"><text:s/>užtikrinanti teismo sprendimo priėmimą per tinkamą laiką, skatina proceso operatyvumą, taip pat leidžia proceso šalims lanksčiai išsprę</text:span><text:span text:style-name="T43">sti tarpusavio ginčą,</text:span><text:span text:style-name="T44"><text:s/>atkuriant ne tik teisinę, bet ir socialinę taiką</text:span><text:span text:style-name="T45">.</text:span><text:span text:style-name="T46"><text:s/></text:span><text:span text:style-name="T47">Šiuo metu Administracinių bylų teisenos įstatymas (toliau – ABTĮ) nenumato taikos sutarties instituto administracinia</text:span><text:span text:style-name="T48">me procese, kas<text:s/></text:span><text:span text:style-name="T49">laikytina teisinio reglamentavimo trūkumu. Administraciniai teisiniai santykiai yra labai įv</text:span><text:span text:style-name="T50">airūs, todėl kai kuriais atvejais nagrinėjant administracinių ginčų bylas,</text:span><text:span text:style-name="T51"><text:s/>taikos sutarties sudarymas būtų ne tik įmanomas, bet ir skatintinas (pvz., bylos dėl žalos, padarytos neteisėtais viešojo administravimo subjektų veiksmais ar neveikimu, atlyginimo;<text:s/></text:span><text:span text:style-name="T52">tarnybinių ginčų, kai viena ginčo šalis yra valstybės ar savivaldybės tarnautojas, turintis viešojo administravimo įgaliojimus (įskaitant pareigūnus ir įstaigų vadovus) bylos, kt.</text:span><text:span text:style-name="T53">).<text:s/></text:span></text:p>
      <text:p text:style-name="P54"><text:tab/></text:p>
      <text:p text:style-name="P55"><text:span text:style-name="T56"><text:tab/></text:span><text:span text:style-name="T57">2. Įstatymo projekto tikslai ir uždaviniai</text:span></text:p>
      <text:p text:style-name="P58"><text:tab/>Projektu<text:s/>siekiama<text:s/>įtvirtinti taikos sutarties institutą nagrinėjant administracinių ginčų bylas, nustatyti taikos sutarties sudarymo pagrindus ir sąlygas bei įtvirtinti tokio veiksmo<text:s/>procesines pasekmes.</text:p>
      <text:p text:style-name="P59"/>
      <text:p text:style-name="P60"><text:span text:style-name="T61"><text:tab/></text:span><text:span text:style-name="T62">3.<text:s/></text:span><text:span text:style-name="T63">Dabartinis teisinis įstatymo projekte aptartų klausimų reglamentavimas</text:span></text:p>
      <text:p text:style-name="P64"><text:span text:style-name="T65"><text:tab/></text:span><text:span text:style-name="T66">Šiuo metu<text:s/></text:span><text:span text:style-name="T67">ABTĮ<text:s/></text:span><text:span text:style-name="T68">nenumato taikos sutarties instituto administrac</text:span><text:span text:style-name="T69">iniame procese.</text:span></text:p>
      <text:p text:style-name="P70"/>
      <text:p text:style-name="P71"><text:span text:style-name="T72"><text:tab/></text:span><text:span text:style-name="T73">4.<text:s/></text:span><text:span text:style-name="T74">Naujos teisinio reglamentavimo nuostatos, naujai reglamentuotų klausimų teigiamos<text:s/></text:span><text:span text:style-name="T75">savybės ir kokių teigiamų rezultatų laukiama</text:span></text:p>
      <text:p text:style-name="P76"><text:span text:style-name="T77"><text:tab/></text:span><text:span text:style-name="T78">Projekte įtvirtinamas</text:span><text:span text:style-name="T79"><text:s/>taikos sutarties institutas nagrinėjant administracinių ginčų bylas.<text:s/></text:span><text:span text:style-name="T80">Numat</text:span><text:span text:style-name="T81">oma šalių teisė<text:s/></text:span><text:span text:style-name="T82">baigti bylą taikos sutartimi.<text:s/></text:span><text:span text:style-name="T83">Terminas „šaly</text:span><text:span text:style-name="T84">s“ P</text:span><text:span text:style-name="T85">rojekte reiškia tiek</text:span><text:span text:style-name="T86"><text:s/>ginčo (administracinės bylos)<text:s/></text:span><text:span text:style-name="T87">šalis<text:s/></text:span><text:span text:style-name="T88">(ABTĮ 48 straipsnio 1 dalis)</text:span><text:span text:style-name="T89">, tiek</text:span><text:span text:style-name="T90"><text:s/>ir<text:s/></text:span><text:span text:style-name="T91">a</text:span><text:span text:style-name="T92">dministr</text:span><text:span text:style-name="T93">acinės bylos proceso šalis<text:s/></text:span><text:span text:style-name="T94">(</text:span><text:span text:style-name="T95">ABTĮ 48 straipsnio 2 dalis).<text:s/></text:span><text:span text:style-name="T96">Atkreiptinas dėmesys, kad dabar galiojančiame ABTĮ taip pat vartojamas terminas „šalys“, kuris apima tiek ginčo, tiek ir proceso šalis (pvz., 82 straipsnio 7 dalis, 83 straipsnio 5, 6 dalys, 87 straipsnis ir kt.).<text:s/></text:span></text:p>
      <text:p text:style-name="P97"><text:span text:style-name="T98"><text:tab/></text:span><text:span text:style-name="T99">Pagal P</text:span><text:span text:style-name="T100">rojekte siūlomą teisinį reguliavimą t</text:span><text:span text:style-name="T101">aikos sutartis negali prieštarauti imperatyvioms įstatymų ir<text:s/></text:span><text:span text:style-name="T102">kitų teisės aktų nuostatoms,<text:s/></text:span><text:span text:style-name="T103">viešajam interesui</text:span><text:span text:style-name="T104"><text:s/>ar pažeisti trečiųjų suinteresuotų asmenų teisių ar teisėtų interesų</text:span><text:span text:style-name="T105">.<text:s/></text:span><text:span text:style-name="T106">Pažymėtina, kad t</text:span><text:span text:style-name="T107">eisės aktuose nėra įtvirtinta konkrečios viešojo intereso sąvokos. Viešojo intereso sąvokos formavimas yra teismų praktikos dalykas.<text:s/></text:span><text:span text:style-name="T108">Viešasis interesas, taikant Lietuvos<text:s/></text:span><text:span text:style-name="T109">Respublikos<text:s/></text:span><text:bookmark-start text:name="n4_8"/><text:span text:style-name="T110">administracinių bylų teisenos įstatymą</text:span><text:bookmark-start text:name="pn4_8"/><text:bookmark-end text:name="n4_8"/><text:bookmark-end text:name="pn4_8"/><text:span text:style-name="T111">, turėtų būti suvokiamas kaip tai, kas objektyviai yra reikšminga, reikalinga, vertinga visuomenei</text:span><text:span text:style-name="T112"><text:s/>ar jos daliai (Lietuvos Vyriausiojo administracinio teismo<text:s/></text:span><text:span text:style-name="T113">nutartis</text:span><text:span text:style-name="T114"><text:s/>byloje<text:s/></text:span><text:bookmark-start text:name="n4_7"/><text:span text:style-name="T115">Nr. A</text:span><text:span text:style-name="T116">3</text:span><text:span text:style-name="T117">-11/2004</text:span><text:bookmark-start text:name="pn4_7"/><text:bookmark-end text:name="n4_7"/><text:bookmark-end text:name="pn4_7"/><text:span text:style-name="T118">). Viešuoju interesu laikytinas ne bet koks teisėtas asmens ar grupės asmenų interesas, o tik toks, kuris atspindi ir išreiškia pamatines visuomenės vertybes, kurias įtvirtina, saugo ir gina Lietuvos Respublikos<text:s/></text:span><text:bookmark-start text:name="n4_11"/><text:span text:style-name="T119">Konstitucija</text:span><text:bookmark-start text:name="pn4_11"/><text:bookmark-end text:name="n4_11"/><text:bookmark-end text:name="pn4_11"/><text:span text:style-name="T120">. Todėl kiekvienu atveju, kai kyla klausimas, ar tam tikras interesas laikytinas viešuoju, būtina nustatyti a</text:span><text:span text:style-name="T121">plinkybę, kad, nepatenkinus tam tikro asmens ar grupės asmenų intereso, būtų pažeistos Lietuvos<text:s/></text:span><text:span text:style-name="T122">Respublikos<text:s/></text:span><text:bookmark-start text:name="n4_12"/><text:span text:style-name="T123">Konstitucijoje</text:span><text:bookmark-start text:name="pn4_12"/><text:bookmark-end text:name="n4_12"/><text:bookmark-end text:name="pn4_12"/><text:span text:style-name="T124"><text:s/>įtvirtintos</text:span><text:span text:style-name="T125">, jos saugomos ir ginamos vertybės (2008 m. liepos 25 d. išplėstinės teisėjų kolegijos<text:s/></text:span><text:bookmark-start text:name="n4_13"/><text:span text:style-name="T126">nutartis</text:span><text:bookmark-start text:name="pn4_13"/><text:bookmark-end text:name="n4_13"/><text:bookmark-end text:name="pn4_13"/><text:span text:style-name="T127"><text:s/>administracinėje byloje<text:s/></text:span><text:bookmark-start text:name="n4_14"/><text:span text:style-name="T128">Nr. A</text:span><text:span text:style-name="T129">146</text:span><text:span text:style-name="T130">-335/2008</text:span><text:bookmark-start text:name="pn4_14"/><text:bookmark-end text:name="n4_14"/><text:bookmark-end text:name="pn4_14"/><text:span text:style-name="T131">).</text:span><text:span text:style-name="T132"><text:s/></text:span><text:soft-page-break/><text:span text:style-name="T133">Fizinių ar juridinių asmenų, ūkio subjektų privatūs interesai neturi būti priešingi visuomenės interesams.<text:s/></text:span><text:span text:style-name="T134">Pavyzdžiui, paminėtina administracinė byla Nr. A</text:span><text:span text:style-name="T135">502</text:span><text:span text:style-name="T136">-403/2010, kurioje teismas nurodė, kad Kuršių nerija yra gamtinė bei kultūrinė aplinka, kurios vertingumas visuotinai pripažintas ne tik nacionaliniu, bet ir tarptautiniu lygmeniu. Kuršių Nerijos apsauga – viešasis interesas, kurį garantuoti yra valstybės konstitucinė priedermė. Teismas, nustatęs, jog detalusis planas, kuriuo buvo numatyta rekonstruojant ar griaunant esamus buvusios pionierių stovyklos pastatus Juodkrantės gyvenvietėje, Neringoje, statyti poilsio namus, šį detalųjį planą pripažino neteisėtu iš esmės. Teisėjų kolegija pabrėžė, kad visuotinai žinoma, jog Lietuvos valstybė nuolat Kuršių neriją laikė ir<text:s/></text:span><text:span text:style-name="T137">tebelaiko unikaliu gamtos ir žmogaus sukurtu kraštovaizdžio kompleksu – saugotina teritorija, kuriai turi būti nustatytas ypatingas teisinis režimas, todėl šių sprendinių nepaisymas neatitiktų bendrojo teisės principo<text:s/></text:span><text:span text:style-name="T138">bona fides.</text:span><text:span text:style-name="T139"><text:s/></text:span></text:p>
      <text:p text:style-name="P140"><text:span text:style-name="T141"><text:tab/></text:span><text:span text:style-name="T142">Projekte numatoma, kad taikos sutarties dalykas turi būti to paties pobūdžio, kaip ir nurodomi skunde (prašyme)</text:span><text:span text:style-name="T143"><text:s/>reikalavimai</text:span><text:span text:style-name="T144">.</text:span><text:span text:style-name="T145"><text:s/></text:span><text:span text:style-name="T146">Toks ribojimas numatomas atsižvelgiant į<text:s/></text:span><text:span text:style-name="T147">Lietuvos vyriausiojo administracinio teismo praktikoje suformuluotas nuostatas,<text:s/></text:span><text:span text:style-name="T148">kad<text:s/></text:span><text:span text:style-name="T149">„&lt;...&gt; teisme nagrinėjamo administracinio ginčo ribos apibrėžiamos pareiškėjo skundo (prašymo) reikalavimais, nustatyta tvarka teismo priimtais nagrinėti (</text:span><text:bookmark-start text:name="n4_5"/><text:span text:style-name="T150">ABTĮ</text:span><text:bookmark-start text:name="pn4_5"/><text:bookmark-end text:name="n4_5"/><text:bookmark-end text:name="pn4_5"/><text:span text:style-name="T151"><text:s/></text:span><text:bookmark-start text:name="n4_6"/><text:span text:style-name="T152">23</text:span><text:bookmark-start text:name="pn4_6"/><text:bookmark-end text:name="n4_6"/><text:bookmark-end text:name="pn4_6"/><text:span text:style-name="T153">,<text:s/></text:span><text:span text:style-name="T154">24</text:span><text:span text:style-name="T155">,<text:s/></text:span><text:span text:style-name="T156">37</text:span><text:span text:style-name="T157"><text:s/>str.).</text:span><text:span text:style-name="T158"><text:s/>&lt;...&gt;“ (b</text:span><text:span text:style-name="T159">yla Nr. A</text:span><text:span text:style-name="T160">525</text:span><text:span text:style-name="T161">-1134/2011)</text:span><text:span text:style-name="T162"><text:s/>ir</text:span><text:span text:style-name="T163">, kad</text:span><text:span text:style-name="T164"><text:s/>„&lt;...&gt;<text:s/></text:span><text:span text:style-name="T165">Teismas nagrinėdamas bylą negali peržengti ginčo ribų ir spręsti klausimų, nesuformuluotų pareiškėjo reikalavime teismui</text:span><text:span text:style-name="T166"><text:s/>&lt;...&gt;“ (byla Nr. Nr.<text:s/></text:span><text:bookmark-start text:name="n6_0"/><text:span text:style-name="T167">A</text:span><text:span text:style-name="T168">16</text:span><text:span text:style-name="T169">-932/2007</text:span><text:bookmark-end text:name="n6_0"/><text:span text:style-name="T170">).<text:s/></text:span></text:p>
      <text:p text:style-name="P171">Taikos sutartimi gali būti išspręstas tiek visas ginčas, tiek jo dalis<text:s/>(atskiri reikalavimai).<text:s/>Taip pat įtvirtinama nuostata, kad taikos<text:s/>sutartis negali būti sudaroma norminių administracinių aktų teisėtumo bylose, tačiau kartu atkreiptinas dėmesys, kad pastarasis ribojimas<text:s/>nereiškia, kad taikos sutartis gali būti visais atvejais sudaroma kitų kategorijų administraciniuose ginčuose. Atsižvelgiant į tai, kad administraciniai teisiniai santykiai yra įvairūs bei nuolat kintantys,<text:s/>manytina, kad<text:s/>konkretus administracinių ginčų kategorijų išskyrimas yra netikslingas.<text:s/>Visais atvejais turės būti vertinamas konkretus ginčas bei sudaromos taikos sutarties atitikimas Projekte numatomiems reikalavimams.<text:s/>Kita vertus, galimi ir tokie atvejai,<text:s/>kad nors formaliai<text:s/>administracinis ginčas<text:s/>ir<text:s/>galėtų būti išspręstas taikos sutartimi, tačiau<text:s/>teismas privalėtų atsisakyti tvirtinti taikos sutartį, nustatęs, kad ji<text:s/>prieštarauja viešajam interesui, imperatyviems įstatymo reikalavimams.<text:s/></text:p>
      <text:p text:style-name="P172"><text:span text:style-name="T173">P</text:span><text:span text:style-name="T174">rojekte siūloma įtvirtinti nuostatą, pagal kurią</text:span><text:span text:style-name="T175"><text:s/></text:span><text:span text:style-name="T176">teismo pirmininkas ar teisėjas, nutartimi priėmęs skundą, įvertinęs ir nustatę</text:span><text:span text:style-name="T177">s</text:span><text:span text:style-name="T178">, kad byloje yra galimas taikos sutarties sudarymas, pasiūlo šalims abipusių derybų nuolaidų būdu pasiekti priimtiną abiems šalims susitarimą ir<text:s/></text:span><text:span text:style-name="T179">nurodo, kad šalims sutikus<text:s/></text:span><text:span text:style-name="T180">sudaryti taikos sutartį</text:span><text:span text:style-name="T181">, dėl esminių sutarties sąlygų turi būti susitarta</text:span><text:span text:style-name="T182"><text:s/>iki teismo posėdžio dienos.<text:s/></text:span><text:span text:style-name="T183">Tokiu būdu<text:s/></text:span><text:span text:style-name="T184">siekiama</text:span><text:span text:style-name="T185">,<text:s/></text:span><text:span text:style-name="T186">kad taikos sutarties sudarymo galimybė būtų įvertinta pasiruošimo administracinės bylos nagrinėjimo teisme metu tam, kad<text:s/></text:span><text:span text:style-name="T187">būtų sudarytos prielaidos sudaryti taikos sutartį<text:s/></text:span><text:span text:style-name="T188">prieš pradedant nagrinėti bylą iš esmės.<text:s/></text:span><text:span text:style-name="T189">Tačiau<text:s/></text:span><text:span text:style-name="T190">atkreiptinas dėmesys, kad<text:s/></text:span><text:span text:style-name="T191">ši nuostata neužkerta kelio šalims sudaryti taikos sutartį ir by</text:span><text:span text:style-name="T192">los nagrinėjimo iš esmės metu.<text:s/></text:span><text:span text:style-name="T193">Projekte numatoma, kad teismas, matydamas, kad bylos nagrinėjimo teisme metu šalys linkusios abipusių nuolaidų būdu išspręsti ginčą taikiai, pasiūlo šalims pasiekti priimtiną abiems šalims susitarimą ir sudaryti taikos sutartį.<text:s/></text:span><text:span text:style-name="T194">Teismui numatoma pareiga prieš tvirtinant taikos sutartį išaiškinti šalims tokių procesinių veiksmų pasekmes.<text:s/></text:span><text:span text:style-name="T195">Nepavykus sudaryti šalių taikos sutarties, teismas turi teisę tęsti žodinį<text:s/></text:span><text:span text:style-name="T196">bylos nagrinėjimą ir išspręsti bylą iš esmė</text:span><text:span text:style-name="T197">s</text:span><text:span text:style-name="T198">.<text:s/></text:span></text:p>
      <text:p text:style-name="P199"><text:span text:style-name="T200">Be to, atsižvelgiant į tai, kad šalys gali sudaryti taikos sutartį bet kurioje proceso stadijoje,<text:s/></text:span><text:span text:style-name="T201">P</text:span><text:span text:style-name="T202">rojekte numatoma, kad<text:s/></text:span><text:span text:style-name="T203">jeigu šalys taikos sutartį sudaro ir pateikia ją teismui tvirtinti po sprendimo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text:span></text:p>
      <text:p text:style-name="P204"><text:span text:style-name="T205"><text:tab/></text:span><text:span text:style-name="T206">Siekiant užkirsti kelią šalims piktnaudžiauti procesu,<text:s/></text:span><text:span text:style-name="T207">P</text:span><text:span text:style-name="T208">rojekte</text:span><text:span text:style-name="T209"><text:s/>numatoma,</text:span><text:span text:style-name="T210"><text:s/>kad dėl taikos sutarties sudarymo bylos nagrinėjimas negali būti atidėtas daugiau kaip vieną kartą.<text:s/></text:span></text:p>
      <text:soft-page-break/>
      <text:p text:style-name="P211"><text:tab/>Taikos sutarties sudarymas Projekte numatomas kaip<text:s/>savarankiškas bylos nutraukimo pagrindas.<text:s/>Teismui patvirtinus šalių sudarytą taikos sutartį, grąžinama 50 procentų sumokėto žyminio mokesčio sumos.<text:s/>Taip pat numatoma, kad teismo patvirtinta šalių taikos sutartis yra<text:s/>pagrindas teismui atsisakyti priimti<text:s/>skundą (prašymą), jeigu taikos sutartis buvo patvirtinta byloje tarp tų pačių šalių, dėl to paties dalyko ir tuo pačiu pagrindu. Taikos sutartis<text:s/>vykdoma civilinio proceso kodekso nustatyta tvarka (pagal Civilinio proceso kodekso 584 straipsnio 1 dalies 4 punktą teismo patvirtintos taikos sutartys yra vykdytinas dokumentas).<text:s/></text:p>
      <text:p text:style-name="P212"><text:span text:style-name="T213"><text:tab/></text:span><text:span text:style-name="T214">Projekte numatoma, kad ABTĮ 97 straipsnio 3 dalyje nurodytų</text:span><text:span text:style-name="T215"><text:s/>teismo sprendimų bei taikos sutarčių vykdymo proceso metu Civilinio proceso kodekso nustatyta tvarka gali būti sudaromos taikos sutartys.<text:s/></text:span><text:span text:style-name="T216">Atsižvelgiant į tai, kad pagal Civilinio proceso kodekso 595 straipsnio taikos sutartis perduodama apylinkės teismui ir ją tvirtina apylinkės teis</text:span><text:span text:style-name="T217">mo teisėjas, todėl praktikoje galimos probleminės situacijos, kai<text:s/></text:span><text:span text:style-name="T218">vykdymo procese dėl administracinių teismų priimtų sprendimų taikos sutartis turėtų tvirtinti bendrosio</text:span><text:span text:style-name="T219">s kompetencijos teismo teisėjas. Atsižvelgiant į tai, <text:s/>Projekte numatoma</text:span><text:span text:style-name="T220">, kad aukščiau minėtais atvejais tokios taikos sutartys pateikiamos tvirtinti apygardos administraciniam teismui, kurio veiklos teritorijoje yra antstolio kontoros buveinė.<text:s/></text:span></text:p>
      <text:p text:style-name="P221"><text:tab/>Atsižvelgiant į taikos sutarties sudarymo<text:s/>procesinę reikšmę, Projekte numatoma, kad atstovas pagal pavedimą neturi teisės sudaryti taikos sutarties, jeigu toks veiksmas nėra specialiai aptartas atstovo įgaliojime.<text:s/></text:p>
      <text:p text:style-name="P222"><text:tab/>Taikos sutartis yra priemonė,<text:s/>užtikrinanti teismo sprendimo priėmimą per tinkamą laiką, skatina proceso operatyvumą, taip pat leidžia proceso šalims lanksčiai išspręsti tarpusavio ginčą,<text:s/>atkuriant ne tik teisinę, bet ir socialinę taiką, todėl manome, kad taikos sutarties instituto įtvirtinimas sprendžiant administracinių ginčų bylas turės teigiamos įtakos administraciniam procesui.<text:s/></text:p>
      <text:p text:style-name="P223"><text:tab/></text:p>
      <text:p text:style-name="P224"><text:span text:style-name="T225"><text:tab/></text:span><text:span text:style-name="T226">5. Galimos neigiamos priimtų įstatymų pasekmės ir kokių priemonių reikia imtis, kad tokių pasekmių būtų išvengta</text:span></text:p>
      <text:p text:style-name="P227"><text:span text:style-name="T228"><text:tab/></text:span><text:span text:style-name="T229">Neigiamų</text:span><text:span text:style-name="T230"><text:s/>pasekmių nenumatoma.</text:span></text:p>
      <text:p text:style-name="P231"/>
      <text:p text:style-name="P232"><text:span text:style-name="T233"><text:tab/></text:span><text:span text:style-name="T234">6. Galima priimto įstatymo įtaka kriminogeninei situacijai, korupcijai</text:span><text:span text:style-name="T235"><text:tab/></text:span></text:p>
      <text:p text:style-name="P236"><text:span text:style-name="T237"><text:tab/></text:span><text:span text:style-name="T238">Projekto</text:span><text:span text:style-name="T239"><text:s/>priėmimas įtakos kriminogeninei situacijai, kor</text:span><text:span text:style-name="T240">upcijai</text:span><text:span text:style-name="T241"><text:s/>neturės.<text:s/></text:span></text:p>
      <text:p text:style-name="P242"/>
      <text:p text:style-name="P243"><text:span text:style-name="T244"><text:tab/></text:span><text:span text:style-name="T245">7. Galima priimto įstatymo įtaka verslo sąlygoms ir jo plėtrai</text:span></text:p>
      <text:p text:style-name="P246"><text:span text:style-name="T247"><text:tab/></text:span><text:span text:style-name="T248">Projekto</text:span><text:span text:style-name="T249"><text:s/>priėmimas įtakos</text:span><text:span text:style-name="T250"><text:s/>verslo sąlygoms ir jo plėtrai neturės.</text:span></text:p>
      <text:p text:style-name="P251"/>
      <text:p text:style-name="P252"><text:span text:style-name="T253"><text:tab/></text:span><text:span text:style-name="T254">8. Įstatymo</text:span><text:span text:style-name="T255"><text:s/>inkorporavimas į teisinę sistemą, galiojantys teisės aktai, kuriuos būtina pakeisti, panaikinti ar priimti, priėmus teikiamą įstatymo projektą</text:span></text:p>
      <text:p text:style-name="P256"><text:tab/>Priėmus teikiamą Projektą, galiojančių teisės aktų pakeisti nereikės.</text:p>
      <text:p text:style-name="P257"/>
      <text:p text:style-name="P258"><text:span text:style-name="T259"><text:tab/></text:span><text:span text:style-name="T260">9. Įstatymo projekto atitiktis Valstybinės kalbos, Įstatymų ir kitų teisės norminių aktų rengimo tvarkos įstatymų reikalavimams ir bendrinės lietuvių kalbos normoms, sąvokų ir terminų įvertinimas</text:span></text:p>
      <text:p text:style-name="P261"><text:tab/>Projektas parengtas laikantis Valstybinės kalbos, Įstatymų ir kitų teisės norminių aktų rengimo tvarkos įstatymų reikalavimų ir atitinka bendrinės lietuvių kalbos normas.</text:p>
      <text:p text:style-name="P262"/>
      <text:p text:style-name="P263"><text:span text:style-name="T264"><text:tab/></text:span><text:span text:style-name="T265">10. Įstatymo projekto atitiktis Europos žmogaus teisių ir pagrindinių laisvių apsaugos konvencijos nuostatoms ir Europos Sąjungos teisei</text:span></text:p>
      <text:p text:style-name="P266"><text:span text:style-name="T267"><text:tab/></text:span><text:span text:style-name="T268">Projektas atitinka Europos žmogaus teisių ir pagrindinių laisvių</text:span><text:span text:style-name="T269"><text:s/>apsaugos konvencijos nuostatas</text:span><text:span text:style-name="T270"><text:s/>ir Europos S</text:span><text:span text:style-name="T271">ąjungos teisės normas.</text:span></text:p>
      <text:p text:style-name="P272"/>
      <text:p text:style-name="P273"><text:span text:style-name="T274"><text:tab/></text:span><text:span text:style-name="T275">11. Įstatymams įgyvendinti reikalingi lydimieji aktai, šių aktų metmenys ir rengėjai</text:span></text:p>
      <text:p text:style-name="P276"><text:tab/>Projektui įgyvendinti naujų teisės aktų parengti nereikės.</text:p>
      <text:p text:style-name="P277"/>
      <text:p text:style-name="P278"><text:span text:style-name="T279"><text:tab/></text:span><text:span text:style-name="T280">12. Kiek biudžeto lėšų pareikalaus ar leis sutaupyti įstatymų įgyvendinimas</text:span></text:p>
      <text:p text:style-name="P281"><text:tab/>Projektui įgyvendinti papildomų biudžeto lėšų nereikės.</text:p>
      <text:p text:style-name="P282"><text:tab/></text:p>
      <text:p text:style-name="P283"><text:span text:style-name="T284"><text:tab/></text:span><text:span text:style-name="T285">13</text:span><text:span text:style-name="T286">. Įstatymų projektų iniciatoriai ir rengėjai</text:span></text:p>
      <text:p text:style-name="P287"><text:tab/>Projektą parengė Teisingumo ministerija.</text:p>
      <text:p text:style-name="P288"/>
      <text:p text:style-name="P289"><text:span text:style-name="T290"><text:tab/></text:span><text:span text:style-name="T291">14</text:span><text:span text:style-name="T292">. Reikšminiai šio Įstatymo projekto žodžiai</text:span></text:p>
      <text:p text:style-name="P293"><text:span text:style-name="T294"><text:tab/>Reikšminiai<text:s/></text:span><text:span text:style-name="T295">projekto žodžiai, kurių reikia šiam projektui įtraukti į kompiuterinę paieškos sistemą, įskaitant reikšminius žodžius pagal Europos žodyną<text:s/></text:span><text:span text:style-name="T296">Eurovoc</text:span><text:span text:style-name="T297">, yra „taikos sutartis“.</text:span></text:p>
      <text:p text:style-name="P298"/>
      <text:p text:style-name="P299"/>
      <text:p text:style-name="P300">Teisingumo ministras<text:tab/><text:tab/><text:tab/><text:tab/><text:s text:c="20"/>Remigijus Šimašius</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text-line-through-type="none" fo:color="#0000FF"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ciukonyte</meta:initial-creator>
    <dc:creator>adlibuser</dc:creator>
    <meta:creation-date>2017-03-07T11:35:00Z</meta:creation-date>
    <dc:date>2017-03-07T11:35:00Z</dc:date>
    <meta:print-date>2012-02-29T14:20:00Z</meta:print-date>
    <meta:template xlink:href="Normal.dotm" xlink:type="simple"/>
    <meta:editing-cycles>2</meta:editing-cycles>
    <meta:editing-duration>PT0S</meta:editing-duration>
    <meta:document-statistic meta:page-count="3" meta:paragraph-count="112" meta:word-count="1682" meta:character-count="12223" meta:row-count="213" meta:non-whitespace-character-count="10653"/>
  </office:meta>
</office:document-meta>
</file>