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justify" fo:text-indent="1in"/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justify" fo:text-indent="1in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text-indent="1in"/>
      <style:text-properties style:font-weight-complex="bold" fo:font-size="12pt" style:font-size-asian="12pt" style:font-size-complex="12pt"/>
    </style:style>
    <style:style style:name="P23" style:parent-style-name="Title" style:family="paragraph">
      <style:paragraph-properties fo:text-align="justify" fo:text-indent="1in"/>
      <style:text-properties style:font-size-complex="12pt"/>
    </style:style>
    <style:style style:name="P24" style:parent-style-name="BodyText" style:family="paragraph">
      <style:paragraph-properties fo:text-indent="0.5909in"/>
    </style:style>
    <style:style style:name="P25" style:parent-style-name="Normal" style:family="paragraph">
      <style:paragraph-properties fo:text-align="justify" fo:text-indent="1in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text-indent="1in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text-indent="1in"/>
      <style:text-properties fo:font-size="12pt" style:font-size-asian="12pt" style:font-size-complex="12pt"/>
    </style:style>
    <style:style style:name="P28" style:parent-style-name="Title" style:family="paragraph">
      <style:paragraph-properties fo:text-align="justify" fo:text-indent="1in"/>
      <style:text-properties style:font-size-complex="12pt"/>
    </style:style>
    <style:style style:name="P29" style:parent-style-name="Normal" style:family="paragraph">
      <style:paragraph-properties fo:text-align="justify" fo:text-indent="1in"/>
      <style:text-properties fo:font-size="12pt" style:font-size-asian="12pt" style:font-size-complex="12pt"/>
    </style:style>
    <style:style style:name="P30" style:parent-style-name="Header" style:family="paragraph">
      <style:paragraph-properties fo:text-align="justify" fo:margin-top="0.0416in" fo:margin-bottom="0.0416in" fo:text-indent="1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Title" style:family="paragraph">
      <style:paragraph-properties fo:text-align="justify" fo:text-indent="1in"/>
      <style:text-properties fo:font-weight="normal" style:font-weight-asian="normal"/>
    </style:style>
    <style:style style:name="P33" style:parent-style-name="Normal" style:family="paragraph">
      <style:paragraph-properties fo:text-align="justify" fo:text-indent="1in"/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text-indent="1in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text-indent="1in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text-indent="1in"/>
      <style:text-properties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text-indent="1in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NUMATOMO TEISINIO REGULIAVIMO POVEIKIO VERTINIMO PAŽYMA</text:p>
      <text:p text:style-name="P3"/>
      <text:p text:style-name="P4"/>
      <text:p text:style-name="P5">Teisės akto projekto pavadinimas</text:p>
      <text:p text:style-name="P6"><text:span text:style-name="T7">Lietuvos Respublikos Vyriausybės nutarimo „Dėl<text:s/></text:span><text:span text:style-name="T8">Lietuvos Respublikos Vyriausybės 200</text:span><text:span text:style-name="T9">5</text:span><text:span text:style-name="T10"><text:s/>m.<text:s/></text:span><text:span text:style-name="T11">spalio 3</text:span><text:span text:style-name="T12"><text:s/>d. nutarimo Nr.<text:s/></text:span><text:span text:style-name="T13">1057</text:span><text:span text:style-name="T14"><text:s/>„Dėl<text:s/></text:span><text:span text:style-name="T15">Lietuvos Respublikos vidaus vandenų uostų ir prieplaukų steigimo ir registravimo nuostatų patvirtinimo</text:span><text:span text:style-name="T16">“<text:s/></text:span><text:span text:style-name="T17">pakeitimo“<text:s/></text:span><text:span text:style-name="T18">projekt</text:span><text:span text:style-name="T19">as</text:span><text:span text:style-name="T20"><text:s/>(toliau – nutarimo projektas)</text:span><text:span text:style-name="T21">.</text:span></text:p>
      <text:p text:style-name="P22"/>
      <text:p text:style-name="P23">Numatomo teisinio reguliavimo tikslas,<text:s/>pagrindas ir<text:s/>siūlomos priemonės jam pasiekti</text:p>
      <text:p text:style-name="P24"><text:s text:c="2"/><text:tab/>Teikiamas nutarimo projektas parengtas siekiant<text:s/>atsisakyti ministerijoms nebūdingų funkcijų, susijusių<text:s/>ne<text:s/>su valstybės politikos formavimu, o su jos įgyvendinimu (licencijavimas, ekspertizių atlikimas, nepavaldžių subjektų priežiūra ir panašiai). Ketinama atsisakyti tam tikrų Susisiekimo ministerijai nebūdingų funkcijų,<text:s/>t. y. uosto pažymėjimų, kurių pavyzdžius tvirtina susisiekimo ministras, išdavimo, visiškai atsisakant registravimo pažymėjimų, uostų ir prieplaukų registravimą perduodant biudžetinei įstaigai Lietuvos saugios laivybos administracijai, kuri registruos uostus ir prieplaukas registravimo sąrašuose.<text:s/>Taip pat numatoma galimybė dokumentus, kurių reikia uostui ar prieplaukai steigti,<text:s/>pateikti Administracijai tiesiogiai, registruotuoju<text:s/>laišku ar elektroninėmis priemonėmis (tiesiogiai kreipiantis į uostą ar prieplauką registruojančią instituciją ar Paslaugų ir gaminių kontaktinį centrą).<text:s/></text:p>
      <text:p text:style-name="P25">Nutarimo projektas parengtas atsižvelgiant į<text:s/>2011 m. skubių veiksmų planą, kuriam pritarta Lietuvos Respublikos Vyriausybės 2011 m. kovo 2 d. sprendimu (protokolas Nr. 15),<text:s/>ir<text:s/>šio plano papildymą, patvirtintą<text:s/>Lietuvos <text:s/>Respublikos Vyriausybės 2011 m. balandžio 27 d. sprendimu (protokolas Nr. 30).</text:p>
      <text:p text:style-name="P26"/>
      <text:p text:style-name="P27"/>
      <text:p text:style-name="P28">Numatomo teisinio reguliavimo teigiamos ir neigiamos pasekmės</text:p>
      <text:p text:style-name="P29">Priėmus<text:s/>nutarimą, bus<text:s/>sumažinta<text:s/>informacinių įpareigojimų<text:s/>administracinė našta verslui prioritetinėse srityse.</text:p>
      <text:p text:style-name="P30"><text:span text:style-name="T31">Teisinio</text:span><text:s/>reguliavimo neigiamų pasekmių nenumatoma.</text:p>
      <text:p text:style-name="P32"/>
      <text:p text:style-name="P33">Realios numatomo teisinio reguliavimo alternatyvos ir jų poveikio įvertinimas</text:p>
      <text:p text:style-name="P34">Nepriėmus teikiamo nutarimo,<text:s/>nebus<text:s/>sumažinta<text:s/>informacinių įpareigojimų<text:s/>administracinė našta verslui prioritetinėse srityse.</text:p>
      <text:p text:style-name="P35"/>
      <text:p text:style-name="P36">Kita svarbi informacija, susijusi su numatomu teisiniu reguliavimu</text:p>
      <text:p text:style-name="P37">Kitos svarbios informacijos, susijusios su numatomu teisiniu reguliavimu,<text:s/>nėra.</text:p>
      <text:p text:style-name="P38"/>
      <text:p text:style-name="P39">–––––––––––––––––––––––––––––––––––––––––––––––––––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TMLTypewriter" style:display-name="HTML Typewrite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language-asian="lt" style:country-asian="LT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 PAŽYMA</dc:title>
    <dc:description/>
    <dc:subject/>
    <meta:initial-creator>Sm</meta:initial-creator>
    <dc:creator>adlibuser</dc:creator>
    <meta:creation-date>2017-03-07T21:18:00Z</meta:creation-date>
    <dc:date>2017-03-07T21:18:00Z</dc:date>
    <meta:print-date>2011-04-11T09:1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85" meta:character-count="2270" meta:row-count="80" meta:non-whitespace-character-count="2011"/>
  </office:meta>
</office:document-meta>
</file>