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2.4618in" style:use-optimal-column-width="false"/>
    </style:style>
    <style:style style:name="TableColumn68" style:family="table-column">
      <style:table-column-properties style:column-width="0.9597in" style:use-optimal-column-width="false"/>
    </style:style>
    <style:style style:name="Table65" style:family="table">
      <style:table-properties style:width="6.843in" fo:margin-left="0in" table:align="left"/>
    </style:style>
    <style:style style:name="TableRow69" style:family="table-row">
      <style:table-row-properties style:min-row-height="0.6326in" style:use-optimal-row-height="false"/>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min-row-height="0.3631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P78" style:parent-style-name="NormalWeb" style:family="paragraph">
      <style:paragraph-properties fo:text-align="justify" fo:margin-top="0in" fo:margin-bottom="0in" fo:margin-right="0.0986in" fo:text-indent="0.4923in"/>
    </style:style>
    <style:style style:name="P79" style:parent-style-name="NormalWeb" style:family="paragraph">
      <style:paragraph-properties fo:text-align="justify" fo:margin-top="0in" fo:margin-bottom="0in" fo:margin-right="0.0986in" fo:text-indent="0.4923in"/>
    </style:style>
    <style:style style:name="P80" style:parent-style-name="NormalWeb" style:family="paragraph">
      <style:paragraph-properties fo:text-align="justify" fo:margin-top="0in" fo:margin-bottom="0in" fo:margin-right="0.0986in" fo:text-indent="0.4923in"/>
    </style:style>
    <style:style style:name="P81" style:parent-style-name="NormalWeb" style:family="paragraph">
      <style:paragraph-properties fo:text-align="justify" fo:margin-bottom="0in" fo:margin-right="0.0986in" fo:text-indent="0.4923in"/>
    </style:style>
    <style:style style:name="P82" style:parent-style-name="NormalWeb" style:family="paragraph">
      <style:paragraph-properties fo:text-align="justify" fo:margin-bottom="0in" fo:margin-right="0.0986in" fo:text-indent="0.4923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in"/>
    </style:style>
    <style:style style:name="T9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Normal">Kultūros ministerijai</text:p>
            </table:table-cell>
            <table:table-cell table:style-name="TableCell71" table:number-columns-spanned="2">
              <text:p text:style-name="Normal"><text:s text:c="2"/>2012-02- <text:s text:c="4"/>Nr. (1.15-0202)-5K-1202800)-</text:p>
              <text:p text:style-name="Normal"><text:s text:c="53"/>-6K-</text:p>
              <text:p text:style-name="Normal">Į 2012-02-06 Nr. S2-346</text:p>
              <text:p text:style-name="Normal"><text:s/></text:p>
            </table:table-cell>
            <table:covered-table-cell/>
          </table:table-row>
          <table:table-row table:style-name="TableRow72">
            <table:table-cell table:style-name="TableCell73" table:number-columns-spanned="2">
              <text:p text:style-name="P74">DĖL<text:s/>VYRIAUSYBĖS<text:s/>NUTARIMŲ<text:s/>PROJEKTŲ</text:p>
            </table:table-cell>
            <table:covered-table-cell/>
            <table:table-cell table:style-name="TableCell75">
              <text:p text:style-name="P76"/>
            </table:table-cell>
          </table:table-row>
        </table:table>
        <text:p text:style-name="P77"/>
        <text:p text:style-name="P78">Susipažinome<text:s/>su pateiktais<text:s/>derinti Lietuvos Respublikos Vyriausybės<text:s/>nutarimų „Dėl biudžetinės įstaigos Lietuvos kino centro įsteigimo“, „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 „Dėl Lietuvos Respublikos Vyriausybės 2010 m. spalio 20 d. nutarimo Nr. 1517 „Dėl įstaigų prie ministerijų“ papildymo“ ir „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 projektais ir<text:s/>informuojame, kad pagal kompetenciją<text:s/>esminių<text:s/>pastabų dėl šių teisės aktų projektų neturime.</text:p>
        <text:p text:style-name="P79">Tačiau norime atkreipti dėmesį, kad nutarimus projektus lydinčioje medžiagoje nepateikta informacija, kodėl steigiamoje biudžetinėje įstaigoje Lietuvos kino centre numatoma steigti būtent 20 pareigybių.</text:p>
        <text:p text:style-name="P80"/>
        <text:p text:style-name="P81"/>
        <text:p text:style-name="P82"/>
        <text:p text:style-name="P83"/>
        <text:p text:style-name="P84"/>
        <text:p text:style-name="P85"><text:span text:style-name="T86">Finansų viceministras <text:s text:c="72"/></text:span><text:span text:style-name="T87"><text:s text:c="13"/>Edmundas Žilevičius</text:span><text:span text:style-name="T88"><text:s text:c="67"/></text:span></text:p>
        <text:p text:style-name="P8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90">A. Mickevičienė, 239 012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E"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DiagramaCharCharCharDiagramaCharDiagramaCharCharDiagramaCharChar1" style:display-name=" Diagrama Char Char Char Diagrama Char Diagrama Char Char Diagrama Char Char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NormalWeb" style:display-name="Normal (Web)" style:family="paragraph" style:parent-style-name="Normal">
      <style:paragraph-properties fo:margin-top="0.0694in" fo:margin-bottom="0.0826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del kino centro</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del kino centro</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alstybės 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u</meta:initial-creator>
    <dc:creator>adlibuser</dc:creator>
    <meta:creation-date>2017-03-08T08:14:00Z</meta:creation-date>
    <dc:date>2017-03-08T08:14:00Z</dc:date>
    <meta:print-date>2012-02-17T12:01:00Z</meta:print-date>
    <meta:template xlink:href="Firminis.dot" xlink:type="simple"/>
    <meta:editing-cycles>2</meta:editing-cycles>
    <meta:editing-duration>PT0S</meta:editing-duration>
    <meta:document-statistic meta:page-count="1" meta:paragraph-count="26" meta:word-count="228" meta:character-count="1674" meta:row-count="73" meta:non-whitespace-character-count="1472"/>
  </office:meta>
</office:document-meta>
</file>