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style:font-size-complex="12pt"/>
    </style:style>
    <style:style style:name="P3" style:parent-style-name="BodyTextIndent" style:family="paragraph">
      <style:paragraph-properties fo:text-align="justify" fo:margin-top="0in" fo:margin-left="0in">
        <style:tab-stops/>
      </style:paragraph-properties>
      <style:text-properties fo:font-weight="bold" style:font-weight-asian="bold" style:font-size-complex="12pt"/>
    </style:style>
    <style:style style:name="P4"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fo:margin-bottom="0in" fo:line-height="100%" fo:text-indent="0.5909in"/>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color="#000000"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Hyperlink" style:family="text">
      <style:text-properties style:font-name="Times New Roman" fo:font-size="12pt" style:font-size-asian="12pt" style:font-size-complex="12pt" style:text-underline-type="none"/>
    </style:style>
    <style:style style:name="T16" style:parent-style-name="Hyperlink" style:family="text">
      <style:text-properties style:font-name="Times New Roman" fo:font-size="12pt" style:font-size-asian="12pt" style:font-size-complex="12pt" style:text-underline-type="none"/>
    </style:style>
    <style:style style:name="T17" style:parent-style-name="dpav"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pav" style:family="text">
      <style:text-properties style:font-name="Times New Roman" fo:font-size="12pt" style:font-size-asian="12pt" style:font-size-complex="12pt"/>
    </style:style>
    <style:style style:name="T20" style:parent-style-name="dpav" style:family="text">
      <style:text-properties style:font-name="Times New Roman" fo:font-size="12pt" style:font-size-asian="12pt" style:font-size-complex="12pt"/>
    </style:style>
    <style:style style:name="T21" style:parent-style-name="dpav" style:family="text">
      <style:text-properties style:font-name="Times New Roman" fo:font-size="12pt" style:font-size-asian="12pt" style:font-size-complex="12pt"/>
    </style:style>
    <style:style style:name="T22" style:parent-style-name="dpav" style:family="text">
      <style:text-properties style:font-name="Times New Roman" fo:font-size="12pt" style:font-size-asian="12pt" style:font-size-complex="12pt"/>
    </style:style>
    <style:style style:name="T23" style:parent-style-name="Hyperlink" style:family="text">
      <style:text-properties style:font-name="Times New Roman" fo:font-size="12pt" style:font-size-asian="12pt" style:font-size-complex="12pt" style:text-underline-type="none"/>
    </style:style>
    <style:style style:name="T24" style:parent-style-name="Hyperlink" style:family="text">
      <style:text-properties style:font-name="Times New Roman" fo:font-size="12pt" style:font-size-asian="12pt" style:font-size-complex="12pt" style:text-underline-type="none"/>
    </style:style>
    <style:style style:name="T25" style:parent-style-name="dpav"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style:font-weight-complex="bold" fo:color="#000000"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style:font-weight-complex="bold" fo:color="#000000"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color="#000000" fo:font-size="12pt" style:font-size-asian="12pt" style:font-size-complex="12pt"/>
    </style:style>
    <style:style style:name="T42" style:parent-style-name="DefaultParagraphFont" style:family="text">
      <style:text-properties style:font-name="Times New Roman" fo:font-style="italic" style:font-style-asian="italic" style:font-style-complex="italic" fo:color="#000000" fo:font-size="12pt" style:font-size-asian="12pt" style:font-size-complex="12p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P48" style:parent-style-name="Normal" style:family="paragraph">
      <style:paragraph-properties fo:text-align="justify" fo:margin-bottom="0in" fo:line-height="100%" fo:text-indent="0.5909in"/>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weight-complex="bold" fo:color="#000000" fo:font-size="12pt" style:font-size-asian="12pt" style:font-size-complex="12pt"/>
    </style:style>
    <style:style style:name="T56" style:parent-style-name="DefaultParagraphFont" style:family="text">
      <style:text-properties style:font-name="Times New Roman" style:font-weight-complex="bold" fo:color="#000000" fo:font-size="12pt" style:font-size-asian="12pt" style:font-size-complex="12pt"/>
    </style:style>
    <style:style style:name="T57" style:parent-style-name="DefaultParagraphFont" style:family="text">
      <style:text-properties style:font-name="Times New Roman" style:font-weight-complex="bold" fo:color="#000000" fo:font-size="12pt" style:font-size-asian="12pt" style:font-size-complex="12pt"/>
    </style:style>
    <style:style style:name="T58" style:parent-style-name="DefaultParagraphFont" style:family="text">
      <style:text-properties style:font-name="Times New Roman" style:font-weight-complex="bold" fo:color="#000000" fo:font-size="12pt" style:font-size-asian="12pt" style:font-size-complex="12pt"/>
    </style:style>
    <style:style style:name="T59" style:parent-style-name="DefaultParagraphFont" style:family="text">
      <style:text-properties style:font-name="Times New Roman" style:font-weight-complex="bold" fo:color="#000000"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text-properties style:font-name="Times New Roman" fo:color="#000000" fo:font-size="12pt" style:font-size-asian="12pt" style:font-size-complex="12pt"/>
    </style:style>
    <style:style style:name="P62"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style:font-weight-complex="bold" fo:color="#000000" fo:font-size="12pt" style:font-size-asian="12pt" style:font-size-complex="12pt"/>
    </style:style>
    <style:style style:name="T65" style:parent-style-name="DefaultParagraphFont" style:family="text">
      <style:text-properties style:font-name="Times New Roman" style:font-weight-complex="bold" fo:color="#000000" fo:font-size="12pt" style:font-size-asian="12pt" style:font-size-complex="12pt"/>
    </style:style>
    <style:style style:name="T66" style:parent-style-name="DefaultParagraphFont" style:family="text">
      <style:text-properties style:font-name="Times New Roman" style:font-weight-complex="bold" fo:color="#000000" fo:font-size="12pt" style:font-size-asian="12pt" style:font-size-complex="12pt"/>
    </style:style>
    <style:style style:name="T67" style:parent-style-name="DefaultParagraphFont" style:family="text">
      <style:text-properties style:font-name="Times New Roman" style:font-weight-complex="bold" fo:color="#000000" fo:font-size="12pt" style:font-size-asian="12pt" style:font-size-complex="12pt"/>
    </style:style>
    <style:style style:name="P68"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text-properties style:font-name="Times New Roman" style:font-weight-complex="bold" fo:color="#000000" fo:font-size="12pt" style:font-size-asian="12pt" style:font-size-complex="12pt"/>
    </style:style>
    <style:style style:name="P69"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style>
    <style:style style:name="T70" style:parent-style-name="DefaultParagraphFont" style:family="text">
      <style:text-properties style:font-name="Times New Roman" style:font-weight-complex="bold" fo:color="#000000"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style:font-weight-complex="bold"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style>
    <style:style style:name="T81" style:parent-style-name="DefaultParagraphFont" style:family="text">
      <style:text-properties style:font-name="Times New Roman" style:font-weight-complex="bold" fo:color="#000000" fo:font-size="12pt" style:font-size-asian="12pt" style:font-size-complex="12pt"/>
    </style:style>
    <style:style style:name="T82" style:parent-style-name="DefaultParagraphFont" style:family="text">
      <style:text-properties style:font-name="Times New Roman" style:font-weight-complex="bold" fo:color="#000000"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style:font-weight-complex="bold" fo:color="#000000" fo:font-size="12pt" style:font-size-asian="12pt" style:font-size-complex="12pt"/>
    </style:style>
    <style:style style:name="T85" style:parent-style-name="DefaultParagraphFont" style:family="text">
      <style:text-properties style:font-name="Times New Roman" style:font-weight-complex="bold" fo:color="#000000" fo:font-size="12pt" style:font-size-asian="12pt" style:font-size-complex="12pt"/>
    </style:style>
    <style:style style:name="T86" style:parent-style-name="DefaultParagraphFont" style:family="text">
      <style:text-properties style:font-name="Times New Roman" style:font-weight-complex="bold" fo:color="#000000" fo:font-size="12pt" style:font-size-asian="12pt" style:font-size-complex="12pt"/>
    </style:style>
    <style:style style:name="T87" style:parent-style-name="DefaultParagraphFont" style:family="text">
      <style:text-properties style:font-name="Times New Roman" style:font-weight-complex="bold" fo:color="#000000" fo:font-size="12pt" style:font-size-asian="12pt" style:font-size-complex="12pt"/>
    </style:style>
    <style:style style:name="T88" style:parent-style-name="DefaultParagraphFont" style:family="text">
      <style:text-properties style:font-name="Times New Roman" style:font-weight-complex="bold" fo:color="#000000" fo:font-size="12pt" style:font-size-asian="12pt" style:font-size-complex="12pt"/>
    </style:style>
    <style:style style:name="P89"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style>
    <style:style style:name="T90" style:parent-style-name="DefaultParagraphFont" style:family="text">
      <style:text-properties style:font-name="Times New Roman" style:font-weight-complex="bold" fo:color="#000000"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style:font-weight-complex="bold" fo:color="#000000"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style:font-weight-complex="bold" fo:color="#000000" fo:font-size="12pt" style:font-size-asian="12pt" style:font-size-complex="12pt"/>
    </style:style>
    <style:style style:name="T100" style:parent-style-name="DefaultParagraphFont" style:family="text">
      <style:text-properties style:font-name="Times New Roman" style:font-weight-complex="bold" fo:color="#000000" fo:font-size="12pt" style:font-size-asian="12pt" style:font-size-complex="12pt"/>
    </style:style>
    <style:style style:name="T101" style:parent-style-name="DefaultParagraphFont" style:family="text">
      <style:text-properties style:font-name="Times New Roman" style:font-weight-complex="bold" fo:color="#000000" fo:font-size="12pt" style:font-size-asian="12pt" style:font-size-complex="12pt"/>
    </style:style>
    <style:style style:name="T102" style:parent-style-name="DefaultParagraphFont" style:family="text">
      <style:text-properties style:font-name="Times New Roman" style:font-weight-complex="bold" fo:color="#000000" fo:font-size="12pt" style:font-size-asian="12pt" style:font-size-complex="12pt"/>
    </style:style>
    <style:style style:name="T103" style:parent-style-name="DefaultParagraphFont" style:family="text">
      <style:text-properties style:font-name="Times New Roman" style:font-weight-complex="bold" fo:color="#000000" fo:font-size="12pt" style:font-size-asian="12pt" style:font-size-complex="12pt"/>
    </style:style>
    <style:style style:name="T104" style:parent-style-name="DefaultParagraphFont" style:family="text">
      <style:text-properties style:font-name="Times New Roman" style:font-weight-complex="bold" fo:color="#000000" fo:font-size="12pt" style:font-size-asian="12pt" style:font-size-complex="12pt"/>
    </style:style>
    <style:style style:name="T105" style:parent-style-name="DefaultParagraphFont" style:family="text">
      <style:text-properties style:font-name="Times New Roman" style:font-weight-complex="bold" fo:color="#000000" fo:font-size="12pt" style:font-size-asian="12pt" style:font-size-complex="12pt"/>
    </style:style>
    <style:style style:name="T106" style:parent-style-name="DefaultParagraphFont" style:family="text">
      <style:text-properties style:font-name="Times New Roman" style:font-weight-complex="bold" fo:color="#000000"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P113" style:parent-style-name="Normal" style:family="paragraph">
      <style:paragraph-properties fo:text-align="justify" fo:margin-bottom="0in" fo:line-height="100%" fo:text-indent="0.5909in">
        <style:tab-stops>
          <style:tab-stop style:type="left" style:position="-1.5in"/>
          <style:tab-stop style:type="left" style:position="2.4611in"/>
        </style:tab-stops>
      </style:paragraph-properties>
    </style:style>
    <style:style style:name="T114" style:parent-style-name="DefaultParagraphFont" style:family="text">
      <style:text-properties style:font-name="Times New Roman" style:font-weight-complex="bold" fo:color="#000000" fo:font-size="12pt" style:font-size-asian="12pt" style:font-size-complex="12pt"/>
    </style:style>
    <style:style style:name="P115"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116" style:parent-style-name="BodyText" style:family="paragraph">
      <style:paragraph-properties fo:text-align="justify" fo:margin-bottom="0in"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BodyText" style:family="paragraph">
      <style:paragraph-properties fo:text-align="justify" fo:margin-bottom="0in" fo:text-indent="0.5909in"/>
    </style:style>
    <style:style style:name="P137" style:parent-style-name="BodyText" style:family="paragraph">
      <style:paragraph-properties fo:text-align="justify" fo:margin-bottom="0in" fo:text-indent="0.5909in"/>
    </style:style>
    <style:style style:name="P138" style:parent-style-name="BodyText" style:family="paragraph">
      <style:paragraph-properties fo:text-align="justify" fo:margin-bottom="0in" fo:text-indent="0.5909in"/>
    </style:style>
    <style:style style:name="P139" style:parent-style-name="BodyTextIndent" style:family="paragraph">
      <style:paragraph-properties fo:text-align="justify" fo:margin-top="0in" fo:margin-left="0in" fo:text-indent="0.5909in">
        <style:tab-stops/>
      </style:paragraph-properties>
      <style:text-properties fo:color="#000000" style:font-size-complex="12pt"/>
    </style:style>
    <style:style style:name="P140" style:parent-style-name="BodyTextIndent" style:family="paragraph">
      <style:paragraph-properties fo:text-align="justify" fo:margin-top="0in" fo:margin-left="0in" fo:text-indent="0.5909in">
        <style:tab-stops/>
      </style:paragraph-properties>
      <style:text-properties style:font-size-complex="12pt"/>
    </style:style>
    <style:style style:name="P141" style:parent-style-name="BodyTextIndent" style:family="paragraph">
      <style:paragraph-properties fo:text-align="justify" fo:margin-top="0in" fo:margin-left="0in" fo:text-indent="0.5909in">
        <style:tab-stops/>
      </style:paragraph-properties>
      <style:text-properties fo:font-weight="bold" style:font-weight-asian="bold" fo:color="#000000" style:font-size-complex="12pt"/>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color="#000000"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color="#000000" fo:font-size="12pt" style:font-size-asian="12pt" style:font-size-complex="12pt"/>
    </style:style>
    <style:style style:name="T147" style:parent-style-name="DefaultParagraphFont" style:family="text">
      <style:text-properties style:font-name="Times New Roman" fo:color="#000000" fo:font-size="12pt" style:font-size-asian="12pt" style:font-size-complex="12pt"/>
    </style:style>
    <style:style style:name="T148" style:parent-style-name="DefaultParagraphFont" style:family="text">
      <style:text-properties style:font-name="Times New Roman" fo:color="#000000" fo:font-size="12pt" style:font-size-asian="12pt" style:font-size-complex="12pt"/>
    </style:style>
    <style:style style:name="T149" style:parent-style-name="DefaultParagraphFont" style:family="text">
      <style:text-properties style:font-name="Times New Roman" fo:color="#000000" fo:font-size="12pt" style:font-size-asian="12pt" style:font-size-complex="12pt"/>
    </style:style>
    <style:style style:name="T150" style:parent-style-name="DefaultParagraphFont" style:family="text">
      <style:text-properties style:font-name="Times New Roman" fo:color="#000000"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P160" style:parent-style-name="BodyTextIndent" style:family="paragraph">
      <style:paragraph-properties fo:text-align="justify" fo:margin-top="0in" fo:margin-left="0in" fo:text-indent="0.5909in">
        <style:tab-stops/>
      </style:paragraph-properties>
      <style:text-properties fo:font-weight="bold" style:font-weight-asian="bold" style:font-size-complex="12pt"/>
    </style:style>
    <style:style style:name="P161" style:parent-style-name="BodyTextIndent" style:family="paragraph">
      <style:paragraph-properties fo:margin-top="0in" fo:margin-left="0in">
        <style:tab-stops/>
      </style:paragraph-properties>
    </style:style>
    <style:style style:name="T162" style:parent-style-name="DefaultParagraphFont" style:family="text">
      <style:text-properties style:font-size-complex="12pt"/>
    </style:style>
  </office:automatic-styles>
  <office:body>
    <office:text text:use-soft-page-breaks="true">
      <text:p text:style-name="P1">NUMATOMO TEISINIO REGULIAVIMO POVEIKIO vertinimo pažyma</text:p>
      <text:p text:style-name="P3"/>
      <text:p text:style-name="P4">Teisės akto projekto pavadinimas</text:p>
      <text:p text:style-name="P5">Lietuvos Respublikos Vyriausybės nutarimo<text:s/>„Dėl Lietuvos Respublikos Vyriausybės <text:s/>2004 m. gegužės 19 d. nutarimo Nr. 611 „Dėl Viešosios geležinkelių infrastruktūros pajėgumų skyrimo taisyklių patvirtinimo“ pakeitimo“<text:s/>projektas (toliau – nutarimo projektas).</text:p>
      <text:p text:style-name="P6"/>
      <text:p text:style-name="P7">Numatomo teisinio reguliavimo priežastys, tikslas, pagrindas ir siūlomos priemonės jam pasiekti</text:p>
      <text:p text:style-name="P8"><text:span text:style-name="T9">Viešosios geležinkelių infrastruktūros pajėgumų skyrimo taisyklės yra patvirtintos Lietuvos Respublikos Vyriausybės 2004 m. gegužės 19 d. nutarimu Nr. 611 (Žin., 2004, <text:s text:c="14"/>Nr. 83-3019) (toliau – nutarimas) vadovaujantis Lietuvos Respublikos geležinkelių transporto sektoriaus reformos įstatymo<text:s/></text:span><text:span text:style-name="T10">(Žin., 2004, Nr. 61-2182)<text:s/></text:span><text:span text:style-name="T11">8 straipsnio 3 dalimi.</text:span><text:span text:style-name="T12"><text:s/></text:span><text:span text:style-name="T13">Priėmus</text:span><text:span text:style-name="T14"><text:s/>Lietuvos Respublikos<text:s/></text:span><text:a office:title="Dokumento tekstas" xlink:href="http://www3.lrs.lt/pls/inter3/dokpaieska.showdoc_l?p_id=407251&amp;p_query=&amp;p_tr2=2" office:target-frame-name="_top" xlink:show="replace"><text:span text:style-name="T15">geležinkelių transporto kodekso 1, 3, 4, 7, 11, 12, 13, 16, 23, 24, 25, 29, 33 straipsnių, priedo pakeitimo ir papildymo, Kodekso papildymo 4(1), 25(1), 33(1) straipsniais ir 8, 27 straipsnių pripažinimo netekusiais galios įstatym</text:span><text:span text:style-name="T16">ą</text:span></text:a><text:span text:style-name="T17"><text:s/></text:span><text:span text:style-name="T18">(Žin., 2011, Nr. 121-5703)</text:span><text:span text:style-name="T19"><text:s/></text:span><text:span text:style-name="T20">(toliau<text:s/></text:span><text:span text:style-name="T21">­– Geležinkelių transporto kodeksas)<text:s/></text:span><text:span text:style-name="T22">ir<text:s/></text:span><text:a office:title="Dokumento tekstas" xlink:href="http://www3.lrs.lt/pls/inter3/dokpaieska.showdoc_l?p_id=407253&amp;p_query=&amp;p_tr2=2" office:target-frame-name="_top" xlink:show="replace"><text:span text:style-name="T23">Geležinkelių transporto sektoriaus reformos įstatymo ir jį keitusio įstatymo pripažinimo netekusiais galios įstatym</text:span><text:span text:style-name="T24">ą</text:span></text:a><text:span text:style-name="T25"><text:s/></text:span><text:span text:style-name="T26">(Žin., 2011, Nr. 121-5705)</text:span><text:span text:style-name="T27"><text:s/>(toliau – Reformos įstatymas)</text:span><text:span text:style-name="T28">, pasikeitė Viešosios geležinkelių infrastruktūros pajėgumų skyrimo taisyklių patvirtinimo pagrindas. Be to</text:span><text:span text:style-name="T29">,</text:span><text:span text:style-name="T30"><text:s/>priėmus minėtuosius Geležinkelių transporto kodekso pakeitimus, būtina pakeisti V</text:span><text:span text:style-name="T31">iešosios geležinkelių infrastruktūros pajėgumų skyrimo<text:s/></text:span><text:span text:style-name="T32">taisykles ir suderinti jas su šio kodekso 29 straipsnio nuostatomis, reglamentuojančiomis V</text:span><text:span text:style-name="T33">iešosios geležinkelių infrastruktūros pajėgumų skyrimą</text:span><text:span text:style-name="T34">, ir<text:s/></text:span><text:span text:style-name="T35"><text:s/></text:span><text:span text:style-name="T36">u</text:span><text:span text:style-name="T37">žtikrinti</text:span><text:span text:style-name="T38"><text:s/>2001 m. vasario 26 d. Europos Parlamento ir Tarybos direktyvo</text:span><text:span text:style-name="T39">je</text:span><text:span text:style-name="T40"><text:s/></text:span><text:span text:style-name="T41">2001/14/EB dėl geležinkelių infrastruktūros pajėgumų paskirstymo, mokesčių už naudojimąsi geležinkelių infrastruktūra ėmimo ir saugos sertifikavimo (OL<text:s/></text:span><text:span text:style-name="T42">2004 m. specialusis leidimas</text:span><text:span text:style-name="T43">, 7 skyrius, 5 tomas, p. 404) (toliau – Direktyva 2001/14/EB)</text:span><text:span text:style-name="T44"><text:s/></text:span><text:span text:style-name="T45">įtvirtintas<text:s/></text:span><text:span text:style-name="T46">suinteresuotų asmenų teises skirstant viešosios geležinkelių infrastruktūros pajėgumus.</text:span><text:span text:style-name="T47"><text:s/>Atsižvelgiant į tai, parengtas nutarimo projektas.</text:span></text:p>
      <text:p text:style-name="P48"><text:span text:style-name="T49">Nutarimo projekto tikslas –</text:span><text:span text:style-name="T50"><text:s/>užtikrinti</text:span><text:span text:style-name="T51">, kad<text:s/></text:span><text:span text:style-name="T52">Viešosios geležinkelių infrastruktūros pajėgumų skyrimo taisyklės atitiktų galiojančių įstatymų nuostatas, taip pat suderinti šias taisykles su Lietuvos Respublikos geležinkelių transporto kodekso nuostatomis dėl<text:s/></text:span><text:span text:style-name="T53">v</text:span><text:span text:style-name="T54">iešosios geležinkelių infrastruktūros pajėgumų skyrimo</text:span><text:span text:style-name="T55"><text:s/>ir užtikrinti Direktyvoje 200</text:span><text:span text:style-name="T56">1</text:span><text:span text:style-name="T57">/</text:span><text:span text:style-name="T58">14</text:span><text:span text:style-name="T59">/EB<text:s/></text:span><text:span text:style-name="T60">įtvirtintas suinteresuotų asmenų teises skirstant viešosios geležinkelių infrastruktūros pajėgumus.</text:span></text:p>
      <text:p text:style-name="P61">Siekiant minėto tikslo, nutarimo projektu siūlomos šios nuostatos:</text:p>
      <text:p text:style-name="P62"><text:span text:style-name="T63">1. Pakeisti Viešosios geležinkelių infrastruktūros pajėgumų skyrimo</text:span><text:span text:style-name="T64"><text:s/>taisyklių patvirtinimo pagrindą ir vietoj Lietuvos Respublikos geležinkelių transporto sektoriaus reformos įstatymo 8 straipsnio 3 dalies nurodyti Lietuvos Respublikos geležinkelių transporto kodekso<text:s/></text:span><text:span text:style-name="T65">29</text:span><text:span text:style-name="T66"><text:s/>straipsnio 6 dalį</text:span><text:span text:style-name="T67">.</text:span></text:p>
      <text:p text:style-name="P68">2. Pakeisti<text:s/>sąvoką<text:s/>„suinteresuoti<text:s/>asmenys“<text:s/>ir išdėstyti ją pagal Direktyvos 2001/14/EB<text:s/>20 straipsnio 3 dalies<text:s/>nuostatas.</text:p>
      <text:p text:style-name="P69"><text:span text:style-name="T70">3.<text:s/></text:span><text:span text:style-name="T71">Papildyti Viešosios geležinkelių infrastruktūros pajėgumų skyrimo</text:span><text:span text:style-name="T72"><text:s/>taisykles nurodant, kad šios taisyklės taikomos</text:span><text:span text:style-name="T73">, kai viešosios geležinkelių infrastruktūros pajėgumai skiriami geležinkelio įmonėms (vežėjams) naudotis viešąja geležinkelių infrastruktūra ir teikti keleivių, bagažo ir (ar) krovinių vežimo geležinkelių transportu tarptautiniais ir (ar) vietiniais maršrutais paslaugas.</text:span><text:span text:style-name="T74"><text:s/></text:span><text:span text:style-name="T75">Tokia<text:s/></text:span><text:span text:style-name="T76">taikymo sritis neprieštarauja Direktyvos 2001/14/EB</text:span><text:span text:style-name="T77"><text:s/>nuostatoms, nes joje reglamentuojama</text:span><text:span text:style-name="T78">s</text:span><text:span text:style-name="T79"><text:s/>būtent naudojimasis viešąja geležinkelių infrastruktūra teikiant keleivių, bagažo ir (ar) krovinių vežimo paslaugas.<text:s/></text:span></text:p>
      <text:p text:style-name="P80"><text:span text:style-name="T81">4.<text:s/></text:span><text:span text:style-name="T82">Suvienodinti<text:s/></text:span><text:span text:style-name="T83">Viešosios geležinkelių infrastruktūros pajėgumų skyrimo</text:span><text:span text:style-name="T84"><text:s/>taisyklių<text:s/></text:span><text:span text:style-name="T85">nuostatas</text:span><text:span text:style-name="T86"><text:s/>su Geležinkelių transporto kodekso nuostatomis</text:span><text:span text:style-name="T87"><text:s/>ir vietoj techninės anal</text:span><text:span text:style-name="T88">izės įrašyti techninį vertinimą.</text:span></text:p>
      <text:p text:style-name="P89"><text:span text:style-name="T90">5.<text:s/></text:span><text:span text:style-name="T91">Vadovaujantis<text:s/></text:span><text:span text:style-name="T92">Direktyvos 2001/14/EB</text:span><text:span text:style-name="T93"><text:s/>12 ir<text:s/></text:span><text:span text:style-name="T94">20 straipsni</text:span><text:span text:style-name="T95">ų</text:span><text:span text:style-name="T96"><text:s/></text:span><text:span text:style-name="T97">nuostatomis, papildyti<text:s/></text:span><text:span text:style-name="T98">Viešosios geležinkelių infrastruktūros pajėgumų skyrimo</text:span><text:span text:style-name="T99"><text:s/>taisykles</text:span><text:span text:style-name="T100"><text:s/>nuostatomis dėl</text:span><text:span text:style-name="T101"><text:s/></text:span><text:span text:style-name="T102">suinteresuotų<text:s/></text:span><text:soft-page-break/><text:span text:style-name="T103">asmenų teis</text:span><text:span text:style-name="T104">ės</text:span><text:span text:style-name="T105"><text:s/>gauti informaciją</text:span><text:span text:style-name="T106"><text:s/></text:span><text:span text:style-name="T107">apie pareiškėjams skirtus pajėgumus ir</text:span><text:span text:style-name="T108"><text:s/>jų</text:span><text:span text:style-name="T109"><text:s/>teis</text:span><text:span text:style-name="T110">ės</text:span><text:span text:style-name="T111"><text:s/></text:span><text:span text:style-name="T112">pareikšti savo pastabas ir (ar) pasiūlymus dėl traukinių eismo grafiko projekto.</text:span></text:p>
      <text:p text:style-name="P113"><text:span text:style-name="T114"><text:s/></text:span></text:p>
      <text:p text:style-name="P115">Numatomos teisinio reguliavimo teigiamos ir neigiamos pasekmės, informacija, kurios pagrindu padarytos išvados dėl numatomo teisinio reguliavimo pasekmių</text:p>
      <text:p text:style-name="P116"><text:span text:style-name="T117">Priėmus nutarim</text:span><text:span text:style-name="T118">ą</text:span><text:span text:style-name="T119">, bus<text:s/></text:span><text:span text:style-name="T120">užtikrinta<text:s/></text:span>Viešosios geležinkelių infrastruktūros pajėgumų skyrimo<text:s/>taisyklių atitiktis galiojančių įstatymų nuostatoms, taip pat šios taisyklės bus suderintos su Lietuvos Respublikos geležinkelių transporto kodekso nuostatomis dėl viešosios geležinkelių infrastruktūros pajėgumų skyrimo<text:span text:style-name="T121"><text:s/>ir užtikrintas Direktyvos 2001/14/EB nuostatų dėl</text:span><text:span text:style-name="T122"><text:s/>sąvokos</text:span><text:span text:style-name="T123"><text:s/></text:span><text:span text:style-name="T124">„</text:span><text:span text:style-name="T125">suinteresuot</text:span><text:span text:style-name="T126">i</text:span><text:span text:style-name="T127"><text:s/>asmen</text:span><text:span text:style-name="T128">ys“</text:span><text:span text:style-name="T129"><text:s/>ir</text:span><text:span text:style-name="T130"><text:s/></text:span><text:span text:style-name="T131">suinteresuotų asmenų</text:span><text:span text:style-name="T132"><text:s/>teisių skiriant viešosios geležin</text:span><text:span text:style-name="T133">kelių infrastruktūros pajėgumus</text:span><text:span text:style-name="T134"><text:s/></text:span><text:span text:style-name="T135">perkėlimas.</text:span></text:p>
      <text:p text:style-name="P136">Nurodytos išvados padarytos įvertinus tai, kad:</text:p>
      <text:p text:style-name="P137">1. Įstatymų<text:s/>įgyvendinamieji<text:s/>teisės aktai (šiuo atveju –<text:s/>Viešosios geležinkelių infrastruktūros pajėgumų skyrimo<text:s/>taisyklės) privalo būti priimami vadovaujantis galiojančiais įstatymais ir atitikti jų nuostatas.</text:p>
      <text:p text:style-name="P138">2. Siekiant užtikrinti visišką Direktyvos 2001/14/EB perkėlimą ir notifikuoti<text:s/>šį perkėlimą<text:s/>Europos Komisijai, būtina perkelti trūkstamas šios direktyvos nuostatas.</text:p>
      <text:p text:style-name="P139">Neigiamų pasekmių nenumatoma.</text:p>
      <text:p text:style-name="P140"/>
      <text:p text:style-name="P141">Realios numatomo teisinio reguliavimo alternatyvos ir jų poveikio įvertinimas</text:p>
      <text:p text:style-name="P142"><text:span text:style-name="T143">Kitų realių numatomo teisinio reguliavimo alternatyvų</text:span><text:span text:style-name="T144">,</text:span><text:span text:style-name="T145"><text:s/>nei nustatyta<text:s/></text:span><text:span text:style-name="T146">nutarimo pro</text:span><text:span text:style-name="T147">jekte,<text:s/></text:span><text:span text:style-name="T148">nėra. Nepritarus<text:s/></text:span><text:span text:style-name="T149">nutarimo</text:span><text:span text:style-name="T150"><text:s/>projektui, bus neužtikrintas<text:s/></text:span><text:span text:style-name="T151">Geležinkelių<text:s/></text:span><text:span text:style-name="T152">t</text:span><text:span text:style-name="T153">ransporto<text:s/></text:span><text:span text:style-name="T154">k</text:span><text:span text:style-name="T155">odekso, Reformos įstatymo ir Direktyvos 200</text:span><text:span text:style-name="T156">1</text:span><text:span text:style-name="T157">/</text:span><text:span text:style-name="T158">14</text:span><text:span text:style-name="T159">/EB nuostatų įgyvendinimas.<text:s/></text:span></text:p>
      <text:p text:style-name="P160"/>
      <text:p text:style-name="P161"><text:span text:style-name="T162">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top="0.0833in" fo:margin-bottom="0in" fo:line-height="100%" fo:margin-left="3.15in">
        <style:tab-stops/>
      </style:paragraph-properties>
      <style:text-properties style:font-name="Times New Roman" style:font-name-asian="Times New Roman" fo:font-size="12pt" style:font-size-asian="12pt" style:font-size-complex="10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language-asian="en" style:country-asian="US"/>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fo:font-size="12pt" style:font-size-asian="12pt" style:font-size-complex="12pt"/>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name-asian="Times New Roman" fo:font-size="12pt" style:font-size-asian="12pt" style:font-size-complex="10pt"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mik</meta:initial-creator>
    <dc:creator>adlibuser</dc:creator>
    <meta:creation-date>2017-03-08T10:25:00Z</meta:creation-date>
    <dc:date>2017-03-08T10:25:00Z</dc:date>
    <meta:print-date>2012-02-02T14:30:00Z</meta:print-date>
    <meta:template xlink:href="Normal.dotm" xlink:type="simple"/>
    <meta:editing-cycles>2</meta:editing-cycles>
    <meta:editing-duration>PT0S</meta:editing-duration>
    <meta:document-statistic meta:page-count="2" meta:paragraph-count="24" meta:word-count="670" meta:character-count="5915" meta:row-count="79" meta:non-whitespace-character-count="5269"/>
  </office:meta>
</office:document-meta>
</file>