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76in" text:min-label-width="0.25in"/>
      </text:list-level-style-number>
      <text:list-level-style-number text:level="2" style:num-suffix="." style:num-format="a" style:num-letter-sync="true">
        <style:list-level-properties text:space-before="1.2576in" text:min-label-width="0.25in"/>
      </text:list-level-style-number>
      <text:list-level-style-number text:level="3" style:num-suffix="." style:num-format="i">
        <style:list-level-properties fo:text-align="end" text:space-before="1.8826in" text:min-label-width="0.125in"/>
      </text:list-level-style-number>
      <text:list-level-style-number text:level="4" style:num-suffix="." style:num-format="1">
        <style:list-level-properties text:space-before="2.2576in" text:min-label-width="0.25in"/>
      </text:list-level-style-number>
      <text:list-level-style-number text:level="5" style:num-suffix="." style:num-format="a" style:num-letter-sync="true">
        <style:list-level-properties text:space-before="2.7576in" text:min-label-width="0.25in"/>
      </text:list-level-style-number>
      <text:list-level-style-number text:level="6" style:num-suffix="." style:num-format="i">
        <style:list-level-properties fo:text-align="end" text:space-before="3.3826in" text:min-label-width="0.125in"/>
      </text:list-level-style-number>
      <text:list-level-style-number text:level="7" style:num-suffix="." style:num-format="1">
        <style:list-level-properties text:space-before="3.7576in" text:min-label-width="0.25in"/>
      </text:list-level-style-number>
      <text:list-level-style-number text:level="8" style:num-suffix="." style:num-format="a" style:num-letter-sync="true">
        <style:list-level-properties text:space-before="4.2576in" text:min-label-width="0.25in"/>
      </text:list-level-style-number>
      <text:list-level-style-number text:level="9" style:num-suffix="." style:num-format="i">
        <style:list-level-properties fo:text-align="end" text:space-before="4.8826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7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Web1" style:family="paragraph">
      <style:paragraph-properties fo:margin-top="0in"/>
    </style:style>
    <style:style style:name="P26" style:parent-style-name="NormalWeb1" style:family="paragraph">
      <style:paragraph-properties style:snap-to-layout-grid="false" fo:margin-top="0in"/>
    </style:style>
    <style:style style:name="P27" style:parent-style-name="TableContents" style:family="paragraph">
      <style:text-properties style:font-name-asian="Times New Roman" style:font-name-complex="Times New Roman" style:language-asian="lo" style:country-asian="LA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Contents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name-complex="Times New Roman"/>
    </style:style>
    <style:style style:name="P73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74" style:parent-style-name="Normal" style:family="paragraph">
      <style:paragraph-properties fo:text-align="justify" fo:line-height="150%" fo:text-indent="0.4923in"/>
      <style:text-properties style:font-name-complex="Times New Roman"/>
    </style:style>
    <style:style style:name="P7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7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 fo:background-color="#FFFFFF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paragraph-properties fo:widows="2" fo:orphans="2"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widows="2" fo:orphans="2"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widows="2" fo:orphans="2"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P87" style:parent-style-name="BodyText" style:family="paragraph">
      <style:paragraph-properties fo:text-indent="0.4923in"/>
    </style:style>
    <style:style style:name="TableColumn89" style:family="table-column">
      <style:table-column-properties style:column-width="3.3451in" style:use-optimal-column-width="false"/>
    </style:style>
    <style:style style:name="TableColumn90" style:family="table-column">
      <style:table-column-properties style:column-width="3.3513in" style:use-optimal-column-width="false"/>
    </style:style>
    <style:style style:name="Table88" style:family="table">
      <style:table-properties style:width="6.6965in" fo:margin-left="0.0055in" table:align="lef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right="0.0236in"/>
    </style:style>
    <style:style style:name="P95" style:parent-style-name="BodyText" style:family="paragraph">
      <style:paragraph-properties fo:text-indent="0in"/>
    </style:style>
    <style:style style:name="P96" style:parent-style-name="BodyText" style:family="paragraph">
      <style:paragraph-properties fo:text-indent="0in"/>
    </style:style>
    <style:style style:name="P97" style:parent-style-name="BodyText" style:family="paragraph">
      <style:paragraph-properties fo:text-indent="0in"/>
    </style:style>
    <style:style style:name="P98" style:parent-style-name="BodyText" style:family="paragraph">
      <style:paragraph-properties fo:text-indent="0in"/>
    </style:style>
    <style:style style:name="P99" style:parent-style-name="BodyText" style:family="paragraph">
      <style:paragraph-properties fo:text-indent="0in"/>
    </style:style>
    <style:style style:name="P100" style:parent-style-name="BodyText" style:family="paragraph">
      <style:paragraph-properties fo:text-indent="0in"/>
    </style:style>
    <style:style style:name="P101" style:parent-style-name="BodyText" style:family="paragraph">
      <style:paragraph-properties fo:text-indent="0in"/>
    </style:style>
    <style:style style:name="P102" style:parent-style-name="BodyText" style:family="paragraph">
      <style:paragraph-properties fo:text-indent="0in"/>
    </style:style>
    <style:style style:name="P103" style:parent-style-name="BodyText" style:family="paragraph">
      <style:paragraph-properties fo:text-indent="0in"/>
    </style:style>
    <style:style style:name="P104" style:parent-style-name="BodyText" style:family="paragraph">
      <style:paragraph-properties fo:text-indent="0in"/>
    </style:style>
    <style:style style:name="P105" style:parent-style-name="BodyText" style:family="paragraph">
      <style:paragraph-properties fo:text-indent="0in"/>
    </style:style>
    <style:style style:name="P106" style:parent-style-name="BodyText" style:family="paragraph">
      <style:paragraph-properties fo:text-indent="0in"/>
    </style:style>
    <style:style style:name="P107" style:parent-style-name="BodyText" style:family="paragraph">
      <style:paragraph-properties fo:text-indent="0in"/>
    </style:style>
    <style:style style:name="P108" style:parent-style-name="BodyText" style:family="paragraph">
      <style:paragraph-properties fo:text-indent="0in"/>
    </style:style>
    <style:style style:name="P109" style:parent-style-name="BodyText" style:family="paragraph">
      <style:paragraph-properties fo:margin-right="-0.0013in" fo:text-indent="0in"/>
    </style:style>
    <style:style style:name="P110" style:parent-style-name="BodyText" style:family="paragraph">
      <style:paragraph-properties fo:margin-right="-0.0013in" fo:text-indent="0in"/>
    </style:style>
    <style:style style:name="P111" style:parent-style-name="BodyText" style:family="paragraph">
      <style:paragraph-properties fo:text-indent="0in"/>
    </style:style>
    <style:style style:name="TableColumn113" style:family="table-column">
      <style:table-column-properties style:column-width="6.6965in" style:use-optimal-column-width="false"/>
    </style:style>
    <style:style style:name="Table112" style:family="table">
      <style:table-properties style:width="6.6965in" fo:margin-left="0.0055in" table:align="lef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116" style:parent-style-name="Hyperlink" style:family="text">
      <style:text-properties style:use-window-font-color="true" style:text-underline-type="none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BodyText" style:family="paragraph">
      <style:paragraph-properties fo:text-inden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6"><draw:frame draw:style-name="a2" draw:name="Picture 2" text:anchor-type="as-char" svg:x="0in" svg:y="0in" svg:width="0.57569in" svg:height="0.67917in" style:rel-width="scale" style:rel-height="scale"><draw:image xlink:href="media/image2.png" xlink:type="simple" xlink:show="embed" xlink:actuate="onLoad"/><svg:title/><svg:desc/></draw:frame></text:span></text:p>
            <text:p text:style-name="P17"><text:bookmark-start text:name="DDE_LINK"/>LIETUVOS RESPUBLIKOS APLINKOS MINISTERIJA</text:p>
            <text:p text:style-name="P18">Valstybės biudžetinė įstaiga, A. Jakšto g. 4/9, LT-01105 Vilnius,</text:p>
            <text:p text:style-name="P19">tel. (8~5) 266 3661, faks. (8~5) 266 3663, el. p. info@am.lt, http://www.am.lt.</text:p>
            <text:p text:style-name="P20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Lietuvos Respublikos<text:s/>Vyriausybei</text:p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2-02-02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12-1)-D8-1141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/>
          </table:table-cell>
          <table:table-cell table:style-name="TableCell42">
            <text:p text:style-name="P43">Nr.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dėl</text:span><text:span text:style-name="T57"><text:s/></text:span><text:span text:style-name="T58">lietuvos respublikos vyriausybės<text:s/></text:span><text:span text:style-name="T59">nutarim</text:span><text:span text:style-name="T60">o</text:span><text:span text:style-name="T61"><text:s/></text:span><text:span text:style-name="T62">projekt</text:span><text:span text:style-name="T63">o</text:span></text:p>
                </table:table-cell>
              </table:table-row>
            </table:table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P65">Aplinkos ministerija<text:s/>parengė<text:s/>Lietuvos Respublikos Vyriausybės 2001 m. spalio 31 d. nutarimo<text:s/>Nr. 1286 „Dėl Nenukirsto valstybinio miško skyrimo ir pardavimo taisyklių patvirtinimo“ pakeitimo<text:s/>projektą (toliau – Nutarimo projektas).</text:p>
      <text:p text:style-name="P66">Nutarimo projektas parengtas vadovaujantis<text:s/>2011 m.<text:s/>gruodžio<text:s/>21 d.<text:s/>priimtu<text:s/>Miškų įstatymo<text:s/>5<text:s/>ir 7<text:s/>straipsnių<text:s/>pakeitimo įstatymu<text:s/>Nr. XI-1830<text:s/>(Žin., 2011,<text:s/>Nr. 163-7744)<text:s/>(toliau – Įstatymas).<text:s/><text:span text:style-name="T67">Įstatyme</text:span><text:span text:style-name="T68"><text:s/>apibrėžtos pagrindinės Valstybinės miškų tarnybos funkcijos, kurios Valstybinei miškų tarnybai perduotos perėmus jas iš</text:span><text:s/>regionų aplinkos apsaugos departamentų.<text:s/>Iki<text:s/>Įstatymo įsigaliojimo leidimus kirsti<text:s/>mišką<text:s/>valstybinių miškų valdytojams ir privačių miškų savininkams išduodavo regionų aplinkos apsaugos departamentai.</text:p>
      <text:p text:style-name="P69">Nutarimo projektas patikslintas atsižvelgiant į tai, kad pagal aplinkos ministro 2009 m. rugpjūčio 3 d. įsakymą Nr. D1-464<text:s/>(Žin.,<text:s/>2009, Nr. 96-4075)<text:s/>nuo 2010 m. sausio 1 d. Valstybinė aplinkos apsaugos inspekcija<text:s/>reorganizuota skaidymo<text:s/>ir sujungimo būdu su Aplinkos apsaugos agentūra ir nevykdė leidimų<text:s/>kirsti mišką<text:s/>išdavimo<text:s/>veiklos.</text:p>
      <text:p text:style-name="P70">Nutarimo<text:s/>projektas neprieštarauja Lietuvos Respublikos Vyriausybės programai.</text:p>
      <text:p text:style-name="P71">Nutarimo projektas Europos<text:s/><text:span text:style-name="T72">Sąjungos teisės aktų neperkelia ir neįgyvendina.</text:span></text:p>
      <text:p text:style-name="P73">Nutarimo projektas nenotifikuotinas Europos Komisijai.</text:p>
      <text:p text:style-name="P74">Numatomo teisinio reguliavimo poveikio vertinimas<text:s/>neatliekamas<text:s/>vadovaujantis Lietuvos Respublikos Vyriausybės teisėkūros taisyklių, patvirtintų Lietuvos Respublikos Vyriausybės 2009<text:s/>m. rugsėjo 30 d. nutarimu Nr. 1244 (Žin., Nr. 121-5212; 2011, Nr. 8-350),<text:s/>31.5<text:s/>punktu, nes keitėsi tik<text:s/>leidimus kirsti mišką išduodančios<text:s/>institucijos pavadinimas.</text:p>
      <text:p text:style-name="P75">Priėmus Nutarimo projektą,<text:s/>naujų teisės aktų priimti, pakeisti arba pripažinti netekusiais galios galiojančių teisės aktų nereikės<text:span text:style-name="T76">.</text:span></text:p>
      <text:soft-page-break/>
      <text:p text:style-name="P77">Nutarimo projekte sąvokos ir jas įvardijantys terminai neapibrėžiami.</text:p>
      <text:p text:style-name="P78">Nutarimo projektas<text:s/>derintas su LR<text:s/>teisingumo ministerija, į jos redakcinio pobūdžio pastabas atsižvelgta.</text:p>
      <text:p text:style-name="P79"><text:span text:style-name="T80">Nutarimo p</text:span><text:span text:style-name="T81">rojektą parengė Aplinkos ministerijos Miškų departamentas (direktorius – Valdas Vaičiūnas, tel. 272 8424, el. p.</text:span><text:s/>v<text:span text:style-name="T82">.vaiciunas@am.lt</text:span>), tiesioginis rengėjas – Miškininkystės skyriaus vyriausiasis specialistas Zbignev Glazko, tel. 272 7813, el. p. z.glazko@am.lt.</text:p>
      <text:p text:style-name="P83">PRIDEDAMA:</text:p>
      <text:list text:style-name="LFO3" text:continue-numbering="true">
        <text:list-item>
          <text:p text:style-name="P84">Lietuvos Respublikos Vyriausybės 2001 m. spalio 31 d. nutarimo<text:s/>Nr. 1286 „Dėl Nenukirsto valstybinio miško skyrimo ir pardavimo taisyklių patvirtinimo“ pakeitimo<text:s/>projektas, 1 lapas.</text:p>
        </text:list-item>
        <text:list-item>
          <text:p text:style-name="P85">Lietuvos Respublikos Vyriausybės 2001 m. spalio 31 d. nutarimo<text:s/>Nr. 1286 „Dėl Nenukirsto valstybinio miško skyrimo ir pardavimo taisyklių patvirtinimo“ pakeitimo<text:s/>projekto lyginamasis variantas,<text:s/>1<text:s/>lapas.</text:p>
        </text:list-item>
        <text:list-item>
          <text:p text:style-name="P86">Lietuvos Respublikos<text:s/>teisingumo ministerijos 2012-01-17 rašto<text:s/>Nr. (1.6)2T-76<text:s/>„Dėl išvados Lietuvos Respublikos Vyriausybės nutarimo projektui“<text:s/>kopija, 1 lapas.</text:p>
        </text:list-item>
      </text:list>
      <text:p text:style-name="P87"/>
      <text:p text:style-name="BodyText"/>
      <text:p text:style-name="BodyText"/>
      <text:p text:style-name="BodyText"/>
      <text:p text:style-name="BodyText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TableContents">Aplinkos<text:s/>ministras</text:p>
          </table:table-cell>
          <table:table-cell table:style-name="TableCell93">
            <text:p text:style-name="P94"><text:s text:c="42"/><text:s/>Gediminas Kazlauskas<text:s/></text:p>
          </table:table-cell>
        </table:table-row>
      </table:table>
      <text:p text:style-name="BodyText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TableContents">Z. Glazko, 272 7813, el. p.<text:s/><text:a xlink:href="mailto:z.glazko@am.lt" office:target-frame-name="_top" xlink:show="replace"><text:span text:style-name="T116">z.glazko@am.lt</text:span></text:a></text:p>
          </table:table-cell>
        </table:table-row>
        <table:table-row table:style-name="TableRow117">
          <table:table-cell table:style-name="TableCell118">
            <text:p text:style-name="TableContents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ormalWeb1" style:display-name="Normal (Web)1" style:family="paragraph" style:parent-style-name="Normal">
      <style:paragraph-properties fo:widows="2" fo:orphans="2" fo:margin-top="0.1944in"/>
      <style:text-properties style:font-name-asian="Times New Roman" style:font-name-complex="Times New Roman" style:language-asian="lo" style:country-asian="LA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Lucida Sans Unicode" style:font-name-complex="Times New Roman" style:font-size-complex="10pt" style:language-asian="lt" style:country-asian="LT" style:language-complex="ar" style:country-complex="SA" fo:hyphenate="false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style:language-complex="ar" style:country-complex="SA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76in" text:min-label-width="0.25in"/>
      </text:list-level-style-number>
      <text:list-level-style-number text:level="2" style:num-suffix="." style:num-format="a" style:num-letter-sync="true">
        <style:list-level-properties text:space-before="1.2576in" text:min-label-width="0.25in"/>
      </text:list-level-style-number>
      <text:list-level-style-number text:level="3" style:num-suffix="." style:num-format="i">
        <style:list-level-properties fo:text-align="end" text:space-before="1.8826in" text:min-label-width="0.125in"/>
      </text:list-level-style-number>
      <text:list-level-style-number text:level="4" style:num-suffix="." style:num-format="1">
        <style:list-level-properties text:space-before="2.2576in" text:min-label-width="0.25in"/>
      </text:list-level-style-number>
      <text:list-level-style-number text:level="5" style:num-suffix="." style:num-format="a" style:num-letter-sync="true">
        <style:list-level-properties text:space-before="2.7576in" text:min-label-width="0.25in"/>
      </text:list-level-style-number>
      <text:list-level-style-number text:level="6" style:num-suffix="." style:num-format="i">
        <style:list-level-properties fo:text-align="end" text:space-before="3.3826in" text:min-label-width="0.125in"/>
      </text:list-level-style-number>
      <text:list-level-style-number text:level="7" style:num-suffix="." style:num-format="1">
        <style:list-level-properties text:space-before="3.7576in" text:min-label-width="0.25in"/>
      </text:list-level-style-number>
      <text:list-level-style-number text:level="8" style:num-suffix="." style:num-format="a" style:num-letter-sync="true">
        <style:list-level-properties text:space-before="4.2576in" text:min-label-width="0.25in"/>
      </text:list-level-style-number>
      <text:list-level-style-number text:level="9" style:num-suffix="." style:num-format="i">
        <style:list-level-properties fo:text-align="end" text:space-before="4.882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7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</style:footer>
    </style:master-page>
    <style:master-page style:next-style-name="MP0" style:name="MPF0" style:page-layout-name="PL0">
      <style:footer>
        <text:p text:style-name="P14"><text:span text:style-name="T15"><draw:frame draw:style-name="a1" draw:name="Picture 1" text:anchor-type="as-char" svg:x="0in" svg:y="0in" svg:width="0.71667in" svg:height="0.81111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lija Masaitienė</meta:initial-creator>
    <dc:creator>adlibuser</dc:creator>
    <meta:creation-date>2017-03-08T07:12:00Z</meta:creation-date>
    <dc:date>2017-03-08T07:12:00Z</dc:date>
    <meta:print-date>2012-01-31T10:45:00Z</meta:print-date>
    <meta:template xlink:href="derinimas_ministerijoms.dot" xlink:type="simple"/>
    <meta:editing-cycles>2</meta:editing-cycles>
    <meta:editing-duration>PT0S</meta:editing-duration>
    <meta:document-statistic meta:page-count="2" meta:paragraph-count="11" meta:word-count="423" meta:character-count="3354" meta:row-count="63" meta:non-whitespace-character-count="2942"/>
  </office:meta>
</office:document-meta>
</file>