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Teisingu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sausio 17 d. Nr. 3</text:p>
      <text:p text:style-name="Header"> </text:p>
      <text:p text:style-name="P12">21.  Dėl Vyriausybės 2008 m. vasario 13 d. nutarimo Nr. 127 "Dėl finansinės paramos vartotojų asociacijoms teikimo" pakeitimo (Nr. 12-0041-01-N) (11-4273-02)</text:p>
      <text:p text:style-name="papildomi"> </text:p>
      <text:p text:style-name="papildomi">Nuspręsta siūlyti:<text:s/></text:p>
      <text:p text:style-name="papildomi">• įvertinti Finansų ministerijos pastabas;</text:p>
      <text:p text:style-name="papildomi">• projektą svarstyti Vyriausybės posėdžio A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ingumo ministerijai</dc:title>
    <dc:description/>
    <dc:subject/>
    <meta:initial-creator>Lrvk</meta:initial-creator>
    <dc:creator>adlibuser</dc:creator>
    <meta:creation-date>2017-03-08T11:32:00Z</meta:creation-date>
    <dc:date>2017-03-08T11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53" meta:character-count="472" meta:row-count="19" meta:non-whitespace-character-count="429"/>
  </office:meta>
</office:document-meta>
</file>