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ahoma" svg:font-family="Tahoma" style:font-family-generic="swiss" style:font-pitch="variable" svg:panose-1="2 11 6 4 3 5 4 4 2 4"/>
    <style:font-face style:name="Franklin Gothic Demi Cond" svg:font-family="Franklin Gothic Demi Cond" style:font-family-generic="swiss" style:font-pitch="variable" svg:panose-1="2 11 7 6 3 4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1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194in" text:min-label-width="0.25in"/>
      </text:list-level-style-number>
      <text:list-level-style-number text:level="2" style:num-suffix="." style:num-format="a" style:num-letter-sync="true">
        <style:list-level-properties text:space-before="1.0194in" text:min-label-width="0.25in"/>
      </text:list-level-style-number>
      <text:list-level-style-number text:level="3" style:num-suffix="." style:num-format="i">
        <style:list-level-properties fo:text-align="end" text:space-before="1.6444in" text:min-label-width="0.125in"/>
      </text:list-level-style-number>
      <text:list-level-style-number text:level="4" style:num-suffix="." style:num-format="1">
        <style:list-level-properties text:space-before="2.0194in" text:min-label-width="0.25in"/>
      </text:list-level-style-number>
      <text:list-level-style-number text:level="5" style:num-suffix="." style:num-format="a" style:num-letter-sync="true">
        <style:list-level-properties text:space-before="2.5194in" text:min-label-width="0.25in"/>
      </text:list-level-style-number>
      <text:list-level-style-number text:level="6" style:num-suffix="." style:num-format="i">
        <style:list-level-properties fo:text-align="end" text:space-before="3.1444in" text:min-label-width="0.125in"/>
      </text:list-level-style-number>
      <text:list-level-style-number text:level="7" style:num-suffix="." style:num-format="1">
        <style:list-level-properties text:space-before="3.5194in" text:min-label-width="0.25in"/>
      </text:list-level-style-number>
      <text:list-level-style-number text:level="8" style:num-suffix="." style:num-format="a" style:num-letter-sync="true">
        <style:list-level-properties text:space-before="4.0194in" text:min-label-width="0.25in"/>
      </text:list-level-style-number>
      <text:list-level-style-number text:level="9" style:num-suffix="." style:num-format="i">
        <style:list-level-properties fo:text-align="end" text:space-before="4.6444in" text:min-label-width="0.125in"/>
      </text:list-level-style-number>
    </text:list-style>
    <style:style style:name="P1" style:parent-style-name="Heading4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normal" style:font-weight-asian="normal" fo:text-transform="none"/>
    </style:style>
    <style:style style:name="T3" style:parent-style-name="DefaultParagraphFont" style:family="text">
      <style:text-properties fo:font-weight="normal" style:font-weight-asian="normal" fo:text-transform="none"/>
    </style:style>
    <style:style style:name="T4" style:parent-style-name="DefaultParagraphFont" style:family="text">
      <style:text-properties fo:font-weight="normal" style:font-weight-asian="normal" fo:text-transform="none"/>
    </style:style>
    <style:style style:name="T5" style:parent-style-name="DefaultParagraphFont" style:family="text">
      <style:text-properties style:font-name="Times New Roman" fo:text-transform="none"/>
    </style:style>
    <style:style style:name="T6" style:parent-style-name="DefaultParagraphFont" style:family="text">
      <style:text-properties style:font-name="Times New Roman" fo:text-transform="non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T22" style:parent-style-name="DefaultParagraphFont" style:family="text">
      <style:text-properties fo:letter-spacing="-0.0041in"/>
    </style:style>
    <style:style style:name="T23" style:parent-style-name="DefaultParagraphFont" style:family="text">
      <style:text-properties fo:letter-spacing="0.0013in"/>
    </style:style>
    <style:style style:name="T24" style:parent-style-name="DefaultParagraphFont" style:family="text">
      <style:text-properties fo:letter-spacing="0.0013in"/>
    </style:style>
    <style:style style:name="T25" style:parent-style-name="DefaultParagraphFont" style:family="text">
      <style:text-properties fo:letter-spacing="0.0013in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fo:letter-spacing="-0.0041in"/>
    </style:style>
    <style:style style:name="T28" style:parent-style-name="DefaultParagraphFont" style:family="text">
      <style:text-properties fo:letter-spacing="-0.0041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text-indent="0.4923in" fo:background-color="#FFFFFF"/>
      <style:text-properties fo:font-weight="bold" style:font-weight-asian="bold"/>
    </style:style>
    <style:style style:name="P31" style:parent-style-name="Normal" style:family="paragraph">
      <style:paragraph-properties fo:text-align="justify" fo:text-indent="0.5194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text-indent="0.5194in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5in"/>
      <style:text-properties style:font-weight-complex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text-indent="0.5in"/>
      <style:text-properties style:font-weight-complex="bold"/>
    </style:style>
    <style:style style:name="P45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5in"/>
      <style:text-properties style:font-weight-complex="bold"/>
    </style:style>
    <style:style style:name="P47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5in"/>
      <style:text-properties style:font-weight-complex="bold"/>
    </style:style>
    <style:style style:name="P49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5in"/>
      <style:text-properties style:font-weight-complex="bold"/>
    </style:style>
    <style:style style:name="P51" style:parent-style-name="Bodytext0" style:family="paragraph">
      <style:paragraph-properties fo:line-height="100%" fo:margin-right="-0.0569in" fo:text-indent="0.4923in"/>
      <style:text-properties fo:font-weight="bold" style:font-weight-asian="bold" style:use-window-font-color="true" fo:font-size="12pt" style:font-size-asian="12pt" style:font-size-complex="12pt"/>
    </style:style>
    <style:style style:name="P52" style:parent-style-name="Bodytext0" style:family="paragraph">
      <style:paragraph-properties fo:line-height="100%" fo:margin-right="-0.0569in" fo:text-indent="0.4923in"/>
      <style:text-properties style:use-window-font-color="true" fo:font-size="12pt" style:font-size-asian="12pt" style:font-size-complex="12pt"/>
    </style:style>
    <style:style style:name="P53" style:parent-style-name="Bodytext0" style:family="paragraph">
      <style:paragraph-properties fo:line-height="100%" fo:margin-right="-0.0569in" fo:text-indent="0.4923in"/>
    </style:style>
    <style:style style:name="T54" style:parent-style-name="DefaultParagraphFont" style:family="text">
      <style:text-properties fo:font-weight="bold" style:font-weight-asian="bold" style:use-window-font-color="true" fo:font-size="12pt" style:font-size-asian="12pt" style:font-size-complex="12pt"/>
    </style:style>
    <style:style style:name="T55" style:parent-style-name="DefaultParagraphFont" style:family="text">
      <style:text-properties style:use-window-font-color="true" fo:font-size="12pt" style:font-size-asian="12pt" style:font-size-complex="12pt"/>
    </style:style>
    <style:style style:name="P56" style:parent-style-name="Bodytext0" style:family="paragraph">
      <style:paragraph-properties fo:line-height="100%" fo:margin-right="-0.0569in" fo:text-indent="0.4923in"/>
      <style:text-properties fo:font-weight="bold" style:font-weight-asian="bold" style:use-window-font-color="true" fo:font-size="12pt" style:font-size-asian="12pt" style:font-size-complex="12pt"/>
    </style:style>
    <style:style style:name="P57" style:parent-style-name="Bodytext0" style:family="paragraph">
      <style:paragraph-properties fo:line-height="100%" fo:margin-right="-0.0569in" fo:text-indent="0.4923in"/>
      <style:text-properties style:use-window-font-color="true" fo:font-size="12pt" style:font-size-asian="12pt" style:font-size-complex="12pt"/>
    </style:style>
    <style:style style:name="P58" style:parent-style-name="Bodytext0" style:family="paragraph">
      <style:paragraph-properties fo:line-height="100%" fo:margin-right="-0.0569in" fo:text-indent="0.4923in"/>
      <style:text-properties fo:font-weight="bold" style:font-weight-asian="bold" style:use-window-font-color="true" fo:font-size="12pt" style:font-size-asian="12pt" style:font-size-complex="12pt"/>
    </style:style>
    <style:style style:name="P59" style:parent-style-name="Bodytext0" style:family="paragraph">
      <style:paragraph-properties fo:line-height="100%" fo:margin-right="-0.0569in" fo:text-indent="0.4923in"/>
    </style:style>
    <style:style style:name="T60" style:parent-style-name="DefaultParagraphFont" style:family="text">
      <style:text-properties style:use-window-font-color="true" fo:font-size="12pt" style:font-size-asian="12pt" style:font-size-complex="12pt"/>
    </style:style>
    <style:style style:name="T61" style:parent-style-name="DefaultParagraphFont" style:family="text">
      <style:text-properties style:use-window-font-color="true" fo:font-size="12pt" style:font-size-asian="12pt" style:font-size-complex="12pt"/>
    </style:style>
    <style:style style:name="T62" style:parent-style-name="DefaultParagraphFont" style:family="text">
      <style:text-properties style:use-window-font-color="true" fo:font-size="12pt" style:font-size-asian="12pt" style:font-size-complex="12pt"/>
    </style:style>
    <style:style style:name="P63" style:parent-style-name="Bodytext0" style:family="paragraph">
      <style:paragraph-properties fo:line-height="100%" fo:margin-right="-0.0569in" fo:text-indent="0.4923in"/>
      <style:text-properties style:use-window-font-color="true" fo:font-size="12pt" style:font-size-asian="12pt" style:font-size-complex="12pt"/>
    </style:style>
    <style:style style:name="P64" style:parent-style-name="Bodytext0" style:family="paragraph">
      <style:paragraph-properties fo:line-height="100%" fo:margin-right="-0.0569in" fo:text-indent="0.4923in"/>
      <style:text-properties style:use-window-font-color="true" fo:letter-spacing="-0.0055in" fo:font-size="12pt" style:font-size-asian="12pt" style:font-size-complex="12pt"/>
    </style:style>
    <style:style style:name="P65" style:parent-style-name="Bodytext0" style:family="paragraph">
      <style:paragraph-properties fo:line-height="100%" fo:margin-right="-0.0569in" fo:text-indent="0.4923in"/>
      <style:text-properties style:use-window-font-color="true" fo:font-size="12pt" style:font-size-asian="12pt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5in"/>
      <style:text-properties style:font-weight-complex="bold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4"><text:span text:style-name="T2">VILKAVIŠKIO RAJONO SAVIVALDYB</text:span><text:span text:style-name="T3">Ė</text:span><text:span text:style-name="T4">S TARYBOS</text:span><text:span text:style-name="T5"><text:s/></text:span><text:span text:style-name="T6">SPRENDIMO PROJEKTO<text:s/></text:span></text:h>
      <text:p text:style-name="P7"><text:span text:style-name="T8"><text:s/>„</text:span><text:span text:style-name="T9">VILKAVIŠKIO RAJONO SAVIVALDYBĖS ILGALAIKIO MATERIALIOJO TURTO NUOMOS</text:span><text:span text:style-name="T10"><text:s/></text:span><text:span text:style-name="T11">TERMINO</text:span><text:span text:style-name="T12"><text:s/>PRATĘSIM</text:span><text:span text:style-name="T13">O, PAPILDOMO PLOTO IŠNUOMOJIMO IR NUOMPINIGIŲ DYDŽIO NUSTATYMO</text:span><text:span text:style-name="T14">“</text:span></text:p>
      <text:p text:style-name="P15"><text:span text:style-name="T16">AIŠKINAMASIS RAŠTAS</text:span></text:p>
      <text:p text:style-name="P17"/>
      <text:p text:style-name="P18">2012-01-13</text:p>
      <text:p text:style-name="P19">Vilkaviškis</text:p>
      <text:p text:style-name="Normal"/>
      <text:p text:style-name="P20">Sprendimo projekto tikslai ir uždaviniai<text:s/></text:p>
      <text:p text:style-name="P21"><text:span text:style-name="T22">A. Baltrušaitienės individuali įmonė kreipėsi į Vilkaviškio rajono savivaldybės merą 2012</text:span><text:span text:style-name="T23"><text:s/>m. sausio 2 d. su prašymu „Dėl sutarties termino pratęsimo“</text:span><text:span text:style-name="T24">, kuriame prašoma</text:span><text:span text:style-name="T25"><text:s/>pratęsti 2006 m. rugsėjo 8 d. sudarytą Vilkaviškio rajono savivaldybės ilgalaikio materialiojo turto nuomos sutartį Nr. J2-496 penkeriems metams. Šių metų sausio 12 d. įmonė pateikė papildomą prašymą, kuriame prašoma patalpų nuomos terminą pratęsti dešimčiai metų.<text:s/></text:span></text:p>
      <text:p text:style-name="P26">Parengto sprendimo tikslas –<text:s/>pratęsti 2006 m. rugsėjo 8 d.<text:s/>Vilkaviškio rajono savivaldybės ilgalaikio materialiojo turto nuomos sutartį Nr.<text:s/>J2-496<text:s/>laikotarpiui iki 2021<text:s/>m. rugsėjo 8 d.,<text:s/>kuria išnuomotos<text:s/><text:span text:style-name="T27">A. Baltrušaitienės individualiai įmonei<text:s/></text:span>Vilkaviškio rajono savivaldybei nuosavybės teise priklausančios negyvenamosios patalpos<text:span text:style-name="T28"><text:s/></text:span>Vilkaviškio mieste, P. Jašinsko g. 2;<text:s/>išnuomoti papildomai ne konkurso būdu<text:s/>dalį bendro naudojimo patalpų ir nustatyti<text:s/>visoms nuomojamoms patalpoms<text:s/>patikslintą<text:s/>mėnesinį nuompinigių dydį – 5,00 Lt/m<text:span text:style-name="T29">2</text:span>.<text:s/></text:p>
      <text:p text:style-name="P30">Šiuo metu esantis teisinis reglamentavimas</text:p>
      <text:p text:style-name="P31">Lietuvos Respublikos vietos savivaldos įstatyme (Žin., 1994, Nr. 55-1049;<text:s/><text:span text:style-name="T32">2008, Nr. 113-4290</text:span>) nustatyta išimtinė Savivaldybės tarybos kompetencija<text:s/>–<text:span text:style-name="T33"><text:s/>sprendimų dėl disponavimo savivaldybei nuosavybės teise priklausančiu turtu priėmimas</text:span>;<text:s/>Lietuvos Respublikos civilinis<text:s/>kodeksas (Žin., 2000, Nr. 74-2262) numato<text:s/>nuomininko, kuris<text:s/>tvarkingai vykdė pagal nuomos sutartį prisiimtas pareigas,<text:s/>pirmenybės teisę atnaujinti sutartį pasibaigus nuomos sutarties terminui,<text:s/>galimybę keisti nuomos sutarties sąlygas ir nustato<text:s/>sutarties<text:s/>atnaujinimo tvarką;<text:s/>Vilkaviškio rajono savivaldybės 2007<text:s/>m. lapkričio 30 d. sprendimas<text:s/>Nr. B-TS-263<text:s/>„Dėl Vilkaviškio rajono savivaldybės materialiojo turto nuomos“ nustato laikotarpį, kuriam gali būti išnuomojamas ilgalaikis materialusis turtas<text:s/>(ne ilgesniam 20 metų terminui),<text:s/>ir<text:s/>galimybę nuomininkui<text:s/>pratęsti nuomos sutartį.</text:p>
      <text:p text:style-name="P34">Galimos teigiamos ir neigiamos pasekmės priėmus siūlomą sprendimo projektą</text:p>
      <text:p text:style-name="P35">Priėmus siūlomą sprendimo projektą,<text:s/>bus<text:s/>tęsiama<text:s/>Savivaldybės tiesioginėms funkcijoms įgyvendinti nereikalingų<text:s/>patalpų nuoma nuomininkui,<text:s/>laiku<text:s/>mokančiam nuomos<text:s/>ir<text:s/>kitus mokesčius.<text:s/>Be to, papildomai bus išnuomota dalis bendro naudojimo patalpų, kurios<text:s/>pagal ankstesnę<text:s/>nuomos<text:s/>sutartį<text:s/>nuomininkui nebuvo priskirtos.</text:p>
      <text:p text:style-name="P36"><text:span text:style-name="T37">Taip pat siūloma nustatyti mėnesinį</text:span><text:span text:style-name="T38"><text:s/>nuompinigių dydį</text:span><text:span text:style-name="T39"><text:s/>–</text:span><text:span text:style-name="T40"><text:s/>5</text:span><text:span text:style-name="T41">,00<text:s/></text:span>Lt/m<text:span text:style-name="T42">2</text:span><text:s/>(vietoje buvusio<text:s/>– 2,10<text:s/>Lt/m<text:span text:style-name="T43">2</text:span>), kuris analogiškas<text:s/>kitų<text:s/>šiame pastate<text:s/>nuomojančių<text:s/>patalpas<text:s/>įmonių<text:s/>nuomos<text:s/>mokesčio dydžiui.</text:p>
      <text:p text:style-name="P44">Neigiamų pasekmių priėmus sprendimą nenumatoma.</text:p>
      <text:p text:style-name="P45">Finansavimo šaltiniai</text:p>
      <text:p text:style-name="P46">Projekto įgyvendinimas biudžeto lėšų nepareikalaus.</text:p>
      <text:p text:style-name="P47">Projekto rengimo metu gauti specialistų vertinimai ir išvados</text:p>
      <text:p text:style-name="P48">Projekto rengimo metu specialistų vertinimų ir išvadų negauta.</text:p>
      <text:p text:style-name="P49">Kokie šios srities teisės aktai tebegalioja ir kokius teisės aktus būtina keisti ar panaikinti, priimant ar priėmus teikiamą Tarybos sprendimo projektą.</text:p>
      <text:p text:style-name="P50">Teisės aktų keisti, panaikinti nereikės.</text:p>
      <text:p text:style-name="P51">Projekto iniciatorius</text:p>
      <text:p text:style-name="P52">Vilkaviškio rajono savivaldybės administracijos direktorius.</text:p>
      <text:soft-page-break/>
      <text:p text:style-name="P53"><text:span text:style-name="T54">Pristatytojas (pranešėjas) –<text:s/></text:span><text:span text:style-name="T55">Vietinio ūkio skyriaus vedėjas Stanislovas Kravčenka.</text:span></text:p>
      <text:p text:style-name="P56">Priimto sprendimo vykdytojai:</text:p>
      <text:p text:style-name="P57">Savivaldybės administracija.</text:p>
      <text:p text:style-name="P58">Priimto sprendimo gavėjai:</text:p>
      <text:p text:style-name="P59"><text:span text:style-name="T60">1.</text:span><text:span text:style-name="T61"><text:s/></text:span><text:span text:style-name="T62">Vietinio ūkio skyrius – 1 egz.;</text:span></text:p>
      <text:p text:style-name="P63">2.<text:s/>A. Baltrušaitienės IĮ,<text:s/>Kampo g. 25-34,<text:s/>50148<text:s/>Kaunas,<text:s/>– 1 egz.</text:p>
      <text:p text:style-name="P64">3. VšĮ Vilkaviškio pirminės sveikatos priežiūros centras, P. Jašinsko g. 2, 70103 Vilkaviškis, – 1 egz.</text:p>
      <text:p text:style-name="P65"/>
      <text:p text:style-name="P66"><text:span text:style-name="T67">Projekto rengėjas</text:span></text:p>
      <text:p text:style-name="P68"/>
      <text:p text:style-name="P69">Vietinio ūkio skyriaus vyriausioji specialistė<text:tab/><text:tab/>Danutė Joana Mozūrait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ahoma" svg:font-family="Tahoma" style:font-family-generic="swiss" style:font-pitch="variable" svg:panose-1="2 11 6 4 3 5 4 4 2 4"/>
    <style:font-face style:name="Franklin Gothic Demi Cond" svg:font-family="Franklin Gothic Demi Cond" style:font-family-generic="swiss" style:font-pitch="variable" svg:panose-1="2 11 7 6 3 4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Times New Roman Bold" fo:font-weight="bold" style:font-weight-asian="bold" style:font-weight-complex="bold" style:font-style-complex="italic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6" style:display-name="Style6" style:family="paragraph" style:parent-style-name="Normal">
      <style:paragraph-properties fo:widows="0" fo:orphans="0" style:text-autospace="none" fo:text-align="justify" fo:line-height="0.1944in" fo:text-indent="0.8701in"/>
      <style:text-properties fo:hyphenate="false"/>
    </style:style>
    <style:style style:name="FontStyle14" style:display-name="Font Style14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FontStyle16" style:display-name="Font Style16" style:family="text" style:parent-style-name="DefaultParagraphFont">
      <style:text-properties style:font-name="Times New Roman" style:font-name-complex="Times New Roman" fo:font-size="11pt" style:font-size-asian="11pt" style:font-size-complex="11pt"/>
    </style:style>
    <style:style style:name="FontStyle23" style:display-name="Font Style23" style:family="text" style:parent-style-name="DefaultParagraphFont">
      <style:text-properties style:font-name="Times New Roman" style:font-name-complex="Times New Roman" fo:font-size="11pt" style:font-size-asian="11pt" style:font-size-complex="11pt"/>
    </style:style>
    <style:style style:name="Style11" style:display-name="Style11" style:family="paragraph" style:parent-style-name="Normal">
      <style:paragraph-properties fo:widows="0" fo:orphans="0" style:text-autospace="none"/>
      <style:text-properties fo:hyphenate="false"/>
    </style:style>
    <style:style style:name="Style12" style:display-name="Style12" style:family="paragraph" style:parent-style-name="Normal">
      <style:paragraph-properties fo:widows="0" fo:orphans="0" style:text-autospace="none"/>
      <style:text-properties fo:hyphenate="false"/>
    </style:style>
    <style:style style:name="FontStyle38" style:display-name="Font Style38" style:family="text" style:parent-style-name="DefaultParagraphFont">
      <style:text-properties style:font-name="Times New Roman" style:font-name-complex="Times New Roman" fo:font-size="11pt" style:font-size-asian="11pt" style:font-size-complex="11pt"/>
    </style:style>
    <style:style style:name="Style13" style:display-name="Style13" style:family="paragraph" style:parent-style-name="Normal">
      <style:paragraph-properties fo:widows="0" fo:orphans="0" style:text-autospace="none"/>
      <style:text-properties fo:hyphenate="false"/>
    </style:style>
    <style:style style:name="Style17" style:display-name="Style17" style:family="paragraph" style:parent-style-name="Normal">
      <style:paragraph-properties fo:widows="0" fo:orphans="0" style:text-autospace="none"/>
      <style:text-properties fo:hyphenate="false"/>
    </style:style>
    <style:style style:name="FontStyle26" style:display-name="Font Style26" style:family="text" style:parent-style-name="DefaultParagraphFont">
      <style:text-properties style:font-name="Times New Roman" style:font-name-complex="Times New Roman" fo:color="#000000" fo:font-size="10pt" style:font-size-asian="10pt" style:font-size-complex="10pt"/>
    </style:style>
    <style:style style:name="Style10" style:display-name="Style10" style:family="paragraph" style:parent-style-name="Normal">
      <style:paragraph-properties fo:widows="0" fo:orphans="0" style:text-autospace="none"/>
      <style:text-properties fo:hyphenate="false"/>
    </style:style>
    <style:style style:name="FontStyle24" style:display-name="Font Style24" style:family="text" style:parent-style-name="DefaultParagraphFon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Style5" style:display-name="Style5" style:family="paragraph" style:parent-style-name="Normal">
      <style:paragraph-properties fo:widows="0" fo:orphans="0" style:text-autospace="none"/>
      <style:text-properties style:font-name="Franklin Gothic Demi Cond" fo:hyphenate="false"/>
    </style:style>
    <style:style style:name="FontStyle20" style:display-name="Font Style20" style:family="text" style:parent-style-name="DefaultParagraphFont">
      <style:text-properties style:font-name="Times New Roman" style:font-name-complex="Times New Roman" fo:color="#000000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Betarpų" style:display-name="Be tarpų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hyphenate="false"/>
    </style:style>
    <style:style style:name="htmlpreformatted1" style:display-name="htmlpreformatted1" style:family="paragraph" style:parent-style-name="Normal">
      <style:paragraph-properties fo:margin-top="0.0694in" fo:margin-bottom="0.0694in"/>
      <style:text-properties fo:hyphenate="false"/>
    </style:style>
    <style:style style:name="Bodytext0" style:display-name="Body text" style:family="paragraph" style:parent-style-name="Normal">
      <style:paragraph-properties fo:text-align="justify" fo:line-height="123%" fo:text-indent="0.2166in"/>
      <style:text-properties fo:color="#000000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1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194in" text:min-label-width="0.25in"/>
      </text:list-level-style-number>
      <text:list-level-style-number text:level="2" style:num-suffix="." style:num-format="a" style:num-letter-sync="true">
        <style:list-level-properties text:space-before="1.0194in" text:min-label-width="0.25in"/>
      </text:list-level-style-number>
      <text:list-level-style-number text:level="3" style:num-suffix="." style:num-format="i">
        <style:list-level-properties fo:text-align="end" text:space-before="1.6444in" text:min-label-width="0.125in"/>
      </text:list-level-style-number>
      <text:list-level-style-number text:level="4" style:num-suffix="." style:num-format="1">
        <style:list-level-properties text:space-before="2.0194in" text:min-label-width="0.25in"/>
      </text:list-level-style-number>
      <text:list-level-style-number text:level="5" style:num-suffix="." style:num-format="a" style:num-letter-sync="true">
        <style:list-level-properties text:space-before="2.5194in" text:min-label-width="0.25in"/>
      </text:list-level-style-number>
      <text:list-level-style-number text:level="6" style:num-suffix="." style:num-format="i">
        <style:list-level-properties fo:text-align="end" text:space-before="3.1444in" text:min-label-width="0.125in"/>
      </text:list-level-style-number>
      <text:list-level-style-number text:level="7" style:num-suffix="." style:num-format="1">
        <style:list-level-properties text:space-before="3.5194in" text:min-label-width="0.25in"/>
      </text:list-level-style-number>
      <text:list-level-style-number text:level="8" style:num-suffix="." style:num-format="a" style:num-letter-sync="true">
        <style:list-level-properties text:space-before="4.0194in" text:min-label-width="0.25in"/>
      </text:list-level-style-number>
      <text:list-level-style-number text:level="9" style:num-suffix="." style:num-format="i">
        <style:list-level-properties fo:text-align="end" text:space-before="4.6444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KAVIŠKIO RAJONO SAVIVALDYBĖS ADMINISTRACIJOS VIETINIO ŪKIO SKYRIUS</dc:title>
    <dc:description/>
    <dc:subject/>
    <meta:initial-creator>User</meta:initial-creator>
    <dc:creator>adlibuser</dc:creator>
    <meta:creation-date>2017-03-08T14:25:00Z</meta:creation-date>
    <dc:date>2017-03-08T14:25:00Z</dc:date>
    <meta:print-date>2012-01-13T09:3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81" meta:character-count="3690" meta:row-count="57" meta:non-whitespace-character-count="3240"/>
  </office:meta>
</office:document-meta>
</file>