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225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939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P88" style:parent-style-name="Normal" style:family="paragraph">
      <style:text-properties fo:font-size="12pt" style:font-size-asian="12pt" fo:language="lt" fo:country="LT"/>
    </style:style>
    <style:style style:name="P89" style:parent-style-name="Normal" style:family="paragraph">
      <style:text-properties fo:font-size="12pt" style:font-size-asian="12pt" fo:language="lt" fo:country="LT"/>
    </style:style>
    <style:style style:name="P90" style:parent-style-name="Normal" style:family="paragraph">
      <style:text-properties fo:font-size="12pt" style:font-size-asian="12pt" fo:language="lt" fo:country="LT"/>
    </style:style>
    <style:style style:name="P91" style:parent-style-name="Normal" style:family="paragraph">
      <style:text-properties fo:font-size="12pt" style:font-size-asian="12pt" fo:language="lt" fo:country="LT"/>
    </style:style>
    <style:style style:name="P92" style:parent-style-name="Normal" style:family="paragraph">
      <style:text-properties fo:font-size="12pt" style:font-size-asian="12pt" fo:language="lt" fo:country="LT"/>
    </style:style>
    <style:style style:name="P93" style:parent-style-name="Normal" style:family="paragraph">
      <style:text-properties fo:font-size="12pt" style:font-size-asian="12pt" fo:language="lt" fo:country="LT"/>
    </style:style>
    <style:style style:name="P94" style:parent-style-name="Normal" style:family="paragraph">
      <style:text-properties fo:font-size="12pt" style:font-size-asian="12pt" fo:language="lt" fo:country="LT"/>
    </style:style>
    <style:style style:name="P95" style:parent-style-name="Normal" style:family="paragraph">
      <style:text-properties fo:font-size="12pt" style:font-size-asian="12pt" fo:language="lt" fo:country="LT"/>
    </style:style>
    <style:style style:name="P96" style:parent-style-name="Normal" style:family="paragraph">
      <style:text-properties fo:font-size="12pt" style:font-size-asian="12pt" fo:language="lt" fo:country="LT"/>
    </style:style>
    <style:style style:name="P97" style:parent-style-name="Normal" style:family="paragraph">
      <style:text-properties fo:font-size="12pt" style:font-size-asian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P100" style:parent-style-name="Normal" style:family="paragraph">
      <style:text-properties fo:font-size="12pt" style:font-size-asian="12pt" fo:language="lt" fo:country="LT"/>
    </style:style>
    <style:style style:name="P101" style:parent-style-name="Normal" style:family="paragraph">
      <style:text-properties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P119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0" style:parent-style-name="Normal" style:family="paragraph">
      <style:paragraph-properties fo:text-align="justify" fo:margin-right="-0.0381in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style:text-position="super 62.5%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style:text-position="super 62.5%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style:text-position="super 62.5%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style:text-position="super 62.5%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1" style:parent-style-name="Heading4" style:family="paragraph">
      <style:paragraph-properties fo:margin-top="0in" fo:margin-bottom="0in" fo:line-height="150%" fo:text-indent="0.5in"/>
      <style:text-properties fo:font-weight="normal" style:font-weight-asian="normal" style:font-size-complex="12pt" fo:language="lt" fo:country="LT"/>
    </style:style>
    <style:style style:name="P142" style:parent-style-name="Heading4" style:family="paragraph">
      <style:paragraph-properties fo:margin-top="0in" fo:margin-bottom="0in" fo:text-indent="0.5in"/>
      <style:text-properties fo:font-weight="normal" style:font-weight-asian="normal" style:font-size-complex="12pt" fo:language="lt" fo:country="LT"/>
    </style:style>
    <style:style style:name="P143" style:parent-style-name="Normal" style:family="paragraph">
      <style:paragraph-properties fo:text-align="justify" fo:margin-right="-0.0381in" fo:text-indent="0.5in"/>
    </style:style>
    <style:style style:name="T14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4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T147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48" style:parent-style-name="DefaultParagraphFont" style:family="text">
      <style:text-properties fo:font-size="12pt" style:font-size-asian="12pt" style:font-size-complex="12pt" fo:language="lt" fo:country="LT"/>
    </style:style>
    <style:style style:name="T149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50" style:parent-style-name="DefaultParagraphFont" style:family="text">
      <style:text-properties fo:font-size="12pt" style:font-size-asian="12pt" style:font-size-complex="12pt" fo:language="lt" fo:country="LT"/>
    </style:style>
    <style:style style:name="T151" style:parent-style-name="DefaultParagraphFont" style:family="text">
      <style:text-properties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margin-right="-0.0381in" fo:text-indent="0.5in"/>
    </style:style>
    <style:style style:name="T153" style:parent-style-name="DefaultParagraphFont" style:family="text">
      <style:text-properties fo:font-size="12pt" style:font-size-asian="12pt" style:font-size-complex="12pt" fo:language="lt" fo:country="LT"/>
    </style:style>
    <style:style style:name="T154" style:parent-style-name="DefaultParagraphFont" style:family="text">
      <style:text-properties fo:font-size="12pt" style:font-size-asian="12pt" style:font-size-complex="12pt" fo:language="lt" fo:country="LT"/>
    </style:style>
    <style:style style:name="T155" style:parent-style-name="DefaultParagraphFont" style:family="text">
      <style:text-properties fo:font-size="12pt" style:font-size-asian="12pt" style:font-size-complex="12pt" fo:language="lt" fo:country="LT"/>
    </style:style>
    <style:style style:name="T156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57" style:parent-style-name="DefaultParagraphFont" style:family="text">
      <style:text-properties fo:font-size="12pt" style:font-size-asian="12pt" style:font-size-complex="12pt" fo:language="lt" fo:country="LT"/>
    </style:style>
    <style:style style:name="T158" style:parent-style-name="DefaultParagraphFont" style:family="text">
      <style:text-properties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margin-right="-0.0381in" fo:text-indent="0.5in"/>
    </style:style>
    <style:style style:name="T160" style:parent-style-name="DefaultParagraphFont" style:family="text">
      <style:text-properties fo:font-size="12pt" style:font-size-asian="12pt" style:font-size-complex="12pt" fo:language="lt" fo:country="LT"/>
    </style:style>
    <style:style style:name="T161" style:parent-style-name="DefaultParagraphFont" style:family="text">
      <style:text-properties fo:font-size="12pt" style:font-size-asian="12pt" style:font-size-complex="12pt" fo:language="lt" fo:country="LT"/>
    </style:style>
    <style:style style:name="T162" style:parent-style-name="DefaultParagraphFont" style:family="text">
      <style:text-properties fo:font-size="12pt" style:font-size-asian="12pt" style:font-size-complex="12pt" fo:language="lt" fo:country="LT"/>
    </style:style>
    <style:style style:name="T163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64" style:parent-style-name="DefaultParagraphFont" style:family="text">
      <style:text-properties fo:font-size="12pt" style:font-size-asian="12pt" style:font-size-complex="12pt" fo:language="lt" fo:country="LT"/>
    </style:style>
    <style:style style:name="T165" style:parent-style-name="DefaultParagraphFont" style:family="text">
      <style:text-properties fo:font-size="12pt" style:font-size-asian="12pt" style:font-size-complex="12pt" fo:language="lt" fo:country="LT"/>
    </style:style>
    <style:style style:name="T166" style:parent-style-name="DefaultParagraphFont" style:family="text">
      <style:text-properties fo:font-size="12pt" style:font-size-asian="12pt" style:font-size-complex="12pt" fo:language="lt" fo:country="LT"/>
    </style:style>
    <style:style style:name="T167" style:parent-style-name="DefaultParagraphFont" style:family="text">
      <style:text-properties fo:font-size="12pt" style:font-size-asian="12pt" style:font-size-complex="12pt" fo:language="lt" fo:country="LT"/>
    </style:style>
    <style:style style:name="T16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69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170" style:parent-style-name="Normal" style:family="paragraph">
      <style:paragraph-properties fo:text-align="justify" fo:margin-right="-0.0381in" fo:text-indent="0.5in"/>
    </style:style>
    <style:style style:name="T17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7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73" style:parent-style-name="DefaultParagraphFont" style:family="text">
      <style:text-properties fo:font-size="12pt" style:font-size-asian="12pt" style:font-size-complex="12pt" fo:language="lt" fo:country="LT"/>
    </style:style>
    <style:style style:name="T174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75" style:parent-style-name="DefaultParagraphFont" style:family="text">
      <style:text-properties fo:font-size="12pt" style:font-size-asian="12pt" style:font-size-complex="12pt" fo:language="lt" fo:country="LT"/>
    </style:style>
    <style:style style:name="T176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77" style:parent-style-name="DefaultParagraphFont" style:family="text">
      <style:text-properties fo:font-size="12pt" style:font-size-asian="12pt" style:font-size-complex="12pt" fo:language="lt" fo:country="LT"/>
    </style:style>
    <style:style style:name="T178" style:parent-style-name="DefaultParagraphFont" style:family="text">
      <style:text-properties fo:font-size="12pt" style:font-size-asian="12pt" style:font-size-complex="12pt" fo:language="lt" fo:country="LT"/>
    </style:style>
    <style:style style:name="T179" style:parent-style-name="DefaultParagraphFont" style:family="text">
      <style:text-properties fo:font-size="12pt" style:font-size-asian="12pt" style:font-size-complex="12pt" fo:language="lt" fo:country="LT"/>
    </style:style>
    <style:style style:name="T180" style:parent-style-name="DefaultParagraphFont" style:family="text">
      <style:text-properties fo:font-size="12pt" style:font-size-asian="12pt" style:font-size-complex="12pt" fo:language="lt" fo:country="LT"/>
    </style:style>
    <style:style style:name="T181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82" style:parent-style-name="DefaultParagraphFont" style:family="text">
      <style:text-properties fo:font-size="12pt" style:font-size-asian="12pt" style:font-size-complex="12pt" fo:language="lt" fo:country="LT"/>
    </style:style>
    <style:style style:name="T183" style:parent-style-name="DefaultParagraphFont" style:family="text">
      <style:text-properties fo:font-size="12pt" style:font-size-asian="12pt" style:font-size-complex="12pt" fo:language="lt" fo:country="LT"/>
    </style:style>
    <style:style style:name="T184" style:parent-style-name="DefaultParagraphFont" style:family="text">
      <style:text-properties fo:font-size="12pt" style:font-size-asian="12pt" style:font-size-complex="12pt" fo:language="lt" fo:country="LT"/>
    </style:style>
    <style:style style:name="T185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186" style:parent-style-name="DefaultParagraphFont" style:family="text">
      <style:text-properties fo:font-size="12pt" style:font-size-asian="12pt" style:font-size-complex="12pt" fo:language="lt" fo:country="LT"/>
    </style:style>
    <style:style style:name="T18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88" style:parent-style-name="DefaultParagraphFont" style:family="text">
      <style:text-properties fo:font-size="12pt" style:font-size-asian="12pt" style:font-size-complex="12pt" fo:language="lt" fo:country="LT"/>
    </style:style>
    <style:style style:name="P189" style:parent-style-name="Default" style:family="paragraph">
      <style:paragraph-properties fo:text-align="justify" fo:text-indent="0.3937in"/>
    </style:style>
    <style:style style:name="P190" style:parent-style-name="Default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192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9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9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9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9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9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20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09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1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1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1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1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1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2pt" style:font-size-asian="12pt" style:font-size-complex="12pt" fo:language="lt" fo:country="LT"/>
    </style:style>
    <style:style style:name="T217" style:parent-style-name="DefaultParagraphFont" style:family="text">
      <style:text-properties fo:font-size="12pt" style:font-size-asian="12pt" style:font-size-complex="12pt" fo:language="lt" fo:country="LT"/>
    </style:style>
    <style:style style:name="T218" style:parent-style-name="DefaultParagraphFont" style:family="text">
      <style:text-properties fo:font-size="12pt" style:font-size-asian="12pt" style:font-size-complex="12pt" fo:language="lt" fo:country="LT"/>
    </style:style>
    <style:style style:name="T219" style:parent-style-name="DefaultParagraphFont" style:family="text">
      <style:text-properties fo:font-size="12pt" style:font-size-asian="12pt" style:font-size-complex="12pt" fo:language="lt" fo:country="LT"/>
    </style:style>
    <style:style style:name="T22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2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2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 style:language-asian="en" style:country-asian="US"/>
    </style:style>
    <style:style style:name="P230" style:parent-style-name="Normal" style:family="paragraph">
      <style:paragraph-properties fo:text-align="justify" fo:margin-right="-0.0381in" fo:text-indent="0.5in"/>
    </style:style>
    <style:style style:name="T23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3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33" style:parent-style-name="DefaultParagraphFont" style:family="text">
      <style:text-properties fo:font-size="12pt" style:font-size-asian="12pt" style:font-size-complex="12pt" fo:language="lt" fo:country="LT"/>
    </style:style>
    <style:style style:name="T234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35" style:parent-style-name="DefaultParagraphFont" style:family="text">
      <style:text-properties fo:font-size="12pt" style:font-size-asian="12pt" style:font-size-complex="12pt" fo:language="lt" fo:country="LT"/>
    </style:style>
    <style:style style:name="T236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37" style:parent-style-name="DefaultParagraphFont" style:family="text">
      <style:text-properties fo:font-size="12pt" style:font-size-asian="12pt" style:font-size-complex="12pt" fo:language="lt" fo:country="LT"/>
    </style:style>
    <style:style style:name="T23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39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4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4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4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4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44" style:parent-style-name="Normal" style:family="paragraph">
      <style:paragraph-properties fo:text-align="justify" fo:margin-right="-0.0381in" fo:text-indent="0.5in"/>
    </style:style>
    <style:style style:name="T24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46" style:parent-style-name="DefaultParagraphFont" style:family="text">
      <style:text-properties fo:font-size="12pt" style:font-size-asian="12pt" style:font-size-complex="12pt" fo:language="lt" fo:country="LT"/>
    </style:style>
    <style:style style:name="T247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48" style:parent-style-name="DefaultParagraphFont" style:family="text">
      <style:text-properties fo:font-size="12pt" style:font-size-asian="12pt" style:font-size-complex="12pt" fo:language="lt" fo:country="LT"/>
    </style:style>
    <style:style style:name="T249" style:parent-style-name="DefaultParagraphFont" style:family="text">
      <style:text-properties fo:font-size="12pt" style:font-size-asian="12pt" style:font-size-complex="12pt" fo:language="lt" fo:country="LT"/>
    </style:style>
    <style:style style:name="T25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5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5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5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54" style:parent-style-name="Normal" style:family="paragraph">
      <style:paragraph-properties fo:text-align="justify" fo:margin-right="-0.0381in" fo:text-indent="0.5in"/>
    </style:style>
    <style:style style:name="T25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56" style:parent-style-name="DefaultParagraphFont" style:family="text">
      <style:text-properties fo:font-size="12pt" style:font-size-asian="12pt" style:font-size-complex="12pt" fo:language="lt" fo:country="LT"/>
    </style:style>
    <style:style style:name="T257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58" style:parent-style-name="DefaultParagraphFont" style:family="text">
      <style:text-properties fo:font-size="12pt" style:font-size-asian="12pt" style:font-size-complex="12pt" fo:language="lt" fo:country="LT"/>
    </style:style>
    <style:style style:name="T259" style:parent-style-name="DefaultParagraphFont" style:family="text">
      <style:text-properties fo:font-size="12pt" style:font-size-asian="12pt" style:font-size-complex="12pt" fo:language="lt" fo:country="LT"/>
    </style:style>
    <style:style style:name="T26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6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6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6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64" style:parent-style-name="Normal" style:family="paragraph">
      <style:paragraph-properties fo:text-align="justify" fo:margin-right="-0.0381in" fo:text-indent="0.5in"/>
    </style:style>
    <style:style style:name="T26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6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67" style:parent-style-name="DefaultParagraphFont" style:family="text">
      <style:text-properties fo:font-size="12pt" style:font-size-asian="12pt" style:font-size-complex="12pt" fo:language="lt" fo:country="LT"/>
    </style:style>
    <style:style style:name="T268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69" style:parent-style-name="DefaultParagraphFont" style:family="text">
      <style:text-properties fo:font-size="12pt" style:font-size-asian="12pt" style:font-size-complex="12pt" fo:language="lt" fo:country="LT"/>
    </style:style>
    <style:style style:name="T270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71" style:parent-style-name="DefaultParagraphFont" style:family="text">
      <style:text-properties fo:font-size="12pt" style:font-size-asian="12pt" style:font-size-complex="12pt" fo:language="lt" fo:country="LT"/>
    </style:style>
    <style:style style:name="T272" style:parent-style-name="DefaultParagraphFont" style:family="text">
      <style:text-properties fo:font-size="12pt" style:font-size-asian="12pt" style:font-size-complex="12pt" fo:language="lt" fo:country="LT"/>
    </style:style>
    <style:style style:name="T273" style:parent-style-name="DefaultParagraphFont" style:family="text">
      <style:text-properties fo:font-size="12pt" style:font-size-asian="12pt" style:font-size-complex="12pt" fo:language="lt" fo:country="LT"/>
    </style:style>
    <style:style style:name="T274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75" style:parent-style-name="DefaultParagraphFont" style:family="text">
      <style:text-properties fo:font-size="12pt" style:font-size-asian="12pt" style:font-size-complex="12pt" fo:language="lt" fo:country="LT"/>
    </style:style>
    <style:style style:name="T276" style:parent-style-name="DefaultParagraphFont" style:family="text">
      <style:text-properties fo:font-size="12pt" style:font-size-asian="12pt" style:font-size-complex="12pt" fo:language="lt" fo:country="LT"/>
    </style:style>
    <style:style style:name="T277" style:parent-style-name="DefaultParagraphFont" style:family="text">
      <style:text-properties fo:font-size="12pt" style:font-size-asian="12pt" style:font-size-complex="12pt" fo:language="lt" fo:country="LT"/>
    </style:style>
    <style:style style:name="T278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279" style:parent-style-name="DefaultParagraphFont" style:family="text">
      <style:text-properties fo:font-size="12pt" style:font-size-asian="12pt" style:font-size-complex="12pt" fo:language="lt" fo:country="LT"/>
    </style:style>
    <style:style style:name="T28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81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8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8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28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285" style:parent-style-name="Normal" style:family="paragraph">
      <style:paragraph-properties fo:text-align="justify" fo:margin-right="-0.0381in" fo:text-indent="0.5in"/>
      <style:text-properties fo:font-size="12pt" style:font-size-asian="12pt" style:font-size-complex="12pt" fo:language="lt" fo:country="LT" style:language-asian="en" style:country-asian="US"/>
    </style:style>
    <style:style style:name="P286" style:parent-style-name="Normal" style:family="paragraph">
      <style:paragraph-properties fo:text-align="justify" fo:line-height="0.2361in" fo:text-indent="0.4923in"/>
      <style:text-properties fo:font-size="12pt" style:font-size-asian="12pt" style:font-size-complex="12pt" fo:language="lt" fo:country="LT"/>
    </style:style>
    <style:style style:name="P287" style:parent-style-name="Normal" style:family="paragraph">
      <style:paragraph-properties fo:text-align="justify" fo:line-height="0.2361in" fo:text-indent="0.4923in"/>
      <style:text-properties fo:font-size="12pt" style:font-size-asian="12pt" style:font-size-complex="12pt" fo:language="lt" fo:country="LT"/>
    </style:style>
    <style:style style:name="P288" style:parent-style-name="Normal" style:family="paragraph">
      <style:paragraph-properties fo:text-align="justify" fo:line-height="0.2361in" fo:text-indent="0.4923in"/>
      <style:text-properties fo:font-size="12pt" style:font-size-asian="12pt" style:font-size-complex="12pt" fo:language="lt" fo:country="LT"/>
    </style:style>
    <style:style style:name="P289" style:parent-style-name="Normal" style:family="paragraph">
      <style:paragraph-properties fo:text-align="justify" fo:line-height="0.2222in"/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 fo:line-height="0.2222in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P295" style:parent-style-name="Normal" style:family="paragraph">
      <style:paragraph-properties fo:keep-with-next="always" fo:margin-bottom="0.3333in"/>
    </style:style>
    <style:style style:name="P296" style:parent-style-name="Normal" style:family="paragraph">
      <style:text-properties fo:font-size="12pt" style:font-size-asian="12pt" fo:language="lt" fo:country="LT"/>
    </style:style>
    <style:style style:name="F29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98" style:parent-style-name="DefaultParagraphFont" style:family="text">
      <style:text-properties fo:font-size="12pt" style:font-size-asian="12pt"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fo:font-size="12pt" style:font-size-asian="12pt"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font-size="12pt" style:font-size-asian="12pt" fo:language="lt" fo:country="LT"/>
    </style:style>
    <style:style style:name="T303" style:parent-style-name="DefaultParagraphFont" style:family="text">
      <style:text-properties fo:font-size="12pt" style:font-size-asian="12pt" fo:language="lt" fo:country="LT"/>
    </style:style>
    <style:style style:name="T304" style:parent-style-name="DefaultParagraphFont" style:family="text">
      <style:text-properties fo:font-size="12pt" style:font-size-asian="12pt" fo:language="lt" fo:country="LT"/>
    </style:style>
    <style:style style:name="T305" style:parent-style-name="DefaultParagraphFont" style:family="text">
      <style:text-properties fo:font-size="12pt" style:font-size-asian="12pt" fo:language="lt" fo:country="L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etuvos Respublikos<text:s/>finansų ministerijai</text:p>
            <text:p text:style-name="P87"/>
            <text:p text:style-name="P88">Lietuvos Respublikos teisingumo ministerijai</text:p>
            <text:p text:style-name="P89"/>
            <text:p text:style-name="P90">Lietuvos Respublikos užsienio reikalų ministerijai</text:p>
            <text:p text:style-name="P91"/>
            <text:p text:style-name="P92">Europos teisės departamentui prie Lietuvos Respublikos teisingumo ministerijos</text:p>
            <text:p text:style-name="P93"/>
            <text:p text:style-name="P94">Valstybinei vartotojų teisių apsaugos tarnybai</text:p>
            <text:p text:style-name="P95"/>
            <text:p text:style-name="P96">Lietuvos saugios laivybos administracijai</text:p>
            <text:p text:style-name="P97"/>
            <text:p text:style-name="P98">Lietuvos laivų savininkų asociacijai</text:p>
            <text:p text:style-name="P99"/>
            <text:p text:style-name="P100">VĮ Klaipėdos valstybinio jūrų uosto direkcijai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 text:c="2"/></text:span><text:span text:style-name="T107">201</text:span><text:span text:style-name="T108">2</text:span><text:span text:style-name="T109">-</text:span><text:span text:style-name="T110">01</text:span><text:span text:style-name="T111">-</text:span><text:span text:style-name="T112"><text:s/></text:span><text:span text:style-name="T113"><text:tab/>Nr.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/>
            <text:p text:style-name="Normal"><text:span text:style-name="T120">Į</text:span><text:span text:style-name="T121"><text:s text:c="19"/></text:span><text:span text:style-name="T122"><text:tab/>Nr.<text:s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DĖL<text:s/></text:span><text:span text:style-name="T132">LIETUVOS RESPUBLIKOS ADMINISTRACINIŲ TEISĖS PAŽEIDIMŲ KODEKSO 228 IR 229 STRAIPSNIŲ PAKEITIMO IR KODEKSO PAPILDYMO 118</text:span><text:span text:style-name="T133">1</text:span><text:span text:style-name="T134"><text:s/>IR 118</text:span><text:span text:style-name="T135">2</text:span><text:span text:style-name="T136"><text:s/>STRAIPSNIAIS ĮSTATYMO PROJEKTO, LIETUVOS RESPUBLIKOS PREKYBINĖS LAIVYBOS ĮSTATYMO PAPILDYMO 36</text:span><text:span text:style-name="T137">1</text:span><text:span text:style-name="T138"><text:s/>STRAIPSNIU IR ĮSTATYMO PRIEDO PAPILDYMO ĮSTATYMO PROJEKTO IR LIETUVOS RESPUBLIKOS VIDAUS VANDENŲ TRANSPORTO KODEKSO PAPILDYMO 37</text:span><text:span text:style-name="T139">1</text:span><text:span text:style-name="T140"><text:s/>STRAIPSNIU IR KODEKSO PRIEDO PAPILDYMO ĮSTATYMO PROJEKTO</text:span></text:p>
      <text:h text:style-name="P141" text:outline-level="4"/>
      <text:h text:style-name="P142" text:outline-level="4">Susisiekimo ministerija, įgyvendindama<text:s/>2010 m. lapkričio 24 d. Europos<text:s/>Parlamento ir Tarybos reglamentą<text:s/>(ES) Nr. 1177/2010 dėl jūrų ir vidaus vandenų keliais vykstančių keleivių teisių, kuriuo iš dalies keičiamas Reglamentas (EB) Nr. 2006/2004 (OL 2010, L 334, p. 1),<text:s/>parengė ir teikia<text:s/>šių teisės aktų projektus:</text:h>
      <text:p text:style-name="P143"><text:span text:style-name="T144">1.<text:s/></text:span><text:span text:style-name="T145">L</text:span><text:span text:style-name="T146">ietuvos Respublikos administracinių teisės pažeidimų kodekso 228 ir 229 straipsnių pakeitimo ir Kodekso papildymo 118</text:span><text:span text:style-name="T147">1</text:span><text:span text:style-name="T148"><text:s/>ir 118</text:span><text:span text:style-name="T149">2</text:span><text:span text:style-name="T150"><text:s/>straipsniais įstatymo</text:span><text:span text:style-name="T151">;</text:span></text:p>
      <text:p text:style-name="P152"><text:span text:style-name="T153">2.</text:span><text:span text:style-name="T154"><text:s/></text:span><text:span text:style-name="T155">Lietuvos Respublikos prekybinės laivybos įstatymo papildymo 36</text:span><text:span text:style-name="T156">1</text:span><text:span text:style-name="T157"><text:s/>straipsniu ir Įstatymo priedo papildymo įstatymo</text:span><text:span text:style-name="T158">;</text:span></text:p>
      <text:p text:style-name="P159"><text:span text:style-name="T160">3.</text:span><text:span text:style-name="T161"><text:s/></text:span><text:span text:style-name="T162">Lietuvos Respublikos vidaus vandenų transporto kodekso papildymo 37</text:span><text:span text:style-name="T163">1</text:span><text:span text:style-name="T164"><text:s/>straipsniu ir Kodekso priedo papildymo įstatymo</text:span><text:span text:style-name="T165"><text:s/></text:span><text:span text:style-name="T166">(toliau – įstatymų</text:span><text:span text:style-name="T167"><text:s/></text:span><text:span text:style-name="T168">projektai)</text:span><text:span text:style-name="T169">;</text:span></text:p>
      <text:p text:style-name="P170"><text:span text:style-name="T171">4. Lietuvos Respublikos Vyriausybės nutarimo „Dėl<text:s/></text:span><text:span text:style-name="T172">L</text:span><text:span text:style-name="T173">ietuvos Respublikos administracinių teisės pažeidimų kodekso 228 ir 229 straipsnių pakeitimo ir Kodekso papildymo 118</text:span><text:span text:style-name="T174">1</text:span><text:span text:style-name="T175"><text:s/>ir 118</text:span><text:span text:style-name="T176">2</text:span><text:span text:style-name="T177"><text:s/>straipsniais įstatymo projekt</text:span><text:span text:style-name="T178">o</text:span><text:span text:style-name="T179">, Lietuvos Respublikos prekybinės laivybos įstatymo penktojo skirsnio<text:s/></text:span><text:soft-page-break/><text:span text:style-name="T180">pavadinimo ir priedo pakeitimo ir papildymo, Įstatymo papildymo 30</text:span><text:span text:style-name="T181">1</text:span><text:span text:style-name="T182"><text:s/>straipsniu įstatymo projekt</text:span><text:span text:style-name="T183">o</text:span><text:span text:style-name="T184"><text:s/>ir Lietuvos Respublikos vidaus vandenų transporto kodekso priedo pakeitimo ir papildymo ir Kodekso papildymo 30</text:span><text:span text:style-name="T185">1</text:span><text:span text:style-name="T186"><text:s/>straipsniu įstatymo<text:s/></text:span><text:span text:style-name="T187">projekto pateikimo Lietuvos<text:s/></text:span><text:span text:style-name="T188">Respublikos Seimui“.</text:span></text:p>
      <text:p text:style-name="P189">Iš suinteresuotų asmenų pasiūlymų dėl įstatymų projektų nebuvo gauta.</text:p>
      <text:p text:style-name="P190">Priėmus<text:s/>įstatymų<text:s/>projektus,<text:s/>reikės pakeisti šiuos teisės aktus:</text:p>
      <text:p text:style-name="P191">1.<text:s/>Lietuvos Respublikos susisiekimo ministro 1999 m. gruodžio 31 d. įsakymą<text:s/>Nr. 456 „Dėl Keleivių ir bagažo vežimo jūra taisyklių patvirtinimo“ (Žin., 2000, Nr. 12-313);</text:p>
      <text:p text:style-name="P192">2.<text:s/>Lietuvos Respublikos susisiekimo ministro 1995 m. gegužės 26 d. įsakymą<text:s/>Nr. 272 „Dėl Keleivių ir bagažo vežimo vidaus vandenų transportu Lietuvos Respublikoje taisyklių“ (Žin., 1995, Nr. 47-1155).</text:p>
      <text:p text:style-name="P193"><text:span text:style-name="T194">Dėl įstatymų</text:span><text:span text:style-name="T195"><text:s/>projekt</text:span><text:span text:style-name="T196">ų</text:span><text:span text:style-name="T197"><text:s/>numatomos konsultacijos su visuomene, skelbiant įstatym</text:span><text:span text:style-name="T198">ų projektus</text:span><text:span text:style-name="T199"><text:s/>Lietuvos Respublikos Seimo teisės aktų<text:s/></text:span><text:span text:style-name="T200">informacinės sistemos P</text:span><text:span text:style-name="T201">rojektų registravimo posistem</text:span><text:span text:style-name="T202">y</text:span><text:span text:style-name="T203">j</text:span><text:span text:style-name="T204">e</text:span><text:span text:style-name="T205"><text:s/></text:span><text:span text:style-name="T206"><text:s/>ir Susisiekimo ministerijos interneto svetainėje. Pastabų ir pasiūlymų bus laukiama 10<text:s/></text:span><text:span text:style-name="T207">darbo<text:s/></text:span><text:span text:style-name="T208">dienų</text:span><text:span text:style-name="T209"><text:s/>nuo įstatym</text:span><text:span text:style-name="T210">ų</text:span><text:span text:style-name="T211"><text:s/>projekt</text:span><text:span text:style-name="T212">ų</text:span><text:span text:style-name="T213"><text:s/>paskelbimo</text:span><text:span text:style-name="T214">.</text:span></text:p>
      <text:p text:style-name="P215"><text:span text:style-name="T216">Įstatymų</text:span><text:span text:style-name="T217"><text:s/>projekt</text:span><text:span text:style-name="T218">us</text:span><text:span text:style-name="T219"><text:s/>parengė Susisiekimo ministerijos Vandens ir<text:s/></text:span><text:span text:style-name="T220">geležinkelių transporto departamentas (departamento direktorius Juozas Darulis, tel. 239 3980, el. p. j</text:span><text:span text:style-name="T221">uozas.darulis@sumin</text:span><text:span text:style-name="T222">.lt), tiesioginė rengėja –<text:s/></text:span><text:span text:style-name="T223">šio departamento Vandens transporto skyriaus vedėjo pavaduotoja Egl</text:span><text:span text:style-name="T224">ė Vyšniauskaitė (tel. 239 3914,</text:span><text:span text:style-name="T225"><text:s/></text:span><text:span text:style-name="T226">el. p. e</text:span><text:span text:style-name="T227">gle.vysniauskaite@sumin</text:span><text:span text:style-name="T228">.lt).</text:span></text:p>
      <text:p text:style-name="P229">PRIDEDAMA:</text:p>
      <text:p text:style-name="P230"><text:span text:style-name="T231">1.<text:s/></text:span><text:span text:style-name="T232">L</text:span><text:span text:style-name="T233">ietuvos Respublikos administracinių teisės pažeidimų kodekso 228 ir 229 straipsnių pakeitimo ir Kodekso papildymo 118</text:span><text:span text:style-name="T234">1</text:span><text:span text:style-name="T235"><text:s/>ir 118</text:span><text:span text:style-name="T236">2</text:span><text:span text:style-name="T237"><text:s/>straipsniais įstatymo</text:span><text:span text:style-name="T238"><text:s/></text:span><text:span text:style-name="T239">projektas,<text:s/></text:span><text:span text:style-name="T240">įstatymo<text:s/></text:span><text:span text:style-name="T241">projekto lyginamasis variantas, aiškinamasis raštas,<text:s/></text:span><text:span text:style-name="T242">8</text:span><text:span text:style-name="T243"><text:s/>lapai.</text:span></text:p>
      <text:p text:style-name="P244"><text:span text:style-name="T245">2.<text:s/></text:span><text:span text:style-name="T246">Lietuvos Respublikos prekybinės laivybos įstatymo papildymo 36</text:span><text:span text:style-name="T247">1</text:span><text:span text:style-name="T248"><text:s/>straipsniu ir Įstatymo priedo papildymo įstatymo</text:span><text:span text:style-name="T249"><text:s/>projektas,</text:span><text:span text:style-name="T250"><text:s/></text:span><text:span text:style-name="T251">projekto lyginamasis variantas, aiškinamasis raštas,<text:s/></text:span><text:span text:style-name="T252">5</text:span><text:span text:style-name="T253"><text:s/>lapai.</text:span></text:p>
      <text:p text:style-name="P254"><text:span text:style-name="T255">3.<text:s/></text:span><text:span text:style-name="T256">Lietuvos Respublikos vidaus vandenų transporto kodekso papildymo 37</text:span><text:span text:style-name="T257">1</text:span><text:span text:style-name="T258"><text:s/>straipsniu ir Kodekso priedo papildymo įstatymo</text:span><text:span text:style-name="T259"><text:s/></text:span><text:span text:style-name="T260">projektas, projekto</text:span><text:span text:style-name="T261"><text:s/>lyginamasis variantas, aiškinamasis raštas,<text:s/></text:span><text:span text:style-name="T262">5</text:span><text:span text:style-name="T263"><text:s/>lapai.</text:span></text:p>
      <text:p text:style-name="P264"><text:span text:style-name="T265">4. Lietuvos Respublikos Vyriausybės nutarimo „Dėl<text:s/></text:span><text:span text:style-name="T266">L</text:span><text:span text:style-name="T267">ietuvos Respublikos administracinių teisės pažeidimų kodekso 228 ir 229 straipsnių pakeitimo ir Kodekso papildymo 118</text:span><text:span text:style-name="T268">1</text:span><text:span text:style-name="T269"><text:s/>ir 118</text:span><text:span text:style-name="T270">2</text:span><text:span text:style-name="T271"><text:s/>straipsniais įstatymo projekt</text:span><text:span text:style-name="T272">o</text:span><text:span text:style-name="T273">, Lietuvos Respublikos prekybinės laivybos įstatymo penktojo skirsnio pavadinimo ir priedo pakeitimo ir papildymo, Įstatymo papildymo 30</text:span><text:span text:style-name="T274">1</text:span><text:span text:style-name="T275"><text:s/>straipsniu įstatymo projekt</text:span><text:span text:style-name="T276">o</text:span><text:span text:style-name="T277"><text:s/>ir Lietuvos Respublikos vidaus vandenų transporto kodekso priedo pakeitimo ir papildymo ir Kodekso papildymo 30</text:span><text:span text:style-name="T278">1</text:span><text:span text:style-name="T279"><text:s/>straipsniu įstatymo<text:s/></text:span><text:span text:style-name="T280">projekto pateikimo Lietuvos Respubli</text:span><text:span text:style-name="T281">kos Seimui“</text:span><text:span text:style-name="T282"><text:s/>projektas</text:span><text:span text:style-name="T283">, 1 </text:span><text:span text:style-name="T284">lapas.</text:span></text:p>
      <text:p text:style-name="P285">5. Atitikties lentelė,<text:s/>3<text:s/>lapai.</text:p>
      <text:p text:style-name="P286"/>
      <text:p text:style-name="P287"/>
      <text:p text:style-name="P288"/>
      <text:p text:style-name="P289">Susisiekimo<text:s/>ministras<text:s/><text:tab/><text:tab/><text:tab/><text:tab/><text:tab/><text:tab/>Eligijus<text:s/>Masiulis<text:tab/></text:p>
      <text:p text:style-name="P290"><text:span text:style-name="T291"><text:tab/></text:span><text:span text:style-name="T292"><text:tab/></text:span><text:span text:style-name="T293"><text:tab/></text:span><text:span text:style-name="T294"><text:tab/></text:span></text:p>
      <text:p text:style-name="P296"><draw:frame draw:style-name="F297" text:anchor-type="paragraph" svg:x="1.1458in" svg:y="10.7298in" svg:width="6.7562in" svg:height="0.3833in" draw:z-index="0"><draw:text-box><text:p text:style-name="P295"><text:span text:style-name="T298">E. Vyšniauskaitė,</text:span><text:span text:style-name="T299"><text:s/></text:span><text:bookmark-start text:name="r25_2"/><text:span text:style-name="T300">tel.</text:span><text:bookmark-end text:name="r25_2"/><text:span text:style-name="T301"><text:s/></text:span><text:span text:style-name="T302">(8 5) 239</text:span><text:span text:style-name="T303"><text:s/></text:span><text:span text:style-name="T304">3914,</text:span><text:span text:style-name="T305"><text:s/></text:span><text:span text:style-name="T306">el.</text:span><text:span text:style-name="T307"><text:s/></text:span><text:span text:style-name="T308">p.</text:span><text:span text:style-name="T309"><text:s/>e</text:span><text:span text:style-name="T310">gle</text:span><text:span text:style-name="T311">.vysniauskaite</text:span><text:span text:style-name="T312">@sumin</text:span><text:span text:style-name="T313">.lt</text:span></text:p><text:p text:style-name="P314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1666in" fo:margin-bottom="0.0416in"/>
      <style:text-properties fo:font-weight="bold" style:font-weight-asian="bold" fo:font-size="12pt" style:font-size-asian="12pt" style:language-asian="en" style:country-asian="US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zh" style:country-asian="CN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fo:language="en" fo:country="GB" style:language-asian="en" style:country-asian="US"/>
    </style:style>
    <style:style style:name="DiagramaDiagrama1DiagramaCharChar" style:display-name=" Diagrama Diagrama1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8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Valstybės 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aveikslėlis 2" text:anchor-type="as-char" svg:x="0in" svg:y="0in" svg:width="0.47917in" svg:height="0.52083in" style:rel-width="scale" style:rel-height="scale"><draw:image xlink:href="media/image1.jpeg" xlink:type="simple" xlink:show="embed" xlink:actuate="onLoad"/><svg:title/><svg:desc>LL dok nesp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vys</meta:initial-creator>
    <dc:creator>adlibuser</dc:creator>
    <meta:creation-date>2017-03-08T14:32:00Z</meta:creation-date>
    <dc:date>2017-03-08T14:32:00Z</dc:date>
    <meta:print-date>2012-01-05T14:30:00Z</meta:print-date>
    <meta:template xlink:href="RastasA_L.dotm" xlink:type="simple"/>
    <meta:editing-cycles>2</meta:editing-cycles>
    <meta:editing-duration>PT0S</meta:editing-duration>
    <meta:document-statistic meta:page-count="2" meta:paragraph-count="147" meta:word-count="612" meta:character-count="4710" meta:row-count="265" meta:non-whitespace-character-count="4245"/>
  </office:meta>
</office:document-meta>
</file>