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list-style-name="LFO1" style:family="paragraph">
      <style:paragraph-properties fo:text-align="justify"/>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list-style-name="LFO1" style:family="paragraph">
      <style:paragraph-properties fo:text-align="justify"/>
      <style:text-properties style:font-size-complex="12pt"/>
    </style:style>
    <style:style style:name="P52" style:parent-style-name="Normal" style:list-style-name="LFO1" style:family="paragraph">
      <style:paragraph-properties fo:text-align="justify"/>
      <style:text-properties style:font-size-complex="12pt"/>
    </style:style>
    <style:style style:name="P53" style:parent-style-name="Normal" style:list-style-name="LFO1"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P59" style:parent-style-name="Normal" style:list-style-name="LFO1" style:family="paragraph">
      <style:paragraph-properties fo:text-align="justify"/>
      <style:text-properties style:font-size-complex="12pt"/>
    </style:style>
    <style:style style:name="P60" style:parent-style-name="Normal" style:list-style-name="LFO1" style:family="paragraph">
      <style:paragraph-properties fo:text-align="justify"/>
      <style:text-properties style:font-size-complex="12pt"/>
    </style:style>
    <style:style style:name="P61" style:parent-style-name="Normal" style:list-style-name="LFO1"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style>
    <style:style style:name="T88" style:parent-style-name="DefaultParagraphFont" style:family="text">
      <style:text-properties style:font-size-complex="12pt"/>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Vidaus reikalų ministerijai<text:tab/><text:tab/><text:tab/><text:tab/><text:tab/><text:tab/>2012-01-13<text:s/><text:tab/>Nr. (4)-SD-29</text:p>
      <text:p text:style-name="P18"><text:tab/><text:tab/><text:tab/><text:tab/><text:tab/><text:tab/><text:tab/><text:tab/><text:s text:c="10"/>Į 2011-12-23<text:tab/>Nr. 1D-8872 (31)</text:p>
      <text:p text:style-name="P19"/>
      <text:p text:style-name="P20"/>
      <text:p text:style-name="P21">DĖL ĮSTATYMO PROJEKTO</text:p>
      <text:p text:style-name="P22"/>
      <text:p text:style-name="P23"/>
      <text:p text:style-name="P24"><text:tab/>Lietuvos savivaldybių asociacijoje išnagrinėti Lietuvos Respublikos vietos savivaldos įstatymo 6, 13, 16, 20, 37, 38, 39, 40, 41, 42, 44, 45 ir 46 straipsnių pakeitimo ir papildymo įstatymo ir<text:s/>Lietuvos Respublikos įstatymų<text:s/>ir kitų teisės aktų skelbimo ir įsigaliojimo tvarkos įstatymo 12 straipsnio pakeitimo įstatymo projektai.</text:p>
      <text:p text:style-name="P25"><text:tab/>Vietos savivaldos įstatymo projektui teikiame šias pastabas:</text:p>
      <text:list text:style-name="LFO1" text:continue-numbering="true">
        <text:list-item>
          <text:p text:style-name="P26"><text:span text:style-name="T27">p</text:span><text:span text:style-name="T28">rojekte siūloma<text:s/></text:span><text:span text:style-name="T29">savivaldybės tarybos išimtinei kompetencijai priskiriamą sprendimų skelbti vietos gyventojų apklausą priėmimą perduoti savivaldybės administracijos direktoriui.<text:s/></text:span><text:span text:style-name="T30">Šiai projekto nuostatai nepritariame.<text:s/></text:span><text:span text:style-name="T31">Konstitucinis Teismas 2010 m. kovo 31 d. nutarime pasisakė, jog negalima nustatyti tokio teisinio reguliavimo, pagal kurį savivaldybių taryboms atskaitingi vykdomieji organai būtų prilyginami juos sudariusioms taryboms.<text:s/></text:span><text:span text:style-name="T32">Sprendimus pagrindiniais viešųjų savivaldybės reikalų tvarkymo klausimais priima savivaldybės taryba, o administracijos direktorius asmeniškai atsako už šių sprendimų įgyvendinimą</text:span><text:span text:style-name="T33">.</text:span><text:span text:style-name="T34"><text:s/></text:span><text:span text:style-name="T35">Be to, net ir pavedus administracijos direktoriui skelbti vietos gyventojų apklausą, apklausos vykdymas nebus spartesnis, kadangi savivaldybės taryba dar turi priimti sprendimą dėl apklausos būdo (38 str. 2 d.).<text:s/></text:span><text:span text:style-name="T36">Manome, kad savivaldybės taryba<text:s/></text:span><text:span text:style-name="T37">ir ateityje<text:s/></text:span><text:span text:style-name="T38">tur</text:span><text:span text:style-name="T39">ėtų<text:s/></text:span><text:span text:style-name="T40">priimti sprendimą dėl gyventojų apklausos skelbimo</text:span><text:span text:style-name="T41">, šiame sprendime nustatydama apklausai teikiamų klausimų tekstą, apklausos būdą</text:span><text:span text:style-name="T42">,</text:span><text:span text:style-name="T43"><text:s/>apklausos teritoriją, datą, vietą ir apklausos komisijos sudėtį, o administracijos direktorius, vadovaudamasis šiuo sprendimu, organizuotų apklaus</text:span><text:span text:style-name="T44">ą. Siūlome 16 str. 2 d. 44 punktą patikslinti taip:<text:s/></text:span><text:span text:style-name="T45">„</text:span><text:span text:style-name="T46">vietos gyventojų apklausos organizavimo tvarkos tvirtinimas<text:s/></text:span><text:span text:style-name="T47">ir sprendimų skelbti vietos</text:span><text:span text:style-name="T48"><text:s/>gyventojų apklausas priėmi</text:span><text:span text:style-name="T49">m</text:span><text:span text:style-name="T50">as“;</text:span></text:p>
        </text:list-item>
        <text:list-item>
          <text:p text:style-name="P51">galiojančioje įstatymo redakcijoje nustatyta, kad apklausos skelbimo iniciatyva priklauso savivaldybės tarybai ir gyventojams. Projekte siūloma išplėsti<text:s/>tokią<text:s/>teisę<text:s/>turinčių subjektų ratą,<text:s/>įtraukiant seniūnus. Šiuo siūlymu nukrypstama nuo proporcingumo principo taikymo: apklausos iniciatyvos teisė suteikiama<text:s/>karjeros<text:s/>valstybės tarnautojui<text:s/>-<text:s/>seniūnui, o atstovaujamoji savivaldybės institucija apklausos iniciatyvos teisę gali realizuoti tik esant ne mažesniam kaip ¼ savivaldybės tarybos narių grupės reikalavimui.<text:s/>Tuo būdu savivaldybės seniūnas tampa<text:s/>tam tikra prasme<text:s/>įtakingesnis už savivaldybės tarybos narį.<text:s/>Projekte<text:s/>nelogiškai, netinkamai<text:s/>paskirstomos<text:s/>kompetencijos<text:s/>tarp savivaldybės administracijos direktoriaus ir seniūno:<text:s/>seniūnas inicijuoja apklausą, t. y. teikia užduoti savo vadovui -administracijos direktoriui, kurio pareiga yra organizuoti apklausą.<text:s/>Todėl siūlome atsisakyti nuostatos dėl<text:s/>apklausų iniciatyvos teisės suteikimo<text:s/>seniūnams;</text:p>
        </text:list-item>
        <text:list-item>
          <text:p text:style-name="P52">projekte siūloma įtvirtinti nuostata, kad savivaldybės taryba reglamente gali nusistatyti klausimus, dėl kurių privalomai turi konsultuotis su gyventojais priimdama sprendimus<text:s/>(37 str. 1 d.). Savivaldybės tarybos reglamentas skirtas sprendimų priėmimo procedūroms ir tvarkai nustatyti, o konkretūs tarybos posėdyje svarstomi klausimai nustatomi posėdžio darbotvarkėje.<text:s/>Be to, ši nuostata gali būti traktuojama kaip suteikianti išankstinę teisę<text:s/><text:soft-page-break/>savivaldybės tarybai riboti gyventojų dalyvavimą priimant sprendimus, kurie nėra nustatyti reglamente, tuo nuvertinant tam tikrų klausimų svarbą;<text:s/></text:p>
        </text:list-item>
        <text:list-item>
          <text:p text:style-name="P53"><text:span text:style-name="T54">projekte naudojamas naujas terminas „gyventojų<text:s/></text:span><text:span text:style-name="T55">nuomonės</text:span><text:span text:style-name="T56"><text:s/>tyrimai“ (37 str. 1 d.), tačiau neatskleistas šios sąvokos santykis su gyventojų apklausa, kuri apibrėžiama kaip gyventojų<text:s/></text:span><text:span text:style-name="T57">nuomonė</text:span><text:span text:style-name="T58"><text:s/>viešųjų savivaldybės reikalų tvarkymo klausimais;</text:span></text:p>
        </text:list-item>
        <text:list-item>
          <text:p text:style-name="P59">manome, kad būtų tikslinga numatyti galimybę vykdyti apklausas naudojant informacines technologijas. Jei savivaldybėje yra įdiegtos tam tinkamos techninės priemonės, pvz., apklausa internetu naudojantis elektronine bankininkyste, savivaldybės taryba galėtų pasirinkti vykdyti apklausą internetu;<text:s/></text:p>
        </text:list-item>
        <text:list-item>
          <text:p text:style-name="P60">manome, kad netikslinga 41 str. 5 dalyje vietoje vieno mėnesio nustatyti dviejų mėnesių laikotarpį gyventojų iniciatyvos paskelbti apklausą teisei įgyvendinti, nes pailginus šį terminą užsitęstų apklausos procedūros ir nebūtų pasiektas tikslas, kurio siekia projekto autoriai – supaprastinti ir sutrumpinti apklausos organizavimo ir vykdymo procedūras;</text:p>
        </text:list-item>
        <text:list-item>
          <text:p text:style-name="P61">tikslintina<text:s/>41 str. 3 dalis, kurioje vietoje „meras“ turi būti įrašyta<text:s/>„administracijos direktorius“.</text:p>
        </text:list-item>
      </text:list>
      <text:p text:style-name="P62"><text:tab/>Lietuvos Respublikos įstatymų ir kitų teisės aktų skelbimo ir įsigaliojimo tvarkos įstatymo 12 straipsnio pakeitimo įstatymo projekte siūloma kartu su savivaldybės tarybos priimtais sprendimais pateikti informaciją ar priimant teisės aktą buvo konsultuojamasi su gyventojais ir ar teisės aktas priimtas įvertinus ar atsižvelgus į pareikštą gyventojų nuomonę.<text:s/>Abejojame dėl tokio pakeitimo tikslingumo<text:s/>ir siūlome jo atsisakyti. Savivaldybių institucijų<text:s/>sprendimų projektai su jų aiškinamaisiais raštais iš anksto skelbiami<text:s/>viešai<text:s/>savivaldybių interneto tinklalapiuose,<text:s/>kiekvienas gyventojas turi galimybę pareikšti savo nuomonę dėl projekto.<text:s/>Pažymėtina, kad neaiškus sąvokos “konsultavimasis“ turinys.<text:s/></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Direktorė<text:tab/><text:tab/><text:tab/><text:tab/><text:tab/><text:tab/><text:tab/><text:tab/>Roma Žakaitienė</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text:span text:style-name="T88">V. Ablingienė, 261 54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indent="0.5in"/>
      <style:text-properties fo:hyphenate="false"/>
    </style:style>
    <style:style style:name="BodyText2" style:display-name="Body Text 2" style:family="paragraph" style:parent-style-name="Normal">
      <style:text-properties style:font-weight-complex="bold" style:font-style-complex="italic"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45in" fo:page-height="11.6902in" style:print-orientation="portrait" fo:margin-top="0.1972in" fo:margin-left="1.1812in" fo:margin-bottom="0.6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25in"/>
      </style:footer-style>
    </style:page-layout>
    <style:style style:name="P2" style:parent-style-name="Normal" style:family="paragraph">
      <style:paragraph-properties fo:text-align="center"/>
      <style:text-properties style:font-name="TimesLT" fo:font-weight="bold" style:font-weight-asian="bold" fo:font-size="14pt" style:font-size-asian="14pt"/>
    </style:style>
    <style:style style:name="P3" style:parent-style-name="Normal" style:family="paragraph">
      <style:paragraph-properties fo:text-align="center"/>
      <style:text-properties style:font-name="TimesLT" fo:font-weight="bold" style:font-weight-asian="bold" fo:font-size="2pt" style:font-size-asian="2pt"/>
    </style:style>
    <style:style style:name="P4" style:parent-style-name="Normal" style:family="paragraph">
      <style:paragraph-properties fo:text-align="center"/>
      <style:text-properties style:font-name="TimesLT" fo:font-weight="bold" style:font-weight-asian="bold" fo:font-size="2pt" style:font-size-asian="2pt"/>
    </style:style>
    <style:style style:name="P5" style:parent-style-name="Normal" style:family="paragraph">
      <style:paragraph-properties fo:text-align="center"/>
    </style:style>
    <style:style style:name="T6" style:parent-style-name="DefaultParagraphFont" style:family="text">
      <style:text-properties style:font-name="TimesLT" fo:font-weight="bold" style:font-weight-asian="bold" fo:font-size="14pt" style:font-size-asian="14pt"/>
    </style:style>
    <style:style style:name="P7" style:parent-style-name="Normal" style:family="paragraph">
      <style:paragraph-properties fo:text-align="center"/>
      <style:text-properties style:font-name="TimesLT" fo:font-weight="bold" style:font-weight-asian="bold" fo:font-size="14pt" style:font-size-asian="14pt"/>
    </style:style>
    <style:style style:name="P8" style:parent-style-name="Normal" style:family="paragraph">
      <style:paragraph-properties fo:text-align="center"/>
      <style:text-properties style:font-name="TimesLT" fo:font-weight="bold" style:font-weight-asian="bold" fo:font-size="14pt" style:font-size-asian="14pt"/>
    </style:style>
    <style:style style:name="P9" style:parent-style-name="Normal" style:family="paragraph">
      <style:paragraph-properties fo:text-align="center"/>
      <style:text-properties style:font-name="TimesLT" fo:font-weight="bold" style:font-weight-asian="bold" fo:font-size="14pt" style:font-size-asian="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style>
    <style:style style:name="P12" style:parent-style-name="Normal" style:family="paragraph">
      <style:paragraph-properties fo:text-align="center"/>
      <style:text-properties fo:font-size="4pt" style:font-size-asian="4p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ext-properties fo:font-size="3pt" style:font-size-asian="3pt"/>
    </style:style>
    <style:style style:name="T17" style:parent-style-name="DefaultParagraphFont" style:family="text">
      <style:text-properties fo:font-size="5pt" style:font-size-asian="5pt" fo:language="en" fo:country="US"/>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header>
        <text:p text:style-name="P2"/>
        <text:p text:style-name="P3"/>
        <text:p text:style-name="P4"/>
        <text:p text:style-name="P5"><text:span text:style-name="T6"><draw:frame draw:z-index="251658240" draw:id="id0" draw:style-name="a0" draw:name="Object 5" text:anchor-type="paragraph" svg:x="3.01875in" svg:y="0.20556in" svg:width="0.58403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
        <text:p text:style-name="P9"/>
        <text:p text:style-name="P10"><text:span text:style-name="T11">LIETUVOS SAVIVALDYBIŲ ASOCIACIJA</text:span></text:p>
        <text:p text:style-name="P12"/>
        <text:p text:style-name="P13">Kodas 124111348, T. Vrublevskio g. 6, LT-01143<text:s/>Vilnius, <text:s/>tel. (8 5) 261 6063, <text:s/>faksas <text:s/>(8 5) 261 5366,</text:p>
        <text:p text:style-name="P14"><text:span text:style-name="T15">el. p. bendras@lsa.lt, <text:s/>atsisk. sąsk. LT287044060001377867 AB SEB bankas, banko kodas 70440</text:span></text:p>
        <text:p text:style-name="P16"/>
        <text:p text:style-name="Normal"><text:span text:style-name="T17"><draw:connector draw:type="line" svg:x1="0.01875in" svg:y1="0.05069in" svg:x2="6.61875in" svg:y2="0.05069in" draw:z-index="251657216" draw:id="id1" draw:style-name="a1" draw:name="Line 4" text:anchor-type="paragraph"><svg:title/><svg:desc/></draw:connector></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kjhlkjh</dc:title>
    <dc:subject/>
    <meta:initial-creator>Vilniaus m. savivaldybe</meta:initial-creator>
    <dc:creator>adlibuser</dc:creator>
    <meta:creation-date>2017-03-08T14:25:00Z</meta:creation-date>
    <dc:date>2017-03-08T14:25:00Z</dc:date>
    <meta:print-date>2012-01-12T18:29:00Z</meta:print-date>
    <meta:template xlink:href="Normal.dotm" xlink:type="simple"/>
    <meta:editing-cycles>2</meta:editing-cycles>
    <meta:editing-duration>PT0S</meta:editing-duration>
    <meta:document-statistic meta:page-count="2" meta:paragraph-count="52" meta:word-count="590" meta:character-count="5121" meta:row-count="138" meta:non-whitespace-character-count="4583"/>
  </office:meta>
</office:document-meta>
</file>