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1187in"/>
      <style:text-properties fo:font-weight="bold" style:font-weight-asian="bold"/>
    </style:style>
    <style:style style:name="P2" style:parent-style-name="Normal" style:family="paragraph">
      <style:paragraph-properties fo:text-indent="5.1187in"/>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3937in"/>
    </style:style>
    <style:style style:name="P13" style:parent-style-name="Normal" style:family="paragraph">
      <style:paragraph-properties fo:text-indent="0.3937in"/>
    </style:style>
    <style:style style:name="P14" style:parent-style-name="Normal" style:family="paragraph">
      <style:paragraph-properties fo:text-indent="0.3937in"/>
    </style:style>
    <style:style style:name="P15" style:parent-style-name="Normal" style:family="paragraph">
      <style:paragraph-properties fo:text-indent="0.3937in"/>
    </style:style>
    <style:style style:name="T16" style:parent-style-name="DefaultParagraphFont" style:family="text">
      <style:text-properties style:font-name-asian="Times New Roman" style:language-asian="lt" style:country-asian="LT"/>
    </style:style>
    <style:style style:name="T17" style:parent-style-name="DefaultParagraphFont" style:family="text">
      <style:text-properties style:font-name-asian="Times New Roman" style:language-asian="lt" style:country-asian="LT"/>
    </style:style>
    <style:style style:name="T18" style:parent-style-name="DefaultParagraphFont" style:family="text">
      <style:text-properties style:font-name-asian="Times New Roman" style:language-asian="lt" style:country-asian="LT"/>
    </style:style>
    <style:style style:name="T19" style:parent-style-name="DefaultParagraphFont" style:family="text">
      <style:text-properties style:font-name-asian="Times New Roman" style:language-asian="lt" style:country-asian="LT"/>
    </style:style>
    <style:style style:name="T20" style:parent-style-name="DefaultParagraphFont" style:family="text">
      <style:text-properties style:font-name-asian="Times New Roman" style:language-asian="lt" style:country-asian="LT"/>
    </style:style>
    <style:style style:name="T21" style:parent-style-name="DefaultParagraphFont" style:family="text">
      <style:text-properties style:font-name-asian="Times New Roman" style:font-style-complex="italic" fo:color="#000000" style:language-asian="lt" style:country-asian="LT"/>
    </style:style>
    <style:style style:name="T22" style:parent-style-name="DefaultParagraphFont" style:family="text">
      <style:text-properties style:font-name-asian="Times New Roman" style:language-asian="lt" style:country-asian="LT"/>
    </style:style>
    <style:style style:name="T23" style:parent-style-name="DefaultParagraphFont" style:family="text">
      <style:text-properties style:font-name-asian="Times New Roman" style:font-style-complex="italic" fo:color="#000000" style:language-asian="lt" style:country-asian="LT"/>
    </style:style>
    <style:style style:name="T24" style:parent-style-name="DefaultParagraphFont" style:family="text">
      <style:text-properties style:font-name-asian="Times New Roman" style:language-asian="lt" style:country-asian="LT"/>
    </style:style>
    <style:style style:name="T25" style:parent-style-name="DefaultParagraphFont" style:family="text">
      <style:text-properties style:font-name-asian="Times New Roman" style:font-style-complex="italic" fo:color="#000000" style:language-asian="lt" style:country-asian="LT"/>
    </style:style>
    <style:style style:name="T26" style:parent-style-name="DefaultParagraphFont" style:family="text">
      <style:text-properties style:font-name-asian="Times New Roman" style:language-asian="lt" style:country-asian="LT"/>
    </style:style>
    <style:style style:name="T27" style:parent-style-name="DefaultParagraphFont" style:family="text">
      <style:text-properties style:font-name-asian="Times New Roman" style:language-asian="lt" style:country-asian="LT"/>
    </style:style>
    <style:style style:name="T28" style:parent-style-name="DefaultParagraphFont" style:family="text">
      <style:text-properties style:font-name-asian="Times New Roman" style:language-asian="lt" style:country-asian="LT"/>
    </style:style>
    <style:style style:name="T29" style:parent-style-name="DefaultParagraphFont" style:family="text">
      <style:text-properties style:font-name-asian="Times New Roman" style:language-asian="lt" style:country-asian="LT"/>
    </style:style>
    <style:style style:name="T30" style:parent-style-name="DefaultParagraphFont" style:family="text">
      <style:text-properties style:font-name-asian="Times New Roman" style:language-asian="lt" style:country-asian="LT"/>
    </style:style>
    <style:style style:name="T31" style:parent-style-name="DefaultParagraphFont" style:family="text">
      <style:text-properties style:font-name-asian="Times New Roman" style:language-asian="lt" style:country-asian="LT"/>
    </style:style>
    <style:style style:name="T32" style:parent-style-name="DefaultParagraphFont" style:family="text">
      <style:text-properties style:font-name-asian="Times New Roman" style:font-style-complex="italic" fo:color="#000000" style:language-asian="lt" style:country-asian="LT"/>
    </style:style>
    <style:style style:name="T33" style:parent-style-name="DefaultParagraphFont" style:family="text">
      <style:text-properties style:font-name-asian="Times New Roman" style:language-asian="lt" style:country-asian="LT"/>
    </style:style>
    <style:style style:name="T34" style:parent-style-name="DefaultParagraphFont" style:family="text">
      <style:text-properties style:font-name-asian="Times New Roman" style:font-style-complex="italic" fo:color="#000000" style:language-asian="lt" style:country-asian="LT"/>
    </style:style>
    <style:style style:name="T35" style:parent-style-name="DefaultParagraphFont" style:family="text">
      <style:text-properties style:font-name-asian="Times New Roman" style:language-asian="lt" style:country-asian="LT"/>
    </style:style>
    <style:style style:name="T36" style:parent-style-name="DefaultParagraphFont" style:family="text">
      <style:text-properties style:font-name-asian="Times New Roman" style:language-asian="lt" style:country-asian="LT"/>
    </style:style>
    <style:style style:name="T37" style:parent-style-name="DefaultParagraphFont" style:family="text">
      <style:text-properties style:font-name-asian="Times New Roman" style:language-asian="lt" style:country-asian="LT"/>
    </style:style>
    <style:style style:name="T3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3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1" style:parent-style-name="DefaultParagraphFont" style:family="text">
      <style:text-properties style:font-name-asian="Times New Roman" style:language-asian="lt" style:country-asian="LT"/>
    </style:style>
    <style:style style:name="T42" style:parent-style-name="DefaultParagraphFont" style:family="text">
      <style:text-properties style:font-name-asian="Times New Roman" fo:font-weight="bold" style:font-weight-asian="bold" style:language-asian="lt" style:country-asian="LT"/>
    </style:style>
    <style:style style:name="T43" style:parent-style-name="DefaultParagraphFont" style:family="text">
      <style:text-properties style:font-name-asian="Times New Roman" style:language-asian="lt" style:country-asian="LT"/>
    </style:style>
    <style:style style:name="T44" style:parent-style-name="DefaultParagraphFont" style:family="text">
      <style:text-properties style:font-name-asian="Times New Roman" style:language-asian="lt" style:country-asian="LT"/>
    </style:style>
    <style:style style:name="T45" style:parent-style-name="DefaultParagraphFont" style:family="text">
      <style:text-properties style:font-name-asian="Times New Roman" style:font-style-complex="italic" fo:color="#000000" style:language-asian="lt" style:country-asian="LT"/>
    </style:style>
    <style:style style:name="T46" style:parent-style-name="DefaultParagraphFont" style:family="text">
      <style:text-properties style:font-name-asian="Times New Roman" style:language-asian="lt" style:country-asian="LT"/>
    </style:style>
    <style:style style:name="T4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4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50" style:parent-style-name="DefaultParagraphFont" style:family="text">
      <style:text-properties style:font-name-asian="Times New Roman" style:font-style-complex="italic" style:text-line-through-style="solid" style:text-line-through-width="auto" style:text-line-through-color="font-color" style:text-line-through-mode="continuous" style:text-line-through-type="single" fo:color="#000000" style:language-asian="lt" style:country-asian="LT"/>
    </style:style>
    <style:style style:name="T51" style:parent-style-name="DefaultParagraphFont" style:family="text">
      <style:text-properties style:font-name-asian="Times New Roman" style:language-asian="lt" style:country-asian="LT"/>
    </style:style>
    <style:style style:name="T52" style:parent-style-name="DefaultParagraphFont" style:family="text">
      <style:text-properties style:font-name-asian="Times New Roman" fo:font-weight="bold" style:font-weight-asian="bold" style:language-asian="lt" style:country-asian="LT"/>
    </style:style>
    <style:style style:name="T53" style:parent-style-name="DefaultParagraphFont" style:family="text">
      <style:text-properties style:font-name-asian="Times New Roman" fo:font-weight="bold" style:font-weight-asian="bold" style:language-asian="lt" style:country-asian="LT"/>
    </style:style>
    <style:style style:name="T54" style:parent-style-name="DefaultParagraphFont" style:family="text">
      <style:text-properties style:font-name-asian="Times New Roman" style:language-asian="lt" style:country-asian="LT"/>
    </style:style>
    <style:style style:name="T55" style:parent-style-name="DefaultParagraphFont" style:family="text">
      <style:text-properties style:font-name-asian="Times New Roman" style:language-asian="lt" style:country-asian="LT"/>
    </style:style>
    <style:style style:name="T56" style:parent-style-name="DefaultParagraphFont" style:family="text">
      <style:text-properties style:font-name-asian="Times New Roman" style:language-asian="lt" style:country-asian="LT"/>
    </style:style>
    <style:style style:name="T57" style:parent-style-name="DefaultParagraphFont" style:family="text">
      <style:text-properties style:font-name-asian="Times New Roman" style:language-asian="lt" style:country-asian="LT"/>
    </style:style>
    <style:style style:name="T58" style:parent-style-name="DefaultParagraphFont" style:family="text">
      <style:text-properties style:font-name-asian="Times New Roman" style:language-asian="lt" style:country-asian="LT"/>
    </style:style>
    <style:style style:name="T59" style:parent-style-name="DefaultParagraphFont" style:family="text">
      <style:text-properties style:font-name-asian="Times New Roman" style:font-style-complex="italic" fo:color="#000000" style:language-asian="lt" style:country-asian="LT"/>
    </style:style>
    <style:style style:name="T60" style:parent-style-name="DefaultParagraphFont" style:family="text">
      <style:text-properties style:font-name-asian="Times New Roman" style:language-asian="lt" style:country-asian="LT"/>
    </style:style>
    <style:style style:name="T61" style:parent-style-name="DefaultParagraphFont" style:family="text">
      <style:text-properties style:font-name-asian="Times New Roman" style:font-style-complex="italic" fo:color="#000000" style:language-asian="lt" style:country-asian="LT"/>
    </style:style>
    <style:style style:name="T62" style:parent-style-name="DefaultParagraphFont" style:family="text">
      <style:text-properties style:font-name-asian="Times New Roman" style:language-asian="lt" style:country-asian="LT"/>
    </style:style>
    <style:style style:name="T63" style:parent-style-name="DefaultParagraphFont" style:family="text">
      <style:text-properties style:font-name-asian="Times New Roman" style:language-asian="lt" style:country-asian="LT"/>
    </style:style>
    <style:style style:name="T64" style:parent-style-name="DefaultParagraphFont" style:family="text">
      <style:text-properties style:font-name-asian="Times New Roman" style:language-asian="lt" style:country-asian="LT"/>
    </style:style>
    <style:style style:name="T65" style:parent-style-name="DefaultParagraphFont" style:family="text">
      <style:text-properties style:font-name-asian="Times New Roman" style:language-asian="lt" style:country-asian="LT"/>
    </style:style>
    <style:style style:name="T66" style:parent-style-name="DefaultParagraphFont" style:family="text">
      <style:text-properties style:font-name-asian="Times New Roman" style:language-asian="lt" style:country-asian="LT"/>
    </style:style>
    <style:style style:name="T67" style:parent-style-name="DefaultParagraphFont" style:family="text">
      <style:text-properties style:font-name-asian="Times New Roman" style:font-style-complex="italic" fo:color="#000000" style:language-asian="lt" style:country-asian="LT"/>
    </style:style>
    <style:style style:name="T68" style:parent-style-name="DefaultParagraphFont" style:family="text">
      <style:text-properties style:font-name-asian="Times New Roman" style:language-asian="lt" style:country-asian="LT"/>
    </style:style>
    <style:style style:name="T69" style:parent-style-name="DefaultParagraphFont" style:family="text">
      <style:text-properties style:font-name-asian="Times New Roman" style:language-asian="lt" style:country-asian="LT"/>
    </style:style>
    <style:style style:name="T70" style:parent-style-name="DefaultParagraphFont" style:family="text">
      <style:text-properties style:font-name-asian="Times New Roman" style:font-style-complex="italic" fo:color="#000000" style:language-asian="lt" style:country-asian="LT"/>
    </style:style>
    <style:style style:name="T71" style:parent-style-name="DefaultParagraphFont" style:family="text">
      <style:text-properties style:font-name-asian="Times New Roman" style:language-asian="lt" style:country-asian="LT"/>
    </style:style>
    <style:style style:name="T72" style:parent-style-name="DefaultParagraphFont" style:family="text">
      <style:text-properties style:font-name-asian="Times New Roman" style:language-asian="lt" style:country-asian="LT"/>
    </style:style>
    <style:style style:name="T73" style:parent-style-name="DefaultParagraphFont" style:family="text">
      <style:text-properties style:font-name-asian="Times New Roman" style:language-asian="lt" style:country-asian="LT"/>
    </style:style>
    <style:style style:name="T74" style:parent-style-name="DefaultParagraphFont" style:family="text">
      <style:text-properties style:font-name-asian="Times New Roman" style:language-asian="lt" style:country-asian="LT"/>
    </style:style>
    <style:style style:name="T75" style:parent-style-name="DefaultParagraphFont" style:family="text">
      <style:text-properties style:font-name-asian="Times New Roman" style:language-asian="lt" style:country-asian="LT"/>
    </style:style>
    <style:style style:name="T76" style:parent-style-name="DefaultParagraphFont" style:family="text">
      <style:text-properties style:font-name-asian="Times New Roman" style:language-asian="lt" style:country-asian="LT"/>
    </style:style>
    <style:style style:name="T77" style:parent-style-name="DefaultParagraphFont" style:family="text">
      <style:text-properties style:font-name-asian="Times New Roman" style:language-asian="lt" style:country-asian="LT"/>
    </style:style>
    <style:style style:name="T78" style:parent-style-name="DefaultParagraphFont" style:family="text">
      <style:text-properties style:font-name-asian="Times New Roman" style:language-asian="lt" style:country-asian="LT"/>
    </style:style>
    <style:style style:name="T79" style:parent-style-name="DefaultParagraphFont" style:family="text">
      <style:text-properties style:font-name-asian="Times New Roman" style:language-asian="lt" style:country-asian="LT"/>
    </style:style>
    <style:style style:name="T80" style:parent-style-name="DefaultParagraphFont" style:family="text">
      <style:text-properties style:font-name-asian="Times New Roman" style:language-asian="lt" style:country-asian="LT"/>
    </style:style>
    <style:style style:name="T81" style:parent-style-name="DefaultParagraphFont" style:family="text">
      <style:text-properties style:font-name-asian="Times New Roman" style:language-asian="lt" style:country-asian="LT"/>
    </style:style>
    <style:style style:name="T82" style:parent-style-name="DefaultParagraphFont" style:family="text">
      <style:text-properties style:font-name-asian="Times New Roman" style:language-asian="lt" style:country-asian="LT"/>
    </style:style>
    <style:style style:name="T83" style:parent-style-name="DefaultParagraphFont" style:family="text">
      <style:text-properties style:font-name-asian="Times New Roman" style:language-asian="lt" style:country-asian="LT"/>
    </style:style>
    <style:style style:name="T84" style:parent-style-name="DefaultParagraphFont" style:family="text">
      <style:text-properties style:font-name-asian="Times New Roman" style:language-asian="lt" style:country-asian="LT"/>
    </style:style>
    <style:style style:name="T85" style:parent-style-name="DefaultParagraphFont" style:family="text">
      <style:text-properties style:font-name-asian="Times New Roman" style:language-asian="lt" style:country-asian="LT"/>
    </style:style>
    <style:style style:name="T86" style:parent-style-name="DefaultParagraphFont" style:family="text">
      <style:text-properties style:font-name-asian="Times New Roman" style:language-asian="lt" style:country-asian="LT"/>
    </style:style>
    <style:style style:name="P87" style:parent-style-name="Normal" style:family="paragraph">
      <style:paragraph-properties fo:text-indent="0.3937in"/>
      <style:text-properties style:font-name-asian="Times New Roman" style:language-asian="lt" style:country-asian="LT"/>
    </style:style>
    <style:style style:name="P88" style:parent-style-name="Normal" style:family="paragraph">
      <style:paragraph-properties fo:text-indent="0.3937in"/>
    </style:style>
    <style:style style:name="T89" style:parent-style-name="DefaultParagraphFont" style:family="text">
      <style:text-properties style:font-name-asian="Times New Roman" style:language-asian="lt" style:country-asian="LT"/>
    </style:style>
    <style:style style:name="T90" style:parent-style-name="Hyperlink" style:family="text">
      <style:text-properties style:font-style-complex="italic" fo:color="#000000" style:text-underline-type="none"/>
    </style:style>
    <style:style style:name="T91" style:parent-style-name="Hyperlink" style:family="text">
      <style:text-properties style:font-style-complex="italic" fo:color="#000000" style:text-underline-type="none"/>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T94" style:parent-style-name="Hyperlink" style:family="text">
      <style:text-properties style:font-style-complex="italic" fo:color="#000000" style:text-underline-type="none"/>
    </style:style>
    <style:style style:name="T95" style:parent-style-name="Hyperlink" style:family="text">
      <style:text-properties style:font-style-complex="italic" fo:color="#000000" style:text-underline-type="none"/>
    </style:style>
    <style:style style:name="P96" style:parent-style-name="Normal" style:family="paragraph">
      <style:paragraph-properties fo:text-indent="0.3937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style>
    <style:style style:name="T100" style:parent-style-name="DefaultParagraphFont" style:family="text">
      <style:text-properties fo:font-weight="bold" style:font-weight-asian="bold"/>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102" style:parent-style-name="DefaultParagraphFont" style:family="text">
      <style:text-properties fo:font-weight="bold" style:font-weight-asian="bold"/>
    </style:style>
    <style:style style:name="T103" style:parent-style-name="Hyperlink" style:family="text">
      <style:text-properties style:font-style-complex="italic" fo:color="#000000" style:text-underline-type="none"/>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Hyperlink" style:family="text">
      <style:text-properties style:font-style-complex="italic" style:text-line-through-style="solid" style:text-line-through-width="auto" style:text-line-through-color="font-color" style:text-line-through-mode="continuous" style:text-line-through-type="single" fo:color="#000000" style:text-underline-type="none"/>
    </style:style>
    <style:style style:name="T106" style:parent-style-name="DefaultParagraphFont" style:family="text">
      <style:text-properties style:font-name-asian="Times New Roman" fo:font-weight="bold" style:font-weight-asian="bold" style:language-asian="lt" style:country-asian="LT"/>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style>
    <style:style style:name="T125" style:parent-style-name="DefaultParagraphFont" style:family="text">
      <style:text-properties fo:font-weight="bold" style:font-weight-asian="bold"/>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style>
    <style:style style:name="P138" style:parent-style-name="Normal" style:family="paragraph">
      <style:paragraph-properties fo:text-indent="0.3937in"/>
    </style:style>
  </office:automatic-styles>
  <office:body>
    <office:text text:use-soft-page-breaks="true">
      <text:p text:style-name="P1">Projekto</text:p>
      <text:p text:style-name="P2">lyginamasis variantas</text:p>
      <text:p text:style-name="P3"/>
      <text:p text:style-name="P4"/>
      <text:p text:style-name="P5">LIETUVOS RESPUBLIKOS VYRIAUSYBĖ</text:p>
      <text:p text:style-name="P6"/>
      <text:p text:style-name="P7">NUTARIMAS</text:p>
      <text:p text:style-name="P8">DĖL LIETUVOS RESPUBLIKOS VYRIAUSYBĖS 2004 M. RUGSĖJO 23 D. NUTARIMO NR. 1213 „DĖL DAUGIABUČIŲ NAMŲ ATNAUJINIMO (MODERNIZAVIMO) PROGRAMOS IR VALSTYBĖS PARAMOS DAUGIABUČIAMS NAMAMS MODERNIZUOTI TEIKIMO IR INVESTICIJŲ PROJEKTŲ ENERGINIO EFEKTYVUMO NUSTATYMO TAISYKLIŲ PATVIRTINIMO“ PAKEITIMO</text:p>
      <text:p text:style-name="P9"/>
      <text:p text:style-name="P10">2012<text:s/>m. <text:s text:c="17"/>d. Nr.</text:p>
      <text:p text:style-name="P11">Vilnius</text:p>
      <text:p text:style-name="Normal"/>
      <text:p text:style-name="Normal"/>
      <text:p text:style-name="P12">Lietuvos Respublikos Vyriausybė <text:s/>n u t a r i a :</text:p>
      <text:p text:style-name="P13">Pakeisti Lietuvos Respublikos Vyriausybės 2004 m. rugsėjo 23 d. nutarimą Nr. 1213 „Dėl Daugiabučių namų atnaujinimo (modernizavimo) programos ir Valstybės paramos<text:s/>daugiabučiams namams modernizuoti ir investicijų projektų energinio efektyvumo nustatymo taisyklių patvirtinimo“<text:s/>(Žin., 2004, Nr. 143-5232; 2008, Nr. 36-1282; 2009, Nr. 112-4776; 2012, Nr. 1-1):</text:p>
      <text:p text:style-name="P14">1. Išdėstyti<text:s/>preambolę taip:</text:p>
      <text:p text:style-name="P15">„<text:span text:style-name="T16">Vadovaudamasi Lietuvos Respublikos valstybės paramos būstui</text:span><text:span text:style-name="T17"><text:s/></text:span><text:span text:style-name="T18">įsigyti ar išsinuomoti ir daugiabučiams namams atnaujinti</text:span><text:span text:style-name="T19"><text:s/></text:span><text:span text:style-name="T20">(modernizuoti) įstatymu (Žin., 1992, Nr.<text:s/></text:span><text:bookmark-start text:name="P2747_1"/><text:a office:title="Lietuvos Respublikos valstybės paramos būstui įsigyti ar išsinuomoti ir daugiabučiams namams atnaujinti (modernizuoti) įstatymas" xlink:href="http://litlex.am.lt/ll.dll?Tekstas=1&amp;Id=2747&amp;BF=1" office:target-frame-name="FTurinys" xlink:show="replace"><text:span text:style-name="T21">14-378</text:span></text:a><text:bookmark-end text:name="P2747_1"/><text:span text:style-name="T22">; 2002, Nr.<text:s/></text:span><text:bookmark-start text:name="P2747_2"/><text:a office:title="Lietuvos Respublikos valstybės paramos būstui įsigyti ar išsinuomoti ir daugiabučiams namams atnaujinti (modernizuoti) įstatymas" xlink:href="http://litlex.am.lt/ll.dll?Tekstas=1&amp;Id=2747&amp;BF=1" office:target-frame-name="FTurinys" xlink:show="replace"><text:span text:style-name="T23">116-5188</text:span></text:a><text:bookmark-end text:name="P2747_2"/><text:span text:style-name="T24">; 2009, Nr.<text:s/></text:span><text:bookmark-start text:name="P127558_1"/><text:a office:title="Lietuvos Respublikos valstybės paramos būstui įsigyti ar išsinuomoti bei daugiabučiams namams modernizuoti įstatymo pavadinimo, 1, 2 straipsnių ir penktojo skirsnio pakeitimo ir papildymo įstatymas" xlink:href="http://litlex.am.lt/ll.dll?Tekstas=1&amp;Id=127558&amp;BF=1" office:target-frame-name="FTurinys" xlink:show="replace"><text:span text:style-name="T25">93-3961</text:span></text:a><text:bookmark-end text:name="P127558_1"/><text:span text:style-name="T26">), Lietuvos Respublikos valstybės paramos</text:span><text:span text:style-name="T27"><text:s/></text:span><text:span text:style-name="T28">būstui įsigyti ar išsinuomoti ir daugiabučiams namams atnaujinti</text:span><text:span text:style-name="T29"><text:s/></text:span><text:span text:style-name="T30">(modernizuoti) įstatymo įgyvendinimo įstatymu (Žin., 2002, Nr.</text:span><text:span text:style-name="T31"><text:s/></text:span><text:bookmark-start text:name="P59482_1"/><text:a office:title="Lietuvos Respublikos valstybės paramos būstui įsigyti ar išsinuomoti ir daugiabučiams namams atnaujinti (modernizuoti) įstatymo įgyvendinimo įstatymas" xlink:href="http://litlex.am.lt/ll.dll?Tekstas=1&amp;Id=59482&amp;BF=1" office:target-frame-name="FTurinys" xlink:show="replace"><text:span text:style-name="T32">116-5189</text:span></text:a><text:bookmark-end text:name="P59482_1"/><text:span text:style-name="T33">; 2009, Nr.<text:s/></text:span><text:bookmark-start text:name="P127559_1"/><text:a office:title="Lietuvos Respublikos valstybės paramos būstui įsigyti ar išsinuomoti bei daugiabučiams namams modernizuoti įstatymo įgyvendinimo įstatymo pavadinimo pakeitimo ir įstatymo papildymo 2-2 straipsniu įstatymas" xlink:href="http://litlex.am.lt/ll.dll?Tekstas=1&amp;Id=127559&amp;BF=1" office:target-frame-name="FTurinys" xlink:show="replace"><text:span text:style-name="T34">93-3962</text:span></text:a><text:bookmark-end text:name="P127559_1"/><text:span text:style-name="T35">), Lietuvos Respublikos piniginės</text:span><text:span text:style-name="T36"><text:s/></text:span><text:span text:style-name="T37">socialinės paramos<text:s/></text:span><text:span text:style-name="T38">nepasiturinčioms šeimoms ir vieniems</text:span><text:span text:style-name="T39"><text:s/></text:span><text:span text:style-name="T40">gyvenantiems asmenims</text:span><text:span text:style-name="T41"><text:s/></text:span><text:span text:style-name="T42">nepasiturintiems gyventojams</text:span><text:span text:style-name="T43"><text:s/></text:span><text:span text:style-name="T44">įstatymu (Žin., 2003, Nr.<text:s/></text:span><text:bookmark-start text:name="P65933_1"/><text:a office:title="Lietuvos Respublikos piniginės socialinės paramos nepasiturintiems gyventojams įstatymas" xlink:href="http://litlex.am.lt/ll.dll?Tekstas=1&amp;Id=65933&amp;BF=1" office:target-frame-name="FTurinys" xlink:show="replace"><text:span text:style-name="T45">73-3352</text:span></text:a><text:bookmark-end text:name="P65933_1"/><text:span text:style-name="T46">;<text:s/></text:span><text:span text:style-name="T47">2006,</text:span><text:span text:style-name="T48"><text:s/></text:span><text:span text:style-name="T49">Nr.<text:s/></text:span><text:bookmark-start text:name="P65933_2"/><text:a office:title="Lietuvos Respublikos piniginės socialinės paramos nepasiturintiems gyventojams įstatymas" xlink:href="http://litlex.am.lt/ll.dll?Tekstas=1&amp;Id=65933&amp;BF=1" office:target-frame-name="FTurinys" xlink:show="replace"><text:span text:style-name="T50">130-4889</text:span></text:a><text:bookmark-end text:name="P65933_2"/><text:span text:style-name="T51"><text:s/></text:span><text:span text:style-name="T52">2011, Nr.<text:s/></text:span><text:span text:style-name="T53">155-7353</text:span><text:span text:style-name="T54">) ir įgyvendindama Lietuvos Respublikos Vyriausybės</text:span><text:span text:style-name="T55"><text:s/></text:span><text:span text:style-name="T56">veiklos programą, kuriai pritarta Lietuvos Respublikos Seimo 2008</text:span><text:span text:style-name="T57"><text:s/></text:span><text:span text:style-name="T58">m. gruodžio 9 d. nutarimu<text:s/></text:span><text:bookmark-start text:name="P120588_1"/><text:a office:title="Dėl Lietuvos Respublikos Vyriausybės programos" xlink:href="http://litlex.am.lt/ll.dll?Tekstas=1&amp;Id=120588&amp;BF=1" office:target-frame-name="FTurinys" xlink:show="replace"><text:span text:style-name="T59">Nr. XI-52</text:span></text:a><text:bookmark-end text:name="P120588_1"/><text:span text:style-name="T60"><text:s/>(Žin., 2008, Nr.<text:s/></text:span><text:bookmark-start text:name="P120588_2"/><text:a office:title="Dėl Lietuvos Respublikos Vyriausybės programos" xlink:href="http://litlex.am.lt/ll.dll?Tekstas=1&amp;Id=120588&amp;BF=1" office:target-frame-name="FTurinys" xlink:show="replace"><text:span text:style-name="T61">146-5870</text:span></text:a><text:bookmark-end text:name="P120588_2"/><text:span text:style-name="T62">),</text:span><text:span text:style-name="T63"><text:s/></text:span><text:span text:style-name="T64">Lietuvos būsto strategiją, patvirtintą Lietuvos Respublikos</text:span><text:span text:style-name="T65"><text:s/></text:span><text:span text:style-name="T66">Vyriausybės 2004 m. sausio 21 d. nutarimu<text:s/></text:span><text:bookmark-start text:name="P70115_1"/><text:a office:title="Dėl Lietuvos būsto strategijos patvirtinimo" xlink:href="http://litlex.am.lt/ll.dll?Tekstas=1&amp;Id=70115&amp;BF=1" office:target-frame-name="FTurinys" xlink:show="replace"><text:span text:style-name="T67">Nr. 60</text:span></text:a><text:bookmark-end text:name="P70115_1"/><text:span text:style-name="T68"><text:s/>(Žin., 2004, Nr.</text:span><text:span text:style-name="T69"><text:s/></text:span><text:bookmark-start text:name="P70115_2"/><text:a office:title="Dėl Lietuvos būsto strategijos patvirtinimo" xlink:href="http://litlex.am.lt/ll.dll?Tekstas=1&amp;Id=70115&amp;BF=1" office:target-frame-name="FTurinys" xlink:show="replace"><text:span text:style-name="T70">13-387</text:span></text:a><text:bookmark-end text:name="P70115_2"/><text:span text:style-name="T71">), Lietuvos Respublikos Vyriausybė n</text:span><text:span text:style-name="T72"><text:s/></text:span><text:span text:style-name="T73">u</text:span><text:span text:style-name="T74"><text:s/></text:span><text:span text:style-name="T75">t</text:span><text:span text:style-name="T76"><text:s/></text:span><text:span text:style-name="T77">a</text:span><text:span text:style-name="T78"><text:s/></text:span><text:span text:style-name="T79">r</text:span><text:span text:style-name="T80"><text:s/></text:span><text:span text:style-name="T81">i</text:span><text:span text:style-name="T82"><text:s/></text:span><text:span text:style-name="T83">a</text:span><text:span text:style-name="T84"><text:s/></text:span><text:span text:style-name="T85">:</text:span><text:span text:style-name="T86">“</text:span></text:p>
      <text:p text:style-name="P87">2.<text:s/>Įrašyti nurodytuoju nutarimu patvirtintos<text:s/>Daugiabučių namų atnaujinimo (modernizavimo) programos 11 punkte vietoj žodžių „nepasiturinčioms šeimoms ir vieniems gyvenantiems asmenims“ žodžius „nepasiturintiems gyventojams“;</text:p>
      <text:p text:style-name="P88"><text:span text:style-name="T89">„</text:span>11. Valstybės paramos daugiabučiams namams atnaujinti (modernizuoti) teikimo sąlygas ir tvarką nustato Lietuvos Respublikos valstybės paramos būstui įsigyti ar išsinuomoti ir daugiabučiams namams atnaujinti (modernizuoti) įstatymas (Žin., 1992, Nr.<text:s/><text:bookmark-start text:name="P2747_3"/><text:a office:title="Lietuvos Respublikos valstybės paramos būstui įsigyti ar išsinuomoti ir daugiabučiams namams atnaujinti (modernizuoti) įstatymas" xlink:href="http://litlex.am.lt/ll.dll?Tekstas=1&amp;Id=2747&amp;BF=1" office:target-frame-name="FTurinys" xlink:show="replace"><text:span text:style-name="T90">14-378</text:span></text:a><text:bookmark-end text:name="P2747_3"/>; 2002, Nr.<text:s/><text:bookmark-start text:name="P2747_4"/><text:a office:title="Lietuvos Respublikos valstybės paramos būstui įsigyti ar išsinuomoti ir daugiabučiams namams atnaujinti (modernizuoti) įstatymas" xlink:href="http://litlex.am.lt/ll.dll?Tekstas=1&amp;Id=2747&amp;BF=1" office:target-frame-name="FTurinys" xlink:show="replace"><text:span text:style-name="T91">116-5188</text:span></text:a><text:bookmark-end text:name="P2747_4"/>) (toliau – Valstybės paramos įstatymas). Valstybės parama<text:s/><text:span text:style-name="T92">nepasiturinčioms šeimoms ir vieniems gyvenantiems asmenims</text:span><text:s/><text:span text:style-name="T93">nepasiturintiems gyventojams</text:span><text:s/>teikiama – kreditas, paimtas daugiabučiam namui atnaujinti (modernizuoti), ir palūkanos dengiami Lietuvos Respublikos piniginės socialinės paramos nepasiturintiems gyventojams įstatymo (Žin., 2003, Nr.<text:s/><text:bookmark-start text:name="P65933_3"/><text:a office:title="Lietuvos Respublikos piniginės socialinės paramos nepasiturintiems gyventojams įstatymas" xlink:href="http://litlex.am.lt/ll.dll?Tekstas=1&amp;Id=65933&amp;BF=1" office:target-frame-name="FTurinys" xlink:show="replace"><text:span text:style-name="T94">73-3352</text:span></text:a><text:bookmark-end text:name="P65933_3"/>; 2011, Nr.<text:s/><text:bookmark-start text:name="P65933_4"/><text:a office:title="Lietuvos Respublikos piniginės socialinės paramos nepasiturintiems gyventojams įstatymas" xlink:href="http://litlex.am.lt/ll.dll?Tekstas=1&amp;Id=65933&amp;BF=1" office:target-frame-name="FTurinys" xlink:show="replace"><text:span text:style-name="T95">155-7353</text:span></text:a><text:bookmark-end text:name="P65933_4"/>) (toliau – Piniginės socialinės paramos įstatymas) ir jo įgyvendinamųjų teisės aktų nustatyta tvarka.“</text:p>
      <text:p text:style-name="P96">3. Nurodytuoju nutarimu patvirtintose Valstybės paramos daugiabučiams namams modernizuoti ir investicijų projektų energinio efektyvumo nustatymo taisyklėse:</text:p>
      <text:p text:style-name="P97">3.1.<text:s/>išdėstyti 2 punkto devintąją pastraipą taip:</text:p>
      <text:p text:style-name="P98">„<text:span text:style-name="T99">Nepasiturinčios šeimos (mažas pajamas gaunančios šeimos) arba vieni gyvenantys asmenys (toliau vadinama – nepasiturinčios šeimos arba vieni gyvenantys asmenys)</text:span><text:s/><text:span text:style-name="T100">Nepasiturintys gyventojai</text:span><text:s/>– suprantama taip, kaip apibrėžta Lietuvos Respublikos piniginės socialinės paramos<text:s/><text:soft-page-break/><text:span text:style-name="T101">nepasiturinčioms šeimoms ir vieniems gyvenantiems asmenims</text:span><text:s/><text:span text:style-name="T102">nepasiturintiems gyventojams</text:span><text:s/>įstatyme (Žin., 2003, Nr.<text:s/><text:bookmark-start text:name="P65933_5"/><text:a office:title="Lietuvos Respublikos piniginės socialinės paramos nepasiturintiems gyventojams įstatymas" xlink:href="http://litlex.am.lt/ll.dll?Tekstas=1&amp;Id=65933&amp;BF=1" office:target-frame-name="FTurinys" xlink:show="replace"><text:span text:style-name="T103">73-3352</text:span></text:a><text:bookmark-end text:name="P65933_5"/>;<text:s/><text:span text:style-name="T104">2006, Nr.<text:s/></text:span><text:bookmark-start text:name="P65933_6"/><text:a office:title="Lietuvos Respublikos piniginės socialinės paramos nepasiturintiems gyventojams įstatymas" xlink:href="http://litlex.am.lt/ll.dll?Tekstas=1&amp;Id=65933&amp;BF=1" office:target-frame-name="FTurinys" xlink:show="replace"><text:span text:style-name="T105">130-4889</text:span></text:a><text:bookmark-end text:name="P65933_6"/><text:s/><text:span text:style-name="T106">2011, Nr. 155-7353</text:span>).“;</text:p>
      <text:p text:style-name="P107">3.2.<text:s/>išdėstyti 19.1 punktą taip:</text:p>
      <text:p text:style-name="P108">„19.1.<text:s/>apmokant investicijų projekto įgyvendinimo išlaidas,<text:s/>tenkančias<text:s/><text:span text:style-name="T109">nepasiturinčioms šeimoms ir vieniems gyvenantiems asmenims</text:span><text:s/><text:span text:style-name="T110">nepasiturintiems gyventojams</text:span>, nuo visos investicijų projekto sumos:</text:p>
      <text:p text:style-name="P111">19.1.1. jiems tenkantį pradinį įnašą, tačiau ne daugiau kaip<text:s/>10 procentų;</text:p>
      <text:p text:style-name="P112">19.1.2. ir kredito draudimo įmoką;</text:p>
      <text:p text:style-name="P113">19.1.3. ir kreditą<text:s/><text:span text:style-name="T114">ar jo dalį</text:span><text:s/>ir palūkanas<text:s/><text:span text:style-name="T115">ar jų dalį</text:span><text:span text:style-name="T116">,</text:span><text:s/><text:span text:style-name="T117">kuri apskaičiuojama pagal</text:span><text:s/>Lietuvos<text:s/>Respublikos piniginės socialinės<text:s/>paramos<text:s/><text:span text:style-name="T118">nepasiturinčioms šeimoms ir vieniems gyvenantiems asmenims</text:span><text:s/><text:span text:style-name="T119">nepasiturintiems gyventojams</text:span><text:s/>įstatymo<text:s/><text:span text:style-name="T120">9 straipsnį</text:span><text:s/><text:span text:style-name="T121">ir jo įgyvendinamųjų teisės aktų nustatyta tvarka</text:span>;“;</text:p>
      <text:p text:style-name="P122">3.3. išdėstyti 21 punkto pirmąjį sakinį<text:s/>taip:</text:p>
      <text:p text:style-name="P123">„21. Pradinis įnašas, tenkantis<text:s/><text:span text:style-name="T124">nepasiturinčioms šeimoms ir vieniems gyvenantiems asmenims</text:span><text:s/><text:span text:style-name="T125">nepasiturintiems gyventojams</text:span>, kompensuojamas pateikus pradinio<text:s/>įnašo panaudojimo finansinius dokumentus ar jų kopijas ir<text:s/>pradinio įnašo, tenkančio<text:s/><text:span text:style-name="T126">nepasiturinčioms šeimoms ir vieniems gyvenantiems asmenims</text:span><text:s/><text:span text:style-name="T127">nepasiturintiems gyventojams</text:span>,<text:s/>dydžio apskaičiavimą, patvirtintą projekto<text:s/>administratoriaus parašu (kai projekto administratorius yra<text:s/>juridinis asmuo, apskaičiavimas tvirtinamas juridinio asmens<text:s/>vadovo parašu ir juridinio asmens antspaudu, jeigu juridinis<text:s/>asmuo privalo jį turėti).“;</text:p>
      <text:p text:style-name="P128">3.4. išdėstyti 22 punktą taip:</text:p>
      <text:p text:style-name="P129">„22. Kredito draudimo įmokos dalis, tenkanti<text:s/><text:span text:style-name="T130">nepasiturinčioms šeimoms ir vieniems gyvenantiems asmenims</text:span><text:s/><text:span text:style-name="T131">nepasiturintiems gyventojams</text:span>, kompensuojama projekto<text:s/>administratoriui pateikus kredito draudimo paslaugas ar paskolų<text:s/>garantijas teikiančios įmonės (organizacijos) (toliau vadinama<text:s/>–<text:s/>draudikas) išduotą draudimo liudijimo (poliso) kopiją, draudimo<text:s/>sutartyje nustatyto dydžio kredito draudimo įmokos sumokėjimą<text:s/>patvirtinančio dokumento kopiją ir kredito draudimo įmokos,<text:s/>tenkančios<text:s/><text:span text:style-name="T132">nepasiturinčioms šeimoms ir vieniems gyvenantiems asmenims</text:span><text:s/><text:span text:style-name="T133">nepasiturintiems gyventojams</text:span>, dydžio apskaičiavimą, patvirtintą projekto<text:s/>administratoriaus parašu (kai projekto administratorius yra<text:s/>juridinis asmuo, apskaičiavimas tvirtinamas juridinio asmens<text:s/>vadovo parašu ir juridinio asmens antspaudu, jeigu juridinis<text:s/>asmuo privalo jį turėti). Jeigu kredito draudimo įmoka pagal<text:s/>kredito draudimo sutartį yra nevienkartinė (jeigu mokama kasmet<text:s/>iki draudimo sutarties termino pabaigos), duomenys apie<text:s/><text:span text:style-name="T134">nepasiturinčias šeimas ir vienus gyvenančius asmenis</text:span><text:s/><text:span text:style-name="T135">nepasiturinčius gyventojus</text:span><text:s/>ir jų teisę<text:s/>į būsto šildymo išlaidų, išlaidų šaltam ir karštam vandeniui<text:s/>kompensacijas ir jiems tenkančios kredito draudimo įmokos<text:s/>apskaičiavimas tikslinami kasmet, pateikiant nepasiturinčių<text:s/><text:span text:style-name="T136">šeimų ir vienų gyvenančių asmenų</text:span><text:s/><text:span text:style-name="T137">gyventojų</text:span><text:s/>sąrašą su savivaldybės vykdomosios<text:s/>institucijos išduotomis pažymomis apie jų teisę į būsto šildymo<text:s/>išlaidų, išlaidų šaltam ir karštam vandeniui kompensacijas.“.</text:p>
      <text:p text:style-name="P138"/>
      <text:p text:style-name="Normal"/>
      <text:p text:style-name="Normal"/>
      <text:p text:style-name="Normal"/>
      <text:p text:style-name="Normal">Ministras Pirmininkas</text:p>
      <text:p text:style-name="Normal"/>
      <text:p text:style-name="Normal"/>
      <text:p text:style-name="Normal">Aplinkos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sveikauskas</meta:initial-creator>
    <dc:creator>adlibuser</dc:creator>
    <meta:creation-date>2017-03-08T14:48:00Z</meta:creation-date>
    <dc:date>2017-03-08T14:48:00Z</dc:date>
    <meta:template xlink:href="Normal.dotm" xlink:type="simple"/>
    <meta:editing-cycles>2</meta:editing-cycles>
    <meta:editing-duration>PT0S</meta:editing-duration>
    <meta:document-statistic meta:page-count="2" meta:paragraph-count="58" meta:word-count="1133" meta:character-count="9430" meta:row-count="160" meta:non-whitespace-character-count="8355"/>
  </office:meta>
</office:document-meta>
</file>