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q">
        <style:list-level-properties text:space-before="0.25in" text:min-label-width="0.25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end" style:page-number="1"/>
      <style:text-properties fo:font-weight="bold" style:font-weight-asian="bold"/>
    </style:style>
    <style:style style:name="P3" style:parent-style-name="Normal" style:family="paragraph">
      <style:paragraph-properties fo:text-align="end"/>
      <style:text-properties fo:font-weight="bold" style:font-weight-asian="bold" fo:text-transform="uppercase"/>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style:tab-stops>
          <style:tab-stop style:type="left" style:position="4.725in"/>
        </style:tab-stops>
      </style:paragraph-properties>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line-height-at-least="0.25in" fo:text-indent="0.5in"/>
    </style:style>
    <style:style style:name="T16" style:parent-style-name="DefaultParagraphFont" style:family="text">
      <style:text-properties fo:letter-spacing="0.0555in"/>
    </style:style>
    <style:style style:name="P17" style:parent-style-name="Normal" style:family="paragraph">
      <style:paragraph-properties fo:text-align="justify" style:line-height-at-least="0.25in" fo:text-indent="0.5in"/>
    </style:style>
    <style:style style:name="P18" style:parent-style-name="Normal" style:list-style-name="LFO2" style:family="paragraph">
      <style:paragraph-properties fo:text-align="justify" style:line-height-at-least="0.25in" fo:margin-left="0in" fo:text-indent="0.4923in">
        <style:tab-stops>
          <style:tab-stop style:type="left" style:position="0.7875in"/>
        </style:tab-stops>
      </style:paragraph-properties>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list-style-name="LFO2" style:family="paragraph">
      <style:paragraph-properties fo:text-align="justify" style:line-height-at-least="0.25in" fo:margin-left="0in" fo:text-indent="0.5in">
        <style:tab-stops>
          <style:tab-stop style:type="left" style:position="0.7875in"/>
        </style:tab-stops>
      </style:paragraph-properties>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list-style-name="LFO2" style:family="paragraph">
      <style:paragraph-properties fo:text-align="justify" style:line-height-at-least="0.25in" fo:margin-left="0in" fo:text-indent="0.5in">
        <style:tab-stops>
          <style:tab-stop style:type="left" style:position="0.7875in"/>
        </style:tab-stops>
      </style:paragraph-properties>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list-style-name="LFO2" style:family="paragraph">
      <style:paragraph-properties fo:text-align="justify" style:line-height-at-least="0.25in" fo:margin-left="0in" fo:text-indent="0.5in">
        <style:tab-stops>
          <style:tab-stop style:type="left" style:position="0.7875in"/>
        </style:tab-stops>
      </style:paragraph-properties>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3" style:parent-style-name="DefaultParagraphFont" style:family="text">
      <style:text-properties fo:font-weight="bold" style:font-weight-asian="bold"/>
    </style:style>
    <style:style style:name="P54" style:parent-style-name="Normal" style:list-style-name="LFO2" style:family="paragraph">
      <style:paragraph-properties fo:text-align="justify" style:line-height-at-least="0.25in" fo:margin-left="0in" fo:text-indent="0.5in">
        <style:tab-stops>
          <style:tab-stop style:type="left" style:position="0.7875in"/>
        </style:tab-stops>
      </style:paragraph-properties>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list-style-name="LFO2" style:family="paragraph">
      <style:paragraph-properties fo:text-align="justify" style:line-height-at-least="0.25in" fo:margin-left="0in" fo:text-indent="0.5in">
        <style:tab-stops>
          <style:tab-stop style:type="left" style:position="0.7875in"/>
        </style:tab-stops>
      </style:paragraph-properties>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list-style-name="LFO2" style:family="paragraph">
      <style:paragraph-properties fo:text-align="justify" style:line-height-at-least="0.25in" fo:margin-left="0in" fo:text-indent="0.5in">
        <style:tab-stops>
          <style:tab-stop style:type="left" style:position="0.7875in"/>
        </style:tab-stops>
      </style:paragraph-properties>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list-style-name="LFO2" style:family="paragraph">
      <style:paragraph-properties fo:text-align="justify" style:line-height-at-least="0.25in" fo:margin-left="0in" fo:text-indent="0.4923in">
        <style:tab-stops/>
      </style:paragraph-properties>
    </style:style>
    <style:style style:name="P77" style:parent-style-name="Normal" style:family="paragraph">
      <style:paragraph-properties fo:text-align="justify" style:line-height-at-least="0.25in" fo:margin-left="0.75in">
        <style:tab-stops/>
      </style:paragraph-properties>
    </style:style>
    <style:style style:name="P78" style:parent-style-name="WW-BlockText" style:family="paragraph">
      <style:paragraph-properties fo:text-align="start" fo:margin-left="3.052in" fo:margin-right="-0.0006in">
        <style:tab-stops/>
      </style:paragraph-properties>
    </style:style>
    <style:style style:name="P79" style:parent-style-name="WW-BlockText" style:family="paragraph">
      <style:paragraph-properties fo:text-align="start" fo:margin-left="3.052in" fo:margin-right="-0.0006in">
        <style:tab-stops/>
      </style:paragraph-properties>
    </style:style>
    <style:style style:name="P80" style:parent-style-name="WW-BlockText" style:family="paragraph">
      <style:paragraph-properties fo:text-align="start" fo:margin-left="0in" fo:margin-right="-0.0006in">
        <style:tab-stops/>
      </style:paragraph-properties>
    </style:style>
    <style:style style:name="P81" style:parent-style-name="Normal" style:family="paragraph">
      <style:paragraph-properties fo:text-align="center" style:line-height-at-least="0.0694in"/>
    </style:style>
    <style:style style:name="T82" style:parent-style-name="DefaultParagraphFont" style:family="text">
      <style:text-properties fo:language="en" fo:country="US"/>
    </style:style>
    <style:style style:name="P83" style:parent-style-name="Normal" style:family="paragraph">
      <style:paragraph-properties fo:text-align="center"/>
      <style:text-properties style:text-position="super 62.5%"/>
    </style:style>
    <style:style style:name="P84" style:parent-style-name="Normal" style:family="paragraph">
      <style:paragraph-properties fo:text-align="center" style:line-height-at-least="0.0694in"/>
    </style:style>
    <style:style style:name="P85" style:parent-style-name="Normal" style:family="paragraph">
      <style:paragraph-properties fo:text-align="center"/>
      <style:text-properties style:text-position="super 62.5%"/>
    </style:style>
    <style:style style:name="P86" style:parent-style-name="Normal" style:family="paragraph">
      <style:paragraph-properties fo:text-align="center" style:line-height-at-least="0.0694in"/>
    </style:style>
    <style:style style:name="P87" style:parent-style-name="Normal" style:family="paragraph">
      <style:paragraph-properties fo:text-align="center"/>
      <style:text-properties style:text-position="super 62.5%"/>
    </style:style>
    <style:style style:name="P88" style:parent-style-name="WW-BodyText2" style:family="paragraph">
      <style:text-properties style:font-weight-complex="normal" fo:font-style="normal" style:font-style-asian="normal" style:font-style-complex="normal" style:text-line-through-style="solid" style:text-line-through-width="auto" style:text-line-through-color="font-color" style:text-line-through-mode="continuous" style:text-line-through-type="single" fo:language="lt" fo:country="LT"/>
    </style:style>
    <style:style style:name="P89" style:parent-style-name="WW-BodyText2" style:family="paragraph">
      <style:text-properties style:font-weight-complex="normal" fo:font-style="normal" style:font-style-asian="normal" style:font-style-complex="normal" style:text-line-through-style="solid" style:text-line-through-width="auto" style:text-line-through-color="font-color" style:text-line-through-mode="continuous" style:text-line-through-type="single" fo:language="lt" fo:country="LT"/>
    </style:style>
    <style:style style:name="P90" style:parent-style-name="WW-BodyText2" style:family="paragraph">
      <style:text-properties fo:font-style="normal" style:font-style-asian="normal" fo:language="lt" fo:country="LT"/>
    </style:style>
    <style:style style:name="T91" style:parent-style-name="DefaultParagraphFont" style:family="text">
      <style:text-properties fo:font-style="normal" style:font-style-asian="normal" fo:language="lt" fo:country="LT"/>
    </style:style>
    <style:style style:name="T92" style:parent-style-name="DefaultParagraphFont" style:family="text">
      <style:text-properties fo:font-style="normal" style:font-style-asian="normal" fo:language="lt" fo:country="LT"/>
    </style:style>
    <style:style style:name="T93" style:parent-style-name="DefaultParagraphFont" style:family="text">
      <style:text-properties fo:font-style="normal" style:font-style-asian="normal" fo:language="lt" fo:country="LT"/>
    </style:style>
    <style:style style:name="P94" style:parent-style-name="Normal" style:family="paragraph">
      <style:paragraph-properties fo:text-align="center"/>
      <style:text-properties fo:font-weight="bold" style:font-weight-asian="bold" style:font-weight-complex="bold"/>
    </style:style>
    <style:style style:name="P95" style:parent-style-name="Normal" style:family="paragraph">
      <style:paragraph-properties fo:text-align="center"/>
      <style:text-properties fo:font-weight="bold" style:font-weight-asian="bold" style:font-weight-complex="bold" fo:text-transform="uppercase"/>
    </style:style>
    <style:style style:name="P96" style:parent-style-name="Normal" style:family="paragraph">
      <style:paragraph-properties fo:text-align="center"/>
      <style:text-properties fo:font-weight="bold" style:font-weight-asian="bold" style:font-weight-complex="bold"/>
    </style:style>
    <style:style style:name="P97" style:parent-style-name="BodyTextIndent" style:family="paragraph">
      <style:paragraph-properties fo:text-align="start" fo:margin-left="0in">
        <style:tab-stops/>
      </style:paragraph-properties>
    </style:style>
    <style:style style:name="P98" style:parent-style-name="BodyTextIndent" style:family="paragraph">
      <style:paragraph-properties fo:text-align="justify" fo:margin-top="0in" fo:margin-left="0in" fo:text-indent="0.4923in">
        <style:tab-stops/>
      </style:paragraph-properties>
    </style:style>
    <style:style style:name="P99" style:parent-style-name="BodyTextIndent" style:family="paragraph">
      <style:paragraph-properties fo:text-align="justify" fo:margin-top="0in" fo:margin-left="0in" fo:text-indent="0.4923in">
        <style:tab-stops/>
      </style:paragraph-properties>
    </style:style>
    <style:style style:name="T100" style:parent-style-name="DefaultParagraphFont" style:family="text">
      <style:text-properties fo:font-style="italic" style:font-style-asian="italic" style:font-style-complex="italic"/>
    </style:style>
    <style:style style:name="P101" style:parent-style-name="BodyTextIndent" style:list-style-name="LFO1" style:family="paragraph">
      <style:paragraph-properties fo:text-align="justify" fo:margin-top="0in" fo:margin-left="0.25in">
        <style:tab-stops>
          <style:tab-stop style:type="left" style:position="0.25in"/>
          <style:tab-stop style:type="left" style:position="2.75in"/>
        </style:tab-stops>
      </style:paragraph-properties>
      <style:text-properties fo:hyphenate="false"/>
    </style:style>
    <style:style style:name="P102" style:parent-style-name="BodyText" style:family="paragraph">
      <style:text-properties style:text-position="super 62.5%"/>
    </style:style>
    <style:style style:name="P103" style:parent-style-name="BodyTextIndent" style:list-style-name="LFO1" style:family="paragraph">
      <style:paragraph-properties fo:text-align="justify" fo:margin-top="0in" fo:margin-left="0.25in">
        <style:tab-stops>
          <style:tab-stop style:type="left" style:position="0.25in"/>
          <style:tab-stop style:type="left" style:position="2.75in"/>
        </style:tab-stops>
      </style:paragraph-properties>
      <style:text-properties fo:hyphenate="false"/>
    </style:style>
    <style:style style:name="P104" style:parent-style-name="BodyText" style:family="paragraph">
      <style:text-properties style:text-position="super 62.5%"/>
    </style:style>
    <style:style style:name="P105" style:parent-style-name="Normal" style:family="paragraph">
      <style:paragraph-properties fo:text-align="justify"/>
    </style:style>
    <style:style style:name="P106" style:parent-style-name="BodyText" style:family="paragraph">
      <style:text-properties style:text-position="super 62.5%"/>
    </style:style>
    <style:style style:name="P107" style:parent-style-name="BodyTextIndent" style:list-style-name="LFO1" style:family="paragraph">
      <style:paragraph-properties fo:text-align="justify" fo:margin-top="0in" fo:margin-left="0.25in">
        <style:tab-stops>
          <style:tab-stop style:type="left" style:position="0.25in"/>
          <style:tab-stop style:type="left" style:position="2.75in"/>
        </style:tab-stops>
      </style:paragraph-properties>
      <style:text-properties fo:hyphenate="false"/>
    </style:style>
    <style:style style:name="P108" style:parent-style-name="Normal" style:family="paragraph">
      <style:paragraph-properties fo:text-align="justify"/>
    </style:style>
    <style:style style:name="T109" style:parent-style-name="DefaultParagraphFont" style:family="text">
      <style:text-properties fo:language="en" fo:country="US"/>
    </style:style>
    <style:style style:name="P110" style:parent-style-name="Normal" style:family="paragraph">
      <style:paragraph-properties fo:text-align="justify" fo:text-indent="0.25in"/>
      <style:text-properties style:text-position="super 62.5%"/>
    </style:style>
    <style:style style:name="P111" style:parent-style-name="Normal" style:family="paragraph">
      <style:paragraph-properties fo:text-align="justify" fo:text-indent="0.4923in"/>
    </style:style>
    <style:style style:name="T112" style:parent-style-name="DefaultParagraphFont" style:family="text">
      <style:text-properties fo:font-style="italic" style:font-style-asian="italic" style:font-style-complex="italic"/>
    </style:style>
    <style:style style:name="P113" style:parent-style-name="BodyTextIndent" style:list-style-name="LFO1" style:family="paragraph">
      <style:paragraph-properties fo:text-align="justify" fo:margin-top="0in" fo:margin-left="0.25in">
        <style:tab-stops>
          <style:tab-stop style:type="left" style:position="0.25in"/>
          <style:tab-stop style:type="left" style:position="2.75in"/>
        </style:tab-stops>
      </style:paragraph-properties>
      <style:text-properties fo:hyphenate="false"/>
    </style:style>
    <style:style style:name="P114" style:parent-style-name="BodyTextIndent" style:list-style-name="LFO1" style:family="paragraph">
      <style:paragraph-properties fo:text-align="justify" fo:margin-top="0in" fo:margin-left="0in" fo:text-indent="0in">
        <style:tab-stops>
          <style:tab-stop style:type="left" style:position="0.5in"/>
          <style:tab-stop style:type="left" style:position="3in"/>
        </style:tab-stops>
      </style:paragraph-properties>
      <style:text-properties fo:hyphenate="false"/>
    </style:style>
    <style:style style:name="P115" style:parent-style-name="BodyTextIndent" style:family="paragraph">
      <style:paragraph-properties fo:margin-top="0in" fo:margin-left="2.5in">
        <style:tab-stops/>
      </style:paragraph-properties>
      <style:text-properties style:text-position="super 62.5%"/>
    </style:style>
    <style:style style:name="P116" style:parent-style-name="BodyTextIndent" style:family="paragraph">
      <style:paragraph-properties fo:margin-top="0in" fo:margin-left="0in">
        <style:tab-stops/>
      </style:paragraph-properties>
    </style:style>
    <style:style style:name="P117" style:parent-style-name="BodyTextIndent" style:list-style-name="LFO1" style:family="paragraph">
      <style:paragraph-properties fo:text-align="justify" fo:margin-top="0in" fo:margin-left="0.25in">
        <style:tab-stops>
          <style:tab-stop style:type="left" style:position="0.25in"/>
          <style:tab-stop style:type="left" style:position="2.75in"/>
        </style:tab-stops>
      </style:paragraph-properties>
      <style:text-properties fo:hyphenate="false"/>
    </style:style>
    <style:style style:name="P118" style:parent-style-name="BodyTextIndent" style:list-style-name="LFO1" style:family="paragraph">
      <style:paragraph-properties fo:text-align="justify" fo:margin-top="0in" fo:margin-left="0.25in">
        <style:tab-stops>
          <style:tab-stop style:type="left" style:position="0.25in"/>
          <style:tab-stop style:type="left" style:position="2.75in"/>
        </style:tab-stops>
      </style:paragraph-properties>
      <style:text-properties fo:hyphenate="false"/>
    </style:style>
    <style:style style:name="P119" style:parent-style-name="BodyTextIndent" style:list-style-name="LFO1" style:family="paragraph">
      <style:paragraph-properties fo:text-align="justify" fo:margin-top="0in" style:line-height-at-least="0.0694in" fo:margin-left="0.25in">
        <style:tab-stops>
          <style:tab-stop style:type="left" style:position="0.25in"/>
          <style:tab-stop style:type="left" style:position="2.75in"/>
        </style:tab-stops>
      </style:paragraph-properties>
      <style:text-properties fo:hyphenate="false"/>
    </style:style>
    <style:style style:name="P120" style:parent-style-name="Normal" style:family="paragraph">
      <style:paragraph-properties fo:text-indent="0.4923in"/>
    </style:style>
    <style:style style:name="P121" style:parent-style-name="Normal" style:family="paragraph">
      <style:paragraph-properties fo:line-height="150%" fo:text-indent="0.4923in"/>
    </style:style>
    <style:style style:name="P122" style:parent-style-name="Normal" style:family="paragraph">
      <style:paragraph-properties fo:text-indent="0.4923in"/>
    </style:style>
    <style:style style:name="T123" style:parent-style-name="DefaultParagraphFont" style:family="text">
      <style:text-properties style:text-position="super 62.5%"/>
    </style:style>
    <style:style style:name="T124" style:parent-style-name="DefaultParagraphFont" style:family="text">
      <style:text-properties style:text-position="super 62.5%"/>
    </style:style>
    <style:style style:name="T125" style:parent-style-name="DefaultParagraphFont" style:family="text">
      <style:text-properties style:text-position="super 62.5%"/>
    </style:style>
    <style:style style:name="T126" style:parent-style-name="DefaultParagraphFont" style:family="text">
      <style:text-properties style:text-position="super 62.5%"/>
    </style:style>
    <style:style style:name="T127" style:parent-style-name="DefaultParagraphFont" style:family="text">
      <style:text-properties style:text-position="super 62.5%"/>
    </style:style>
    <style:style style:name="T128" style:parent-style-name="DefaultParagraphFont" style:family="text">
      <style:text-properties style:font-style-complex="italic" style:text-position="super 62.5%"/>
    </style:style>
    <style:style style:name="P129" style:parent-style-name="Normal" style:family="paragraph">
      <style:paragraph-properties fo:text-indent="0.4923in"/>
    </style:style>
    <style:style style:name="P130" style:parent-style-name="Normal" style:family="paragraph">
      <style:paragraph-properties fo:text-indent="0.4923in"/>
    </style:style>
    <style:style style:name="P131" style:parent-style-name="Normal" style:family="paragraph">
      <style:paragraph-properties fo:text-indent="0.4923in"/>
    </style:style>
    <style:style style:name="P132" style:parent-style-name="Normal" style:family="paragraph">
      <style:paragraph-properties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indent="0.4923in"/>
    </style:style>
    <style:style style:name="P135" style:parent-style-name="Normal" style:family="paragraph">
      <style:text-properties style:text-position="super 62.5%"/>
    </style:style>
    <style:style style:name="P136" style:parent-style-name="Normal" style:family="paragraph">
      <style:paragraph-properties fo:text-align="center"/>
      <style:text-properties style:text-position="super 62.5%"/>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text-align="justify" fo:text-indent="0.4923in"/>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text-align="justify" fo:text-indent="0.4923in"/>
    </style:style>
    <style:style style:name="P143" style:parent-style-name="Normal" style:family="paragraph">
      <style:paragraph-properties fo:text-indent="0.4923in"/>
    </style:style>
    <style:style style:name="T144" style:parent-style-name="DefaultParagraphFont" style:family="text">
      <style:text-properties fo:font-style="italic" style:font-style-asian="italic" style:font-style-complex="italic"/>
    </style:style>
    <style:style style:name="P145" style:parent-style-name="BodyTextIndent" style:list-style-name="LFO1" style:family="paragraph">
      <style:paragraph-properties fo:text-align="justify" fo:margin-top="0in" fo:margin-left="0.25in">
        <style:tab-stops>
          <style:tab-stop style:type="left" style:position="0.25in"/>
          <style:tab-stop style:type="left" style:position="2.75in"/>
        </style:tab-stops>
      </style:paragraph-properties>
      <style:text-properties fo:hyphenate="false"/>
    </style:style>
    <style:style style:name="P146" style:parent-style-name="BodyTextIndent" style:list-style-name="LFO1" style:family="paragraph">
      <style:paragraph-properties fo:text-align="justify" fo:margin-top="0in" fo:margin-left="0.25in">
        <style:tab-stops>
          <style:tab-stop style:type="left" style:position="0.25in"/>
          <style:tab-stop style:type="left" style:position="2.75in"/>
        </style:tab-stops>
      </style:paragraph-properties>
      <style:text-properties fo:hyphenate="false"/>
    </style:style>
    <style:style style:name="P147" style:parent-style-name="BodyTextIndent" style:list-style-name="LFO1" style:family="paragraph">
      <style:paragraph-properties fo:text-align="justify" fo:margin-top="0in" fo:margin-left="0in" fo:text-indent="0in">
        <style:tab-stops>
          <style:tab-stop style:type="left" style:position="0.5in"/>
          <style:tab-stop style:type="left" style:position="3in"/>
        </style:tab-stops>
      </style:paragraph-properties>
      <style:text-properties fo:hyphenate="false"/>
    </style:style>
    <style:style style:name="T148" style:parent-style-name="DefaultParagraphFont" style:family="text">
      <style:text-properties fo:language="en" fo:country="US"/>
    </style:style>
    <style:style style:name="P149" style:parent-style-name="Normal" style:family="paragraph">
      <style:paragraph-properties fo:text-align="center"/>
      <style:text-properties style:text-position="super 62.5%"/>
    </style:style>
    <style:style style:name="P150" style:parent-style-name="BodyTextIndent" style:family="paragraph">
      <style:paragraph-properties fo:margin-top="0in" fo:margin-left="0in">
        <style:tab-stops/>
      </style:paragraph-properties>
    </style:style>
    <style:style style:name="P151" style:parent-style-name="BodyTextIndent" style:list-style-name="LFO1" style:family="paragraph">
      <style:paragraph-properties fo:text-align="justify" fo:margin-top="0in" fo:margin-left="0.25in">
        <style:tab-stops>
          <style:tab-stop style:type="left" style:position="0.25in"/>
          <style:tab-stop style:type="left" style:position="2.75in"/>
        </style:tab-stops>
      </style:paragraph-properties>
      <style:text-properties fo:hyphenate="false"/>
    </style:style>
    <style:style style:name="P152" style:parent-style-name="Normal" style:family="paragraph">
      <style:paragraph-properties fo:margin-left="3.7409in">
        <style:tab-stops/>
      </style:paragraph-properties>
      <style:text-properties style:text-position="super 62.5%"/>
    </style:style>
    <style:style style:name="P153" style:parent-style-name="BodyTextIndent" style:family="paragraph">
      <style:paragraph-properties fo:text-align="start" fo:margin-top="0in" fo:margin-left="0in">
        <style:tab-stops>
          <style:tab-stop style:type="left" style:position="2.5in"/>
        </style:tab-stops>
      </style:paragraph-properties>
    </style:style>
    <style:style style:name="T154" style:parent-style-name="DefaultParagraphFont" style:family="text">
      <style:text-properties fo:language="en" fo:country="US"/>
    </style:style>
    <style:style style:name="P155" style:parent-style-name="BodyTextIndent" style:list-style-name="LFO1" style:family="paragraph">
      <style:paragraph-properties fo:text-align="justify" fo:margin-top="0in" fo:margin-left="0.25in">
        <style:tab-stops>
          <style:tab-stop style:type="left" style:position="0.25in"/>
          <style:tab-stop style:type="left" style:position="2.75in"/>
        </style:tab-stops>
      </style:paragraph-properties>
      <style:text-properties fo:hyphenate="false"/>
    </style:style>
    <style:style style:name="P156" style:parent-style-name="BodyTextIndent" style:list-style-name="LFO1" style:family="paragraph">
      <style:paragraph-properties fo:text-align="justify" fo:margin-top="0in" fo:margin-left="0.25in">
        <style:tab-stops>
          <style:tab-stop style:type="left" style:position="0.25in"/>
          <style:tab-stop style:type="left" style:position="2.75in"/>
        </style:tab-stops>
      </style:paragraph-properties>
      <style:text-properties fo:hyphenate="false"/>
    </style:style>
    <style:style style:name="P157" style:parent-style-name="BodyTextIndent" style:family="paragraph">
      <style:paragraph-properties fo:margin-top="0in"/>
    </style:style>
    <style:style style:name="P158" style:parent-style-name="BodyTextIndent" style:family="paragraph">
      <style:paragraph-properties fo:margin-top="0in" fo:margin-left="2.5513in">
        <style:tab-stops/>
      </style:paragraph-properties>
    </style:style>
    <style:style style:name="P159" style:parent-style-name="BodyTextIndent" style:family="paragraph">
      <style:paragraph-properties fo:margin-top="0in" fo:margin-left="2.5513in">
        <style:tab-stops/>
      </style:paragraph-properties>
    </style:style>
    <style:style style:name="T160" style:parent-style-name="DefaultParagraphFont" style:family="text">
      <style:text-properties fo:font-style="italic" style:font-style-asian="italic" style:font-style-complex="italic"/>
    </style:style>
    <style:style style:name="P161" style:parent-style-name="BodyTextIndent" style:family="paragraph">
      <style:paragraph-properties fo:margin-top="0in" fo:margin-left="2.5in" fo:margin-right="-0.0006in">
        <style:tab-stops/>
      </style:paragraph-properties>
    </style:style>
    <style:style style:name="P162" style:parent-style-name="BodyTextIndent" style:family="paragraph">
      <style:paragraph-properties fo:margin-top="0in" fo:margin-left="2.5in" fo:margin-right="0.1062in">
        <style:tab-stops/>
      </style:paragraph-properties>
    </style:style>
    <style:style style:name="T163" style:parent-style-name="DefaultParagraphFont" style:family="text">
      <style:text-properties style:text-position="super 62.5%"/>
    </style:style>
    <style:style style:name="T164" style:parent-style-name="DefaultParagraphFont" style:family="text">
      <style:text-properties style:text-position="super 62.5%"/>
    </style:style>
  </office:automatic-styles>
  <office:body>
    <office:text text:use-soft-page-breaks="true">
      <text:p text:style-name="P1">Projekto lyginamasis variantas</text:p>
      <text:p text:style-name="P3"/>
      <text:p text:style-name="P4">lietuvos respublikos vyriausybė</text:p>
      <text:p text:style-name="P5"/>
      <text:p text:style-name="P6">nutarimas</text:p>
      <text:p text:style-name="P7"><text:span text:style-name="T8">DĖL LIETUVOS RESPUBLIKOS VYRIAUSYBĖS 2004 M. GRUODŽIO 3 D. NUTARIMO nR. 1578 „</text:span><text:span text:style-name="T9">DĖL KOMPENSACIJŲ privataus miško savininkams ir valdytojams, kurių valdose steigiama nauja saugoma teritorija, keičiamas esamos saugomos teritorijos statusas arba nustatyti veiklos apribojimai realiai sumažina gaunamą naudą arba uždraudžia anksčiau vykdytą veiklą, apskaičiavimo ir išmokėjimo TVARKOS aprašo PATVIRTINIMO</text:span><text:span text:style-name="T10">“PAKEITIMO</text:span></text:p>
      <text:p text:style-name="P11"/>
      <text:p text:style-name="P12">20<text:s text:c="3"/><text:s/>m.<text:s/><text:tab/><text:tab/><text:s/>d. Nr.<text:s/><text:s/></text:p>
      <text:p text:style-name="P13">Vilnius</text:p>
      <text:p text:style-name="P14"/>
      <text:p text:style-name="P15">Lietuvos Respublikos Vyriausybė<text:span text:style-name="T16"><text:s/>nutaria</text:span>:</text:p>
      <text:p text:style-name="P17">Pakeisti<text:s/>Kompensacijų privataus miško savininkams ir valdytojams, kurių valdose steigiama nauja saugoma teritorija, keičiamas esamos saugomos teritorijos statusas arba nustatyti veiklos apribojimai realiai sumažina gaunamą naudą arba uždraudžia anksčiau vykdytą veiklą, apskaičiavimo ir išmokėjimo tvarkos aprašą, patvirtintą Lietuvos Respublikos Vyriausybės 2004 m.<text:s/>gruodžio 3<text:s/>d. nutarimu Nr.<text:s/>1578 „Dėl Kompensacijų privataus miško savininkams ir valdytojams, kurių valdose steigiama nauja saugoma teritorija, keičiamas esamos saugomos teritorijos statusas arba nustatyti veiklos apribojimai realiai sumažina gaunamą naudą arba uždraudžia anksčiau vykdytą veiklą, apskaičiavimo ir išmokėjimo tvarkos aprašo patvirtinimo“ (Žin., 2004, Nr. 177-6554):</text:p>
      <text:list text:style-name="LFO2" text:continue-numbering="true">
        <text:list-item>
          <text:p text:style-name="P18">Įrašyti 11 punkte vietoj žodžių „Aplinkos ministerijos regiono aplinkos apsaugos departamentui“ žodžius „Valstybinės miškų tarnybos Miškų kontrolės skyriaus<text:s/>teritoriniam<text:s/>poskyriui“ ir vietoj žodžių „Aplinkos ministerijos regiono aplinkos apsaugos departamentas“ žodžius „Valstybinės miškų tarnybos Miškų kontrolės skyriaus<text:s/>teritorinis<text:s/>poskyris“.</text:p>
        </text:list-item>
      </text:list>
      <text:p text:style-name="P19">11.<text:s/>Kad kompensacijos už nustatytus apribojimus privataus miško savininkams ar valdytojams būtų išmokėtos (kasmetinės kompensacijos atveju – pradėtos mokėti) kitais metais, prašymus išmokėti kompensaciją (pagal 2 priedą) jie turi pateikti ne vėliau kaip iki einamųjų metų balandžio 1 dienos. Prašymas išmokėti kompensaciją pateikiamas<text:s/><text:span text:style-name="T20">Aplinkos ministerijos regiono aplinkos apsaugos departamentui</text:span><text:s/><text:span text:style-name="T21">Valstybinės miškų tarnybos Miškų kontrolės skyriaus<text:s/></text:span><text:span text:style-name="T22">teritoriniam</text:span><text:span text:style-name="T23"><text:s/>poskyriui<text:s/></text:span>pagal miško valdos buvimo vietą. Kartu su prašymu išmokėti kompensaciją privataus miško savininkas ar valdytojas turi pateikti Nekilnojamojo turto registro centrinio duomenų banko informacinį išrašą, miško valdymo teisę patvirtinantį dokumentą ir patvirtintą miško valdos, kurioje nustatyti veiklos apribojimai, miškotvarkos projektą. Specialistas, atsakingas už šių prašymų priėmimą, įsitikina pateiktų dokumentų tikrumu ir padaro Nekilnojamojo turto registro centrinio duomenų banko informacinio išrašo, miško valdymo teisę patvirtinančio dokumento ir atitinkamos miškotvarkos projekto dalies, kurioje nustatyti kompensacijai apskaičiuoti būtini duomenys,<text:s/><text:soft-page-break/>kopijas. Dokumentų originalai grąžinami juos pateikusiam asmeniui. Kopijos patvirtinamos teisės aktų nustatyta tvarka, jose įrašoma prašymo išmokėti kompensaciją įregistravimo data ir numeris, miškotvarkos projekto patvirtinimo data. Prašymus, gautus po einamųjų metų balandžio 1 d.,<text:s/><text:span text:style-name="T24">Aplinkos ministerijos regiono aplinkos apsaugos departamentas</text:span><text:s/><text:span text:style-name="T25">Valstybinės miškų tarnybos Miškų kontrolės skyriaus<text:s/></text:span><text:span text:style-name="T26">teritorinis</text:span><text:span text:style-name="T27"><text:s/>poskyri</text:span><text:span text:style-name="T28">s</text:span><text:span text:style-name="T29"><text:s/></text:span>nagrinėja šiame Apraše nustatyta tvarka, tačiau kompensaciją išmokanti institucija, planuodama pagal šio Aprašo 24 punktą kompensacijoms išmokėti reikalingas lėšas, tokių prašymų pagrindu apskaičiuotoms kompensacijoms išmokėti reikalingų lėšų planavimą (įtraukimą į lėšų suvestinę) atideda kitiems metams.</text:p>
      <text:list text:style-name="LFO2" text:continue-numbering="true">
        <text:list-item>
          <text:p text:style-name="P30">Įrašyti 12<text:s/>punkte vietoj žodžių „Aplinkos ministerijos regiono aplinkos apsaugos departamentas“ žodžius „Valstybinės miškų tarnybos Miškų kontrolės skyriaus<text:s/>teritorinis<text:s/>poskyris“.</text:p>
        </text:list-item>
      </text:list>
      <text:p text:style-name="P31">12.<text:s/><text:span text:style-name="T32">Aplinkos ministerijos regiono aplinkos apsaugos departamentas</text:span><text:s/><text:span text:style-name="T33">Valstybinės miškų tarnybos Miškų kontrolės skyriaus atitinkam</text:span><text:span text:style-name="T34">as</text:span><text:span text:style-name="T35"><text:s/></text:span><text:span text:style-name="T36">teritorinis</text:span><text:span text:style-name="T37"><text:s/>poskyri</text:span><text:span text:style-name="T38">s</text:span>, gavęs prašymą išmokėti kompensaciją ir šio Aprašo 11 punkte nurodytus dokumentus, išnagrinėja kiekvieno prašymo pagrįstumą ir nustato asmens teisę gauti kompensaciją už miško sklype nustatytus veiklos apribojimus ir miškotvarkos projekto parengimo ar tikslinimo išlaidų kompensaciją pagal šio Aprašo 10 punktą. Prašymas laikomas pagrįstu, jeigu:</text:p>
      <text:list text:style-name="LFO2" text:continue-numbering="true">
        <text:list-item>
          <text:p text:style-name="P39">Įrašyti 13 punkte vietoj žodžių „Aplinkos ministerijos regiono aplinkos apsaugos departamento direktorius“ žodžius „Valstybinės miškų tarnybos<text:s/>direktorius“.</text:p>
        </text:list-item>
      </text:list>
      <text:p text:style-name="P40">13. <text:span text:style-name="T41">Aplinkos ministerijos regiono aplinkos apsaugos departamento direktorius</text:span><text:s/><text:span text:style-name="T42">Valstybinės miškų tarnybos</text:span><text:s/><text:span text:style-name="T43">direktorius</text:span><text:s/>per 30 dienų nuo prašymo išmokėti kompensaciją gavimo priima sprendimą išmokėti kompensaciją arba prašymą atmesti kaip nepagrįstą. Priimant sprendimą prašymą atmesti kaip nepagrįstą, nurodomos priežastys, dėl kurių prašymas nepagrįstas. Priimant sprendimą išmokėti kompensaciją, patvirtinami šio Aprašo 19 punkte nurodyti dydžiai. Šio Aprašo 15 punkte nurodytu atveju priimamas sprendimas išmokėti tik privačios miško valdos miškotvarkos projekto parengimo ar tikslinimo išlaidų kompensaciją. Apie priimtus sprendimus raštu informuojami privataus miško savininkai ir valdytojai. Informuojant juos, kad prašymas atmestas, nurodoma jų teisė įstatymų nustatyta tvarka apskųsti priimtą sprendimą.</text:p>
      <text:list text:style-name="LFO2" text:continue-numbering="true">
        <text:list-item>
          <text:p text:style-name="P44">Įrašyti 14 punkte vietoj žodžių „Aplinkos ministerijos regiono aplinkos apsaugos departamentas“ žodžius „Valstybinė<text:s/>miškų tarnyba“ ir vietoj žodžio „nustatęs“ žodį „nustačiusi“.<text:s/></text:p>
        </text:list-item>
      </text:list>
      <text:p text:style-name="P45">14. <text:span text:style-name="T46">Aplinkos ministerijos regiono aplinkos apsaugos departamentas</text:span><text:span text:style-name="T47"><text:s/></text:span><text:span text:style-name="T48">Valstybi</text:span><text:span text:style-name="T49">nė</text:span><text:span text:style-name="T50"><text:s/>miškų tarnyb</text:span><text:span text:style-name="T51">a</text:span>, pagal pateiktą miškotvarkos projektą<text:s/><text:span text:style-name="T52">nustatęs</text:span><text:s/><text:span text:style-name="T53">nustačiusi</text:span>, kad prašymas išmokėti kompensaciją nepagrįstas, nes pagal šio Aprašo 7 ar 8 punktus toks prašymas turėtų būti pateikiamas vėlesniais metais, informuoja privataus miško savininką ar valdytoją:</text:p>
      <text:list text:style-name="LFO2" text:continue-numbering="true">
        <text:list-item>
          <text:p text:style-name="P54">Įrašyti 18 punkte vietoj žodžių „Aplinkos ministerijos regiono aplinkos apsaugos departamentas“ žodžius „Valstybinė<text:s/>miškų tarnyba“ ir vietoj žodžio „taikydamas“ žodį „taikydama“.</text:p>
        </text:list-item>
      </text:list>
      <text:soft-page-break/>
      <text:p text:style-name="P55">18. Jeigu per laikotarpį nuo miškotvarkos projekto patvirtinimo iki privataus miško savininko ar valdytojo pateikto prašymo išmokėti kompensaciją nagrinėjimo aplinkos ministro patvirtintos vidutinės nenukirsto miško 1 kietmetrio medienos kainos indeksuotos,<text:s/><text:span text:style-name="T56">Aplinkos ministerijos regiono aplinkos apsaugos departamentas</text:span><text:s/><text:span text:style-name="T57">Valstybi</text:span><text:span text:style-name="T58">nė</text:span><text:span text:style-name="T59"><text:s/>miškų tarnyb</text:span><text:span text:style-name="T60">a</text:span><text:s/>perskaičiuoja medienos, kuri vykdant nustatytuosius reikalavimus paliekama visam laikui arba laikinai neiškirsta brandžiame medyne, vertę,<text:s/><text:span text:style-name="T61">taikydamas</text:span><text:span text:style-name="T62"><text:s/></text:span><text:span text:style-name="T63">taikydama</text:span><text:s/>indeksuotas kainas.</text:p>
      <text:list text:style-name="LFO2" text:continue-numbering="true">
        <text:list-item>
          <text:p text:style-name="P64">Įrašyti 19 punkte vietoj žodžių „Aplinkos ministerijos regiono aplinkos apsaugos departamento direktorius“ žodžius „Valstybinės miškų tarnybos direktorius“.</text:p>
        </text:list-item>
      </text:list>
      <text:p text:style-name="P65">19. <text:span text:style-name="T66">Aplinkos ministerijos regiono aplinkos apsaugos departamento direktorius</text:span><text:span text:style-name="T67"><text:s/></text:span><text:span text:style-name="T68">Valstybinės miškų tarnybos</text:span><text:s/><text:span text:style-name="T69">direktorius</text:span>, atsižvelgdamas į nustatytųjų apribojimų pobūdį, miškotvarkos projektuose pateiktus kompensacijos dydžio skaičiavimus ir laikydamasis šio Aprašo 10 punkte nurodytos privataus miško savininkų ar valdytojų miškotvarkos projektų parengimo ar turimų projektų tikslinimo išlaidų kompensavimo tvarkos, patvirtina:</text:p>
      <text:list text:style-name="LFO2" text:continue-numbering="true">
        <text:list-item>
          <text:p text:style-name="P70">Įrašyti 20 punkte vietoj žodžių „Aplinkos ministerijos regiono aplinkos apsaugos departamento direktorius“ žodžius „Valstybinės miškų tarnybos<text:s/>direktorius“.</text:p>
        </text:list-item>
      </text:list>
      <text:p text:style-name="P71">„20. <text:span text:style-name="T72">Aplinkos ministerijos regiono aplinkos apsaugos departamento direktorius</text:span><text:s/><text:span text:style-name="T73">Valstybinės miškų tarnybos<text:s/></text:span><text:span text:style-name="T74">direktorius</text:span><text:span text:style-name="T75"><text:s/></text:span>šio Aprašo 13 punkte nurodytą sprendimą pagal prašymus, gautus iki einamųjų metų balandžio 1 d., priima ne vėliau kaip iki einamųjų metų gegužės 1 d., o pagal prašymus, gautus po einamųjų metų balandžio 1 d., – ne vėliau kaip per 30 dienų nuo tokio prašymo gavimo. Informacija apie šį sprendimą per 3 darbo dienas išsiunčiama kompensaciją išmokančiai institucijai ir privataus miško savininkui ar valdytojui.“</text:p>
      <text:list text:style-name="LFO2" text:continue-numbering="true">
        <text:list-item>
          <text:p text:style-name="P76">Įrašyti<text:s/>šios tvarkos aprašo<text:s/>2 priede vietoj žodžių „Aplinkos ministerijos ______________ regiono aplinkos apsaugos departamentui“ žodžius „Valstybinės miškų tarnybos Miškų kontrolės skyriaus<text:s/>________<text:s/>teritoriniam<text:s/>poskyriui“.</text:p>
        </text:list-item>
      </text:list>
      <text:p text:style-name="P77"/>
      <text:p text:style-name="P78">Kompensacijų privataus miško savininkams ir valdytojams, kurių valdose steigiama nauja saugoma teritorija, keičiamas esamos saugomos teritorijos statusas arba nustatyti veiklos apribojimai realiai sumažina gaunamą naudą arba uždraudžia anksčiau vykdytą veiklą, apskaičiavimo ir išmokėjimo tvarkos aprašo</text:p>
      <text:p text:style-name="P79">2 priedas</text:p>
      <text:p text:style-name="P80"/>
      <text:p text:style-name="P81">_________________________________________________________<text:span text:style-name="T82">__________________</text:span></text:p>
      <text:p text:style-name="P83">(prašymą pateikiantis privataus miško savininkas ar valdytojas, asmens arba įmonės kodas)</text:p>
      <text:p text:style-name="P84">___________________________________________________________________________</text:p>
      <text:p text:style-name="P85">(miško savininko ar valdytojo adresas)</text:p>
      <text:p text:style-name="P86">___________________________________________________________________________</text:p>
      <text:p text:style-name="P87">(atsiskaitomosios sąskaitos Nr., bankas, banko kodas)</text:p>
      <text:p text:style-name="P88">Aplinkos ministerijos</text:p>
      <text:p text:style-name="P89">_________________ regiono aplinkos apsaugos departamentui</text:p>
      <text:p text:style-name="P90">Valstybinės miškų tarnybos Miškų kontrolės skyriaus</text:p>
      <text:p text:style-name="WW-BodyText2"><text:span text:style-name="T91">________________<text:s/></text:span><text:span text:style-name="T92">teritoriniam</text:span><text:span text:style-name="T93"><text:s/>poskyriui</text:span></text:p>
      <text:p text:style-name="P94"/>
      <text:p text:style-name="P95">prašymas išmokėti kompensaciją<text:s/></text:p>
      <text:p text:style-name="P96">už veiklos apribojimus, nustatytus miško valdoje įsteigus naują saugomą teritoriją, pakeitus esamos saugomos teritorijos statusą, nustačius joje veiklos apribojimus, mažinančius gaunamą naudą, arba uždraudus anksčiau vykdytą veiklą</text:p>
      <text:p text:style-name="P97"/>
      <text:p text:style-name="P98">Prašau apskaičiuoti ir išmokėti kompensaciją už veiklos apribojimus, nustatytus man priklausančioje (valdymo teise valdomoje) miško valdoje.</text:p>
      <text:p text:style-name="P99">Veiklos apribojimai nustatyti (<text:span text:style-name="T100">pažymėkite tik tinkamus variantus, nurodydami reikiamą informaciją; netinkamus – išbraukite</text:span>):</text:p>
      <text:list text:style-name="LFO1" text:continue-numbering="true">
        <text:list-item>
          <text:p text:style-name="P101">įsteigus naują saugomą teritoriją __________________________________________;</text:p>
        </text:list-item>
      </text:list>
      <text:p text:style-name="P102"><text:tab/><text:tab/><text:tab/><text:tab/><text:tab/><text:tab/><text:tab/>(įsteigtos saugomos teritorijos statusas ir pavadinimas)</text:p>
      <text:list text:style-name="LFO1" text:continue-numbering="true">
        <text:list-item>
          <text:p text:style-name="P103">pakeitus saugomos teritorijos statusą iš _____________________________________</text:p>
        </text:list-item>
      </text:list>
      <text:p text:style-name="P104"><text:tab/><text:tab/><text:tab/><text:tab/><text:tab/><text:tab/><text:tab/>(buvęs saugomos teritorijos statusas ir pavadinimas)</text:p>
      <text:p text:style-name="P105">į _________________________________________________________________________;</text:p>
      <text:p text:style-name="P106"><text:tab/><text:tab/><text:tab/>(nustatytas naujas saugomos teritorijos statusas ir pavadinimas)</text:p>
      <text:list text:style-name="LFO1" text:continue-numbering="true">
        <text:list-item>
          <text:p text:style-name="P107">nustačius naujus veiklos apribojimus esamoje saugomoje teritorijoje:</text:p>
        </text:list-item>
      </text:list>
      <text:p text:style-name="P108">_________________________________________________________________________<text:span text:style-name="T109">__</text:span>.</text:p>
      <text:p text:style-name="P110"><text:tab/><text:tab/><text:tab/><text:tab/>(saugomos teritorijos statusas ir pavadinimas)</text:p>
      <text:p text:style-name="P111">Prašau kompensuoti už šiuos veiklos draudimus ir apribojimus (<text:span text:style-name="T112">pažymėkite tik tinkamus variantus, nurodydami reikiamą informaciją; netinkamus – išbraukite)</text:span>:</text:p>
      <text:list text:style-name="LFO1" text:continue-numbering="true">
        <text:list-item>
          <text:p text:style-name="P113">pagrindinių miško kirtimų uždraudimą;</text:p>
        </text:list-item>
        <text:list-item>
          <text:p text:style-name="P114">nustatytą papildomą reikalavimą visam laikui palikti neiškirstą tam tikrą dalį brandaus medyno likvidinės medienos ____________________________________________________</text:p>
        </text:list-item>
      </text:list>
      <text:p text:style-name="P115">(reikalavimo esmė)</text:p>
      <text:p text:style-name="P116">___________________________________________________________________________;</text:p>
      <text:list text:style-name="LFO1" text:continue-numbering="true">
        <text:list-item>
          <text:p text:style-name="P117">pagrindinių miško kirtimų amžiaus padidinimą;</text:p>
        </text:list-item>
        <text:list-item>
          <text:p text:style-name="P118">pagrindinio plyno miško kirtimo būdo uždraudimą;</text:p>
        </text:list-item>
        <text:list-item>
          <text:p text:style-name="P119">leistino pagrindinio plyno miško kirtimo biržės ploto ar pločio sumažinimą.</text:p>
        </text:list-item>
      </text:list>
      <text:p text:style-name="P120">Kiti paaiškinimai, susiję su nustatytaisiais veiklos apribojimais:</text:p>
      <text:p text:style-name="Normal">___________________________________________________________________________</text:p>
      <text:p text:style-name="Normal">___________________________________________________________________________</text:p>
      <text:p text:style-name="Normal">___________________________________________________________________________</text:p>
      <text:p text:style-name="Normal">___________________________________________________________________________</text:p>
      <text:p text:style-name="Normal">___________________________________________________________________________.</text:p>
      <text:p text:style-name="P121">Pagrindinės žinios apie miško valdą:</text:p>
      <text:p text:style-name="P122">miško valdos adresas ____________________________________________________</text:p>
      <text:p text:style-name="Normal"><text:span text:style-name="T123"><text:tab/></text:span><text:span text:style-name="T124"><text:tab/></text:span><text:span text:style-name="T125"><text:tab/></text:span><text:span text:style-name="T126"><text:tab/></text:span><text:span text:style-name="T127"><text:tab/></text:span><text:span text:style-name="T128">(apskritis, savivaldybė, seniūnija, kadastrinė vietovė, kaimas)</text:span></text:p>
      <text:p text:style-name="Normal">___________________________________________________________________________;</text:p>
      <text:p text:style-name="P129">valdos registravimo Nekilnojamojo turto registre Nr. ___________, data___________;</text:p>
      <text:p text:style-name="P130">valdos unikalus Nr._________________________;</text:p>
      <text:p text:style-name="P131">miško valdos plotas, iš viso – _____ ha;</text:p>
      <text:p text:style-name="P132">miško valdos plotas, kuriam taikomi veiklos apribojimai, – _____ ha;</text:p>
      <text:p text:style-name="P133">taksacinio miško žemės sklypo, kuriame yra brandus medynas arba iki apribojimų nustatymo galiojusį pagrindinių miško kirtimų amžių pasiekęs medynas, plotas – _____ ha.</text:p>
      <text:p text:style-name="P134">Valdymo teisė valdytojui suteikta __________________________________________</text:p>
      <text:p text:style-name="P135"><text:tab/><text:tab/><text:tab/><text:tab/><text:tab/><text:tab/><text:tab/>(dokumento, kuriuo suteikta valdymo teisė,</text:p>
      <text:p text:style-name="Normal">___________________________________________________________________________.</text:p>
      <text:p text:style-name="P136">pavadinimas, data)</text:p>
      <text:p text:style-name="P137">Informacija apie miško valdoje atliktus miško kirtimus, vykdytus po to, kai patvirtintas miškotvarkos projektas:</text:p>
      <text:p text:style-name="P138">kirtimai pagal išduotus leidimus kirsti mišką (<text:span text:style-name="T139">nurodykite kirtimo atvejų skaičių ir leidimų kirsti mišką išdavimo datas</text:span>):</text:p>
      <text:p text:style-name="Normal">___________________________________________________________________________</text:p>
      <text:p text:style-name="Normal">___________________________________________________________________________</text:p>
      <text:p text:style-name="Normal">___________________________________________________________________________</text:p>
      <text:p text:style-name="Normal">___________________________________________________________________________;</text:p>
      <text:p text:style-name="P140">kirtimai, kuriems pagal teisės aktų reikalavimus leidimo kirsti mišką nereikia (<text:span text:style-name="T141">nurodykite metus, kuriais vykdyti kirtimai, ir apytikslį iškirstos medienos tūrį (ktm) pagal medžių rūšis</text:span>):</text:p>
      <text:p text:style-name="Normal">___________________________________________________________________________</text:p>
      <text:p text:style-name="Normal">___________________________________________________________________________</text:p>
      <text:p text:style-name="Normal">___________________________________________________________________________</text:p>
      <text:p text:style-name="Normal">___________________________________________________________________________</text:p>
      <text:p text:style-name="Normal">___________________________________________________________________________.</text:p>
      <text:p text:style-name="P142">Taip pat prašau kompensuoti miškotvarkos projekto parengimo (tikslinimo) išlaidas – ____________ Lt.</text:p>
      <text:p text:style-name="P143">Prie prašymo pridedami dokumentai (<text:span text:style-name="T144">pažymėkite tik tinkamus variantus, nurodydami reikiamą informaciją; netinkamus – išbraukite</text:span>):</text:p>
      <text:list text:style-name="LFO1" text:continue-numbering="true">
        <text:list-item>
          <text:p text:style-name="P145">Nekilnojamojo turto registro centrinio duomenų banko informacinis išrašas;</text:p>
        </text:list-item>
        <text:list-item>
          <text:p text:style-name="P146">miškotvarkos projektas;</text:p>
        </text:list-item>
        <text:list-item>
          <text:p text:style-name="P147">miškotvarkos projekto parengimo (tikslinimo) išlaidas įrodantis dokumentas – ____________________________________________<text:span text:style-name="T148">_______________________________</text:span></text:p>
        </text:list-item>
      </text:list>
      <text:p text:style-name="P149">(dokumento pavadinimas, data ir Nr.)</text:p>
      <text:p text:style-name="P150">___________________________________________________________________________;</text:p>
      <text:list text:style-name="LFO1" text:continue-numbering="true">
        <text:list-item>
          <text:p text:style-name="P151">valdymo teisę patvirtinantis dokumentas – ___________________________________</text:p>
        </text:list-item>
      </text:list>
      <text:p text:style-name="P152">(dokumento pavadinimas, data ir registracijos Nr.)</text:p>
      <text:p text:style-name="P153">________________________________________________________________________<text:span text:style-name="T154">___</text:span></text:p>
      <text:list text:style-name="LFO1" text:continue-numbering="true">
        <text:list-item>
          <text:p text:style-name="P155">_____________________________________________________________________;</text:p>
        </text:list-item>
        <text:list-item>
          <text:p text:style-name="P156">_____________________________________________________________________.</text:p>
        </text:list-item>
      </text:list>
      <text:p text:style-name="P157"/>
      <text:p text:style-name="P158">Privataus miško savininkas (valdytojas):</text:p>
      <text:p text:style-name="P159">(<text:span text:style-name="T160">nereikalinga išbraukti</text:span>)</text:p>
      <text:p text:style-name="P161">____________________________________________“</text:p>
      <text:p text:style-name="P162"><text:span text:style-name="T163">(vardas, pavardė, parašas)</text:span><text:span text:style-name="T164"><text:s/></text:span></text:p>
      <text:p text:style-name="Normal"/>
      <text:p text:style-name="Normal"/>
      <text:p text:style-name="Normal">Ministras Pirmininkas<text:tab/></text:p>
      <text:p text:style-name="Normal"/>
      <text:p text:style-name="Normal"/>
      <text:p text:style-name="Normal">Aplinkos ministr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WW-BlockText" style:display-name="WW-Block Text" style:family="paragraph" style:parent-style-name="Normal">
      <style:paragraph-properties fo:text-align="justify" fo:margin-left="3.375in" fo:margin-right="-0.125in">
        <style:tab-stops/>
      </style:paragraph-properties>
      <style:text-properties style:font-size-complex="12pt" style:language-asian="ar" style:country-asian="S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WW-BodyText2" style:display-name="WW-Body Text 2" style:family="paragraph" style:parent-style-name="Normal">
      <style:text-properties fo:font-weight="bold" style:font-weight-asian="bold" style:font-weight-complex="bold" fo:font-style="italic" style:font-style-asian="italic" style:font-style-complex="italic" style:font-size-complex="12pt" fo:language="en" fo:country="GB" style:language-asian="ar" style:country-asian="S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fo:font-size="8pt" style:font-size-asian="8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q">
        <style:list-level-properties text:space-before="0.25in" text:min-label-width="0.25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fo:margin-right="0.25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7-03-08T14:40:00Z</meta:creation-date>
    <dc:date>2017-03-08T14:40:00Z</dc:date>
    <meta:print-date>2004-12-03T14:05:00Z</meta:print-date>
    <meta:template xlink:href="Normal.dotm" xlink:type="simple"/>
    <meta:editing-cycles>2</meta:editing-cycles>
    <meta:editing-duration>PT0S</meta:editing-duration>
    <meta:document-statistic meta:page-count="3" meta:paragraph-count="190" meta:word-count="1908" meta:character-count="13934" meta:row-count="642" meta:non-whitespace-character-count="12216"/>
  </office:meta>
</office:document-meta>
</file>