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justify" fo:text-indent="0.4166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justify" fo:text-indent="0.3854in"/>
      <style:text-properties fo:language="lt" fo:country="LT"/>
    </style:style>
    <style:style style:name="P6" style:parent-style-name="Normal" style:family="paragraph">
      <style:paragraph-properties fo:text-align="justify" fo:text-indent="0.3854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justify" fo:text-indent="0.4166in">
        <style:tab-stops>
          <style:tab-stop style:type="left" style:position="6.25in"/>
        </style:tab-stops>
      </style:paragraph-properties>
      <style:text-properties fo:language="lt" fo:country="LT"/>
    </style:style>
    <style:style style:name="P8" style:parent-style-name="Normal" style:family="paragraph">
      <style:paragraph-properties fo:text-align="justify" fo:text-indent="0.3854in"/>
      <style:text-properties fo:language="lt" fo:country="LT"/>
    </style:style>
    <style:style style:name="P9" style:parent-style-name="Normal" style:family="paragraph">
      <style:paragraph-properties fo:text-align="justify" fo:text-indent="0.4166in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 fo:text-indent="0.4166in"/>
      <style:text-properties fo:language="lt" fo:country="LT"/>
    </style:style>
    <style:style style:name="P11" style:parent-style-name="Normal" style:family="paragraph">
      <style:paragraph-properties fo:text-align="justify" fo:text-indent="0.4166in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justify" fo:text-indent="0.4166in"/>
      <style:text-properties fo:language="lt" fo:country="LT"/>
    </style:style>
    <style:style style:name="P13" style:parent-style-name="Normal" style:family="paragraph">
      <style:paragraph-properties fo:text-align="justify" fo:text-indent="0.4166in"/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justify" fo:text-indent="0.4166in"/>
      <style:text-properties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7" style:parent-style-name="Normal" style:family="paragraph">
      <style:text-properties fo:font-size="11pt" style:font-size-asian="11pt" fo:language="lt" fo:country="LT"/>
    </style:style>
    <style:style style:name="P18" style:parent-style-name="Normal" style:family="paragraph">
      <style:text-properties fo:font-size="11pt" style:font-size-asian="11pt" fo:language="lt" fo:country="LT"/>
    </style:style>
  </office:automatic-styles>
  <office:body>
    <office:text text:use-soft-page-breaks="true">
      <text:p text:style-name="P1">NUMATOMO TEISINIO REGULIAVIMO POVEIKIO VERTINIMO PAŽYMA</text:p>
      <text:p text:style-name="P2"/>
      <text:p text:style-name="P3"/>
      <text:p text:style-name="P4">1. Teisės akto projekto pavadinimas</text:p>
      <text:p text:style-name="P5">Lietuvos Respublikos Vyriausybės nutarimo „Dėl 2012<text:s/>metų Rezervinio (stabilizavimo) fondo lėšų skyrimo pensijų sistemos reformai finansuoti ir valstybės turtiniams įsipareigojimams, susijusiems su valstybės skola, vykdyti“ projektas (toliau – nutarimo projektas).</text:p>
      <text:p text:style-name="P6">2. Numatomo teisinio reguliavimo tikslas, pagrindas ir siūlomos priemonės jam pasiekti</text:p>
      <text:p text:style-name="P7">Lietuvos Respublikos 2012<text:s/>metų valstybės biudžeto ir savivaldybių biudžetų finansinių rodiklių patvirtinimo įstatymo<text:s/>9<text:s/>priedėlyje – patvirtintoje Rezervinio (stabilizavimo) fondo lėšų sąmatoje<text:s/>–<text:s/>numatyta<text:s/>303 900<text:s/>tūkst. Lt<text:s/>pensijų sistemos reformai finansuoti ir<text:s/>644 500<text:s/>tūkst.<text:s/>Lt<text:s/>valstybės turtiniams įsipareigojimams, susijusiems su valstybės skola, vykdyti (grąžintinai).<text:s/></text:p>
      <text:p text:style-name="P8">Vadovaujantis Lietuvos Respublikos valstybės skolos įstatymo 3 straipsnio 7 dalimi, Rezervinio (stabilizavimo) fondo nuostatų, patvirtintų Lietuvos Respublikos Seimo 2002 m. gegužės 30 d. nutarimu Nr. IX-912, 10 punkto 1,<text:s/>4 papunkčiais ir 14 punktu parengtas nutarimo projektas,<text:s/>siekiant<text:s/>2012<text:s/>metais<text:s/>Valstybinio socialinio draudimo fondo valdybai prie Socialinės apsaugos ir darbo ministerijos skirti<text:s/>303 900<text:s/>tūkst. Lt<text:s/>pensijų sistemos reformai finansuoti ir leisti<text:s/>2012<text:s/>metais<text:s/>Finansų ministerijai<text:s/>naudoti (grąžintinai) iš Rezervinio (stabilizavimo) fondo<text:s/>iki<text:s/>644 500<text:s/>tūkst. Lt valstybės turtiniams įsipareigojimams, susijusiems su valstybės skola, vykdyti<text:s/>bei numatyti, kad šios<text:s/>lėšos<text:s/>turi būti<text:s/>grąžintos<text:s/>iki 2012<text:s/>m. gruodžio 31 d.<text:s/></text:p>
      <text:p text:style-name="P9">3. Numatomo teisinio reguliavimo teigiamos ir neigiamos pasekmės</text:p>
      <text:p text:style-name="P10">Priėmus nutarimo projektą<text:s/>2012<text:s/>metais iš Rezervinio (stabilizavimo) fondo<text:s/>būtų<text:s/>skirta<text:s/><text:s/>303 900<text:s/>tūkst. Lt pensijų sistemos reformai finansuoti<text:s/>ir efektyviam valstybės skolinių įsipareigojimų valdymui užtikrinti, taip pat<text:s/>būtų<text:s/>suteikta galimybė grąžintinai naudoti<text:s/>644 500<text:s/>tūkst.<text:s/>Lt<text:s/>valstybės turtiniams įsipareigojimams, susijusiems su valstybės skola, vykdyti.</text:p>
      <text:p text:style-name="P11">4. Realios numatomo teisinio reguliavimo alternatyvos ir jų poveikio įvertinimas</text:p>
      <text:p text:style-name="P12">Realių numatomo teisinio reguliavimo alternatyvų nėra.<text:s/></text:p>
      <text:p text:style-name="P13">6. Kita svarbi informacija, susijusi su numatomu teisiniu reguliavimu</text:p>
      <text:p text:style-name="P14">Nėra.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1CharCharCharChar" style:display-name=" Char Char1 Char 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CharChar1DiagramaDiagramaCharCharDiagramaDiagramaCharChar" style:display-name=" Char Char1 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page-layout style:name="PL0">
      <style:page-layout-properties fo:page-width="8.268in" fo:page-height="11.693in" style:print-orientation="portrait" fo:margin-top="0.7479in" fo:margin-left="1.2479in" fo:margin-bottom="0.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description/>
    <dc:subject/>
    <meta:initial-creator>LR FM</meta:initial-creator>
    <dc:creator>adlibuser</dc:creator>
    <meta:creation-date>2017-03-08T14:41:00Z</meta:creation-date>
    <dc:date>2017-03-08T14:41:00Z</dc:date>
    <meta:print-date>2012-01-04T07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4" meta:character-count="2186" meta:row-count="39" meta:non-whitespace-character-count="1934"/>
  </office:meta>
</office:document-meta>
</file>