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left" style:position="0.4923in"/>
          <style:tab-stop style:type="left" style:position="0.6895in"/>
          <style:tab-stop style:type="left" style:position="0.9847in"/>
          <style:tab-stop style:type="left" style:position="1.477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Institucija" style:family="paragraph">
      <style:paragraph-properties fo:text-align="start">
        <style:tab-stops>
          <style:tab-stop style:type="left" style:position="1.2083in"/>
        </style:tab-stops>
      </style:paragraph-properties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olumn18" style:family="table-column">
      <style:table-column-properties style:column-width="1.0805in"/>
    </style:style>
    <style:style style:name="TableColumn19" style:family="table-column">
      <style:table-column-properties style:column-width="1.8416in"/>
    </style:style>
    <style:style style:name="Table17" style:family="table">
      <style:table-properties style:width="2.9222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margin-top="0.0694in" fo:margin-bottom="0.0694in"/>
      <style:text-properties fo:language="lt" fo:country="LT" style:language-asian="lt" style:country-asian="L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margin-top="0.0694in" fo:margin-bottom="0.0694in"/>
      <style:text-properties fo:language="lt" fo:country="LT" style:language-asian="lt" style:country-asian="LT"/>
    </style:style>
    <style:style style:name="P25" style:parent-style-name="Kopija" style:family="paragraph">
      <style:paragraph-properties fo:margin-right="0.1937in"/>
    </style:style>
    <style:style style:name="P26" style:parent-style-name="Pavadinimas1" style:family="paragraph">
      <style:paragraph-properties fo:text-align="justify" fo:margin-right="0.0972in">
        <style:tab-stops>
          <style:tab-stop style:type="left" style:position="6.5958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Pavadinimas1" style:family="paragraph">
      <style:paragraph-properties fo:text-align="justify" fo:margin-right="0.0972in">
        <style:tab-stops>
          <style:tab-stop style:type="left" style:position="6.5958in"/>
        </style:tab-stops>
      </style:paragraph-properties>
    </style:style>
    <style:style style:name="P29" style:parent-style-name="Normal" style:family="paragraph">
      <style:paragraph-properties fo:text-align="justify" fo:line-height="150%" fo:margin-right="0.0666in" fo:text-indent="0.4923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margin-right="0.0666in" fo:text-indent="0.4923in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P5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language="lt" fo:country="LT" style:language-asian="lt" style:country-asian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T80" style:parent-style-name="DefaultParagraphFont" style:family="text">
      <style:text-properties fo:language="lt" fo:country="LT" style:language-asian="lt" style:country-asian="LT"/>
    </style:style>
    <style:style style:name="T81" style:parent-style-name="DefaultParagraphFont" style:family="text">
      <style:text-properties fo:language="lt" fo:country="LT" style:language-asian="lt" style:country-asian="LT"/>
    </style:style>
    <style:style style:name="P82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83" style:parent-style-name="DefaultParagraphFont" style:family="text">
      <style:text-properties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font-style="italic" style:font-style-asian="italic"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 style:language-asian="lt" style:country-asian="LT"/>
    </style:style>
    <style:style style:name="T95" style:parent-style-name="DefaultParagraphFont" style:family="text">
      <style:text-properties fo:language="lt" fo:country="LT" style:language-asian="lt" style:country-asian="LT"/>
    </style:style>
    <style:style style:name="T96" style:parent-style-name="DefaultParagraphFont" style:family="text">
      <style:text-properties fo:language="lt" fo:country="LT" style:language-asian="lt" style:country-asian="LT"/>
    </style:style>
    <style:style style:name="T97" style:parent-style-name="DefaultParagraphFont" style:family="text">
      <style:text-properties fo:language="lt" fo:country="LT" style:language-asian="lt" style:country-asian="LT"/>
    </style:style>
    <style:style style:name="T98" style:parent-style-name="DefaultParagraphFont" style:family="text">
      <style:text-properties fo:language="lt" fo:country="LT" style:language-asian="lt" style:country-asian="LT"/>
    </style:style>
    <style:style style:name="T99" style:parent-style-name="DefaultParagraphFont" style:family="text">
      <style:text-properties fo:language="lt" fo:country="LT" style:language-asian="lt" style:country-asian="LT"/>
    </style:style>
    <style:style style:name="T100" style:parent-style-name="DefaultParagraphFont" style:family="text">
      <style:text-properties fo:language="lt" fo:country="LT" style:language-asian="lt" style:country-asian="LT"/>
    </style:style>
    <style:style style:name="T101" style:parent-style-name="DefaultParagraphFont" style:family="text">
      <style:text-properties fo:language="lt" fo:country="L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fo:language="lt" fo:country="LT" style:language-asian="lt" style:country-asian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P109" style:parent-style-name="Normal" style:family="paragraph">
      <style:paragraph-properties fo:text-align="justify" fo:line-height="150%" fo:margin-right="0.0666in" fo:text-indent="0.4923in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font-style="italic" style:font-style-asian="italic" style:font-style-complex="italic"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P117" style:parent-style-name="Normal" style:family="paragraph">
      <style:paragraph-properties fo:text-align="justify" fo:margin-right="0.0666in" fo:text-indent="0.4923in"/>
      <style:text-properties fo:language="lt" fo:country="LT"/>
    </style:style>
    <style:style style:name="P118" style:parent-style-name="Normal" style:family="paragraph">
      <style:paragraph-properties fo:text-align="justify" fo:margin-right="0.0666in" fo:text-indent="0.4923in"/>
      <style:text-properties fo:language="lt" fo:country="LT"/>
    </style:style>
    <style:style style:name="P119" style:parent-style-name="Normal" style:family="paragraph">
      <style:paragraph-properties fo:text-align="justify" fo:margin-right="0.0666in" fo:text-indent="0.4923in"/>
      <style:text-properties fo:language="lt" fo:country="LT"/>
    </style:style>
    <style:style style:name="P120" style:parent-style-name="Normal" style:family="paragraph">
      <style:paragraph-properties fo:text-align="justify" fo:margin-right="0.0666in" fo:text-indent="0.4923in"/>
      <style:text-properties fo:language="lt" fo:country="LT"/>
    </style:style>
    <style:style style:name="P121" style:parent-style-name="Normal" style:family="paragraph">
      <style:text-properties fo:language="lt" fo:country="LT"/>
    </style:style>
    <style:style style:name="P122" style:parent-style-name="Normal" style:family="paragraph">
      <style:text-properties fo:language="lt" fo:country="LT"/>
    </style:style>
    <style:style style:name="P123" style:parent-style-name="Normal" style:family="paragraph">
      <style:text-properties fo:font-size="10pt" style:font-size-asian="10pt" fo:language="lt" fo:country="LT"/>
    </style:style>
    <style:style style:name="P124" style:parent-style-name="Normal" style:family="paragraph">
      <style:text-properties fo:font-size="10pt" style:font-size-asian="10pt" fo:language="lt" fo:country="LT"/>
    </style:style>
    <style:style style:name="P125" style:parent-style-name="Normal" style:family="paragraph">
      <style:text-properties fo:font-size="10pt" style:font-size-asian="10pt" fo:language="lt" fo:country="LT"/>
    </style:style>
    <style:style style:name="P126" style:parent-style-name="Normal" style:family="paragraph">
      <style:text-properties fo:font-size="10pt" style:font-size-asian="10pt" fo:language="lt" fo:country="LT"/>
    </style:style>
    <style:style style:name="P127" style:parent-style-name="Normal" style:family="paragraph">
      <style:text-properties fo:font-size="10pt" style:font-size-asian="10pt" fo:language="lt" fo:country="LT"/>
    </style:style>
    <style:style style:name="P128" style:parent-style-name="Normal" style:family="paragraph">
      <style:text-properties fo:font-size="10pt" style:font-size-asian="10pt" fo:language="lt" fo:country="LT"/>
    </style:style>
    <style:style style:name="P129" style:parent-style-name="Normal" style:family="paragraph">
      <style:text-properties fo:font-size="10pt" style:font-size-asian="10pt" fo:language="lt" fo:country="LT"/>
    </style:style>
    <style:style style:name="P130" style:parent-style-name="Normal" style:family="paragraph">
      <style:text-properties fo:font-size="10pt" style:font-size-asian="10pt" fo:language="lt" fo:country="LT"/>
    </style:style>
    <style:style style:name="P131" style:parent-style-name="Normal" style:family="paragraph">
      <style:text-properties fo:font-size="10pt" style:font-size-asian="10pt" fo:language="lt" fo:country="LT"/>
    </style:style>
    <style:style style:name="P132" style:parent-style-name="Normal" style:family="paragraph">
      <style:text-properties fo:font-size="10pt" style:font-size-asian="10pt" fo:language="lt" fo:country="LT"/>
    </style:style>
    <style:style style:name="P133" style:parent-style-name="Normal" style:family="paragraph">
      <style:text-properties fo:font-size="10pt" style:font-size-asian="10pt" fo:language="lt" fo:country="LT"/>
    </style:style>
    <style:style style:name="P134" style:parent-style-name="Normal" style:family="paragraph">
      <style:text-properties fo:font-size="10pt" style:font-size-asian="10pt" fo:language="lt" fo:country="LT"/>
    </style:style>
    <style:style style:name="P135" style:parent-style-name="Normal" style:family="paragraph">
      <style:text-properties fo:font-size="10pt" style:font-size-asian="10pt" fo:language="lt" fo:country="LT"/>
    </style:style>
    <style:style style:name="P136" style:parent-style-name="Normal" style:family="paragraph">
      <style:text-properties fo:font-size="10pt" style:font-size-asian="10pt" fo:language="lt" fo:country="LT"/>
    </style:style>
    <style:style style:name="P137" style:parent-style-name="Normal" style:family="paragraph">
      <style:text-properties fo:font-size="10pt" style:font-size-asian="10pt" fo:language="lt" fo:country="LT"/>
    </style:style>
    <style:style style:name="P138" style:parent-style-name="Normal" style:family="paragraph">
      <style:text-properties fo:font-size="10pt" style:font-size-asian="10pt" fo:language="lt" fo:country="LT"/>
    </style:style>
    <style:style style:name="P139" style:parent-style-name="Normal" style:family="paragraph">
      <style:text-properties fo:font-size="10pt" style:font-size-asian="10pt" fo:language="lt" fo:country="LT"/>
    </style:style>
    <style:style style:name="P140" style:parent-style-name="Normal" style:family="paragraph">
      <style:text-properties fo:font-size="10pt" style:font-size-asian="10pt" fo:language="lt" fo:country="LT"/>
    </style:style>
    <style:style style:name="P141" style:parent-style-name="Normal" style:family="paragraph">
      <style:text-properties fo:font-size="10pt" style:font-size-asian="10pt" fo:language="lt" fo:country="LT"/>
    </style:style>
    <style:style style:name="P142" style:parent-style-name="Normal" style:family="paragraph">
      <style:text-properties fo:font-size="10pt" style:font-size-asian="10pt" fo:language="lt" fo:country="LT"/>
    </style:style>
    <style:style style:name="P143" style:parent-style-name="Normal" style:family="paragraph">
      <style:text-properties fo:font-size="10pt" style:font-size-asian="10pt" fo:language="lt" fo:country="LT"/>
    </style:style>
    <style:style style:name="P144" style:parent-style-name="Normal" style:family="paragraph">
      <style:text-properties fo:font-size="10pt" style:font-size-asian="10pt" fo:language="lt" fo:country="LT"/>
    </style:style>
    <style:style style:name="P145" style:parent-style-name="Normal" style:family="paragraph">
      <style:text-properties fo:font-size="10pt" style:font-size-asian="10pt" fo:language="lt" fo:country="LT"/>
    </style:style>
    <style:style style:name="P146" style:parent-style-name="Normal" style:family="paragraph">
      <style:text-properties fo:font-size="10pt" style:font-size-asian="10pt" fo:language="lt" fo:country="LT"/>
    </style:style>
    <style:style style:name="P147" style:parent-style-name="Normal" style:family="paragraph">
      <style:text-properties fo:font-size="10pt" style:font-size-asian="10pt" fo:language="lt" fo:country="LT"/>
    </style:style>
    <style:style style:name="P148" style:parent-style-name="Normal" style:family="paragraph">
      <style:text-properties fo:font-size="10pt" style:font-size-asian="10pt" fo:language="lt" fo:country="LT"/>
    </style:style>
    <style:style style:name="P149" style:parent-style-name="Normal" style:family="paragraph">
      <style:text-properties fo:font-size="10pt" style:font-size-asian="10pt" fo:language="lt" fo:country="LT"/>
    </style:style>
    <style:style style:name="P150" style:parent-style-name="Normal" style:family="paragraph">
      <style:text-properties fo:font-size="10pt" style:font-size-asian="10pt" fo:language="lt" fo:country="LT"/>
    </style:style>
    <style:style style:name="P151" style:parent-style-name="Normal" style:family="paragraph">
      <style:text-properties fo:font-size="10pt" style:font-size-asian="10pt" fo:language="lt" fo:country="LT"/>
    </style:style>
    <style:style style:name="P152" style:parent-style-name="Normal" style:family="paragraph">
      <style:text-properties fo:font-size="10pt" style:font-size-asian="10pt" fo:language="lt" fo:country="LT"/>
    </style:style>
    <style:style style:name="T153" style:parent-style-name="DefaultParagraphFont" style:family="text">
      <style:text-properties fo:font-size="10pt" style:font-size-asian="10pt" fo:language="lt" fo:country="LT"/>
    </style:style>
    <style:style style:name="T154" style:parent-style-name="Hyperlink" style:family="text">
      <style:text-properties fo:font-size="10pt" style:font-size-asian="10pt" fo:language="lt" fo:country="LT"/>
    </style:style>
    <style:style style:name="T155" style:parent-style-name="DefaultParagraphFont" style:family="text">
      <style:text-properties fo:font-size="10pt" style:font-size-asian="10pt" fo:language="lt" fo:country="LT"/>
    </style:style>
    <style:style style:name="T156" style:parent-style-name="DefaultParagraphFont" style:family="text">
      <style:text-properties fo:font-size="10pt" style:font-size-asian="10pt" fo:language="lt" fo:country="LT"/>
    </style:style>
    <style:style style:name="T157" style:parent-style-name="DefaultParagraphFont" style:family="text">
      <style:text-properties fo:font-size="10pt" style:font-size-asian="10pt" fo:language="lt" fo:country="LT"/>
    </style:style>
    <style:style style:name="T158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P7"><text:tab/></text:p>
      <text:p text:style-name="P8">Valstybės biudžetinė įstaiga, Gedimino pr. 30, LT-01104 Vilnius,<text:s/></text:p>
      <text:p text:style-name="P9">tel. (8 5) 266 2984, faks. (8 5) 262 5940, el. p. rastine@tm.lt,</text:p>
      <text:p text:style-name="P10"><text:span text:style-name="T11">atsisk. sąskaita<text:s/></text:span><text:span text:style-name="T12">LT267044060000269484</text:span><text:span text:style-name="T13"><text:s/>AB<text:s/></text:span><text:span text:style-name="T14">SEB bankas, banko kodas 70440.</text:span></text:p>
      <text:p text:style-name="P15">Duomenys kaupiami ir saugomi Juridinių asmenų registre, kodas 188604955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Adresas">Lietuvos Respublikos susisiekimo ministerijai<text:tab/><text:tab/><text:s/>2011-12- <text:s text:c="6"/>Nr.<text:s/></text:p>
      <text:p text:style-name="Adresas"><text:tab/><text:tab/><text:tab/><text:tab/><text:tab/>Į 2011-12-20 <text:s/>Nr. 2-6608(61)<text:tab/><text:tab/><text:tab/><text:tab/><text:tab/><text:s text:c="11"/></text:p>
      <text:p text:style-name="P25"><text:tab/><text:tab/></text:p>
      <text:p text:style-name="P26"><text:span text:style-name="T27">dėl LIETUVOS RESPUBLIKOS VYRIAUSYBĖS NUTARIMO PROJEKTO TEIKIMO IŠVADOMS GAUTI</text:span></text:p>
      <text:p text:style-name="P28"/>
      <text:p text:style-name="P29"><text:span text:style-name="T30">Teisingumo ministerija, išnagrinėjusi Lietuvos<text:s/></text:span><text:span text:style-name="T31">Respublikos susisiekimo ministerijos teisinei išvadai gauti pateiktą Lietuvos Respublikos Vyriausybės nutarimo „Dėl Lietuvos Respublikos Vyriausybės 200</text:span><text:span text:style-name="T32">3<text:s/></text:span><text:span text:style-name="T33">m.<text:s/></text:span><text:span text:style-name="T34">gegužės 14<text:s/></text:span><text:span text:style-name="T35">d. nutarimo Nr.<text:s/></text:span><text:span text:style-name="T36">587<text:s/></text:span><text:span text:style-name="T37">„</text:span><text:span text:style-name="T38">Dėl darbų, kuriuose gali būti taikoma iki dvidešimt keturių valandų per parą darbo laiko trukmė, sąrašo,<text:s/></text:span><text:span text:style-name="T39">Darbo<text:s/></text:span><text:span text:style-name="T40">ir poilsio laiko<text:s/></text:span><text:span text:style-name="T41">ypatumų ekonominės veiklos srityse patvirtinimo“ pakeitimo“ projektą (toliau – Nutarimo projektas),</text:span><text:span text:style-name="T42"><text:s/></text:span><text:span text:style-name="T43">teikia šią teisinę išvadą.</text:span></text:p>
      <text:p text:style-name="P44"><text:span text:style-name="T45">Įvertinusi<text:s/></text:span><text:span text:style-name="T46">Nutarimo<text:s/></text:span><text:span text:style-name="T47">projektu<text:s/></text:span><text:span text:style-name="T48">siekiamą įgyvendinti<text:s/></text:span><text:span text:style-name="T49">tikslą</text:span><text:span text:style-name="T50"><text:s/>bei galimas</text:span><text:span text:style-name="T51"><text:s/>numatomo teisinio reguliavimo<text:s/></text:span><text:span text:style-name="T52">pasekmes</text:span><text:span text:style-name="T53">, Teisingumo ministerija pagal kompetenciją pastabų ir pasiūlymų neturi.</text:span></text:p>
      <text:p text:style-name="P54"><text:span text:style-name="T55">Įvertinusi<text:s/></text:span><text:span text:style-name="T56">Projekte</text:span><text:span text:style-name="T57"><text:s/>numatytas<text:s/></text:span><text:span text:style-name="T58">teisinio reguliavimo priemones</text:span><text:span text:style-name="T59">, Teisingumo ministerija pažymi</text:span><text:span text:style-name="T60">, kad Nutarimo projektu siekiama patikslinti<text:s/></text:span><text:span text:style-name="T61">darbų, kuriuose gali būti taikoma iki dvidešimt keturių valandų per parą darbo laiko trukmė,<text:s/></text:span><text:span text:style-name="T62">sąrašą, žodį „įrengimų“ pakeičiant žodžiu „įrenginių“. Pažymėtina, kad Nutarimo projekto lydimojoje</text:span><text:span text:style-name="T63"><text:s/>medžiagoje nėra pateikiamas šio</text:span><text:span text:style-name="T64"><text:s/></text:span><text:span text:style-name="T65">pakeitimo<text:s/></text:span><text:span text:style-name="T66">pagrindimas. Atsižvelgiant į tai, siūlytina tikslinti Nutarimo projekto lydimuosius<text:s/></text:span><text:span text:style-name="T67">dokumentus.</text:span><text:span text:style-name="T68"><text:s/>Kartu<text:s/></text:span><text:span text:style-name="T69">siūlytina atitinkamai<text:s/></text:span><text:span text:style-name="T70">tikslinti<text:s/></text:span><text:span text:style-name="T71">Lietuvos Respublikos Vyriausybės 2003 m. gegužės 14 d. nutarim</text:span><text:span text:style-name="T72">u</text:span><text:span text:style-name="T73"><text:s/>Nr. 587</text:span><text:span text:style-name="T74">, patvirtintų</text:span><text:span text:style-name="T75"><text:s/></text:span><text:span text:style-name="T76">Darbo ir<text:s/></text:span><text:span text:style-name="T77">poilsio laiko ypatumų</text:span><text:span text:style-name="T78"><text:s/>ekonominės veiklos srityse</text:span><text:span text:style-name="T79">,</text:span><text:span text:style-name="T80"><text:s/>52 punktą, žodį „įrengimų“ pakeičiant į „įrenginių“.</text:span><text:span text:style-name="T81"><text:s/></text:span></text:p>
      <text:p text:style-name="P82"><text:span text:style-name="T83">Įvertinusi<text:s/></text:span><text:span text:style-name="T84">Nutarimo<text:s/></text:span><text:span text:style-name="T85">p</text:span><text:span text:style-name="T86">rojekto<text:s/></text:span><text:span text:style-name="T87">teisės techniką</text:span><text:span text:style-name="T88">, Teisingumo ministerija tei</text:span><text:span text:style-name="T89">kia šias pastabas ir pasiūlymus:</text:span></text:p>
      <text:p text:style-name="P90"><text:span text:style-name="T91">1.<text:s/></text:span><text:span text:style-name="T92">Norėtume atkreipti dėmesį, kad<text:s/></text:span><text:span text:style-name="T93">raštas, kuriuo Nutarimo projektas teikiamas išvadoms gauti neatitinka<text:s/></text:span><text:span text:style-name="T94">Lietuvos Respublikos Vyriausybės teisėkūros taisyklių</text:span><text:span text:style-name="T95"><text:s/>(toliau – Taisyklės)</text:span><text:span text:style-name="T96">,<text:s/></text:span><text:soft-page-break/><text:span text:style-name="T97">patvirtintų Lietuvos Respublikos Vyriausybės 2009 m. rug</text:span><text:span text:style-name="T98">sėjo 30 d. nutarimu Nr. 1244, 11 punkte įtvirtintų reikalavimų bei turėtų būti atitinkamai pildomas</text:span><text:span text:style-name="T99">, nurodant teisės akto projekto rengimo pagrindus, tikslus ir priemones, kokiomis jis bus pasiektas</text:span><text:span text:style-name="T100"><text:s/>bei kitus svarbius aspektus</text:span><text:span text:style-name="T101">.</text:span></text:p>
      <text:p text:style-name="P102"><text:span text:style-name="T103">2.<text:s/></text:span><text:span text:style-name="T104">Taisyklių 55 punkte nurodoma, kad Vyriausybės nutarimus kartu su Ministru Pirmininku pasirašo tos valdymo srities ministras, kuris pasirašė ir ankstesnįjį nutarimą (neatsižvelgiant į tai, ka</text:span><text:span text:style-name="T105">s</text:span><text:span text:style-name="T106"><text:s/>pateikė Vyriausybei svarstyti naują nutarimo projektą).</text:span><text:span text:style-name="T107"><text:s/></text:span><text:span text:style-name="T108">Atsižvelgiant į tai, siūlytina tikslinti Nutarimo projektą.</text:span></text:p>
      <text:p text:style-name="P109"><text:span text:style-name="T110">Įvertinus kitus svarbius aspektus, Teisingumo ministerija pažymi, kad vadovaujantis Taisyklių 33.4 punktu, numatomo teisinio reguliavimo poveikio vertinimo pažymoje turi būti nurodytos<text:s/></text:span><text:span text:style-name="T111">realios numatomo teisinio reguliavimo alternatyvos ir jų poveikio vertinimas</text:span><text:span text:style-name="T112">. Tuo tarpu,<text:s/></text:span><text:span text:style-name="T113">Nutarimo projekto</text:span><text:span text:style-name="T114"><text:s/>numatomo teisin</text:span><text:span text:style-name="T115">io reguliavimo pažymoje nurodomos pasekmės kilsiančios <text:s/>nepriėmus Nutarimo projekto, kas<text:s/></text:span><text:span text:style-name="T116">nelaikytina tinkama teisinio reguliavimo alternatyva.</text:span></text:p>
      <text:p text:style-name="P117"/>
      <text:p text:style-name="P118"/>
      <text:p text:style-name="P119"/>
      <text:p text:style-name="P120"/>
      <text:p text:style-name="P121"/>
      <text:p text:style-name="P122">Teisingumo viceministras<text:tab/><text:tab/><text:tab/><text:tab/><text:s text:c="8"/><text:s text:c="6"/><text:s text:c="4"/>Tomas Vaitkevičiu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><text:span text:style-name="T153">Eva Pekšienė, (8 5) 266 2881, el. p.<text:s/></text:span><text:a xlink:href="mailto:eva.peksiene@tm.lt" office:target-frame-name="_top" xlink:show="replace"><text:span text:style-name="T154">eva.peksiene@tm.lt</text:span></text:a><text:span text:style-name="T155"><text:s/></text:span><text:span text:style-name="T156"><text:tab/></text:span><text:span text:style-name="T157"><text:tab/><text:s/></text:span><text:span text:style-name="T158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1" style:display-name="hyperlink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footer>
        <text:p text:style-name="P4"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adlibuser</dc:creator>
    <meta:creation-date>2017-03-08T14:38:00Z</meta:creation-date>
    <dc:date>2017-03-08T14:38:00Z</dc:date>
    <meta:print-date>2011-12-27T08:0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26" meta:character-count="3455" meta:row-count="95" meta:non-whitespace-character-count="3060"/>
  </office:meta>
</office:document-meta>
</file>