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P29" style:parent-style-name="TableContents" style:family="paragraph">
      <style:text-properties fo:letter-spacing="0.0069in"/>
    </style:style>
    <style:style style:name="P30" style:parent-style-name="TableContents" style:family="paragraph">
      <style:text-properties fo:letter-spacing="0.0069in"/>
    </style:style>
    <style:style style:name="P31" style:parent-style-name="TableContents" style:family="paragraph">
      <style:text-properties fo:letter-spacing="0.0069in"/>
    </style:style>
    <style:style style:name="P32" style:parent-style-name="TableContents" style:family="paragraph">
      <style:text-properties fo:letter-spacing="0.0069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Contents" style:family="paragraph">
      <style:paragraph-properties fo:margin-right="0.0465in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Normal" style:family="paragraph">
      <style:paragraph-properties fo:text-align="end" fo:margin-right="0.0465in"/>
      <style:text-properties fo:letter-spacing="0.0069i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margin-right="0.0465in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Contents" style:family="paragraph">
      <style:paragraph-properties fo:margin-right="0.0465in"/>
      <style:text-properties fo:font-size="11pt" style:font-size-asian="11pt" style:font-size-complex="11p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 fo:font-size="11pt" style:font-size-asian="11pt" style:font-size-complex="11pt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TableContents" style:family="paragraph">
      <style:paragraph-properties fo:margin-right="0.0465in"/>
      <style:text-properties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3" style:family="table-row">
      <style:table-row-properties style:min-row-height="0.3701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BodyText" style:family="paragraph">
      <style:paragraph-properties fo:line-height="115%" fo:text-indent="0in"/>
    </style:style>
    <style:style style:name="P57" style:parent-style-name="BodyText" style:family="paragraph">
      <style:paragraph-properties fo:line-height="115%" fo:text-indent="0in"/>
    </style:style>
    <style:style style:name="P58" style:parent-style-name="BodyText" style:family="paragraph">
      <style:paragraph-properties fo:line-height="115%" fo:text-indent="0in"/>
    </style:style>
    <style:style style:name="P59" style:parent-style-name="BodyText" style:family="paragraph">
      <style:paragraph-properties fo:text-indent="0in"/>
    </style:style>
    <style:style style:name="P60" style:parent-style-name="BodyText" style:family="paragraph">
      <style:paragraph-properties fo:text-indent="0in"/>
    </style:style>
    <style:style style:name="TableColumn62" style:family="table-column">
      <style:table-column-properties style:column-width="6.8006in" style:use-optimal-column-width="false"/>
    </style:style>
    <style:style style:name="Table61" style:family="table">
      <style:table-properties style:width="6.8006in" fo:margin-left="-0.0986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292in" svg:height="0.68403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Susisiekimo ministerijai</text:p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2011-12-</text:p>
          </table:table-cell>
          <table:table-cell table:style-name="TableCell37">
            <text:p text:style-name="P38">Nr.</text:p>
          </table:table-cell>
          <table:table-cell table:style-name="TableCell39">
            <text:p text:style-name="P40">(9-4)-D8-</text:p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Į</text:p>
          </table:table-cell>
          <table:table-cell table:style-name="TableCell44">
            <text:p text:style-name="P45">2011-12-16</text:p>
          </table:table-cell>
          <table:table-cell table:style-name="TableCell46">
            <text:p text:style-name="P47">Nr.</text:p>
          </table:table-cell>
          <table:table-cell table:style-name="TableCell48">
            <text:p text:style-name="P49">2-6571(27)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DĖL<text:s/>VYRIAUSYBĖS NUTARIMO PROJEKTO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tab/>Pagal kompetenciją išnagrinėjome pateiktą derinti Lietuvos Respublikos Vyriausybės nutarimo „Dėl nekilnojamojo daikto Šalčininkų rajono savivaldybėje, Šalčininkų seniūnijoje, Tartoko kaime, nurašymo“ projektą<text:s/>(toliau – Projektas)<text:s/>ir informuojame, kad neprieštaraujame dėl jame nurodyto pastato pervažos<text:s/>–<text:s/>posto nurašymo.</text:p>
      <text:p text:style-name="P57"><text:s/><text:tab/>Dėl Projekto teikiame šias pastabas.<text:s/>Manome, kad Projekto preambulėje <text:s/>nurodytas Valstybės ir savivaldybių turto valdymo, naudojimo ir disponavimo juo įstatymo 22 straipsnio 8 punktas yra perteklinis.<text:s/>Kadangi pastatas – pervažos postas yra nurašomas dėl funkcinio (technologinio) nusidėvėjimo jį nebetikslinga pripažinti nereikalingu valstybės funkcijoms įgyvendinti. Be to,<text:s/>nekilnojamieji daiktai pripažįstami<text:s/>nereikalingais valstybės funkcijoms įgyvendinti, kai jie perduodami<text:s/>savivaldybės nuosavybėn.<text:s text:c="2"/></text:p>
      <text:p text:style-name="P58"><text:tab/>Atkreiptinas dėmesys, kad rašte, kuriuo teikiamas derinti Projektas, nurodyta, kad demontavus pastatą naudingų ir naudoti galimų liekamųjų medžiagų nelieka,<text:s/>o<text:s/>Projekto 2 punkte nurodyta kaip panaudoti liekamąsias medžiagas išardžius pastatą.<text:s/></text:p>
      <text:p text:style-name="BodyText"/>
      <text:p text:style-name="BodyText"/>
      <text:p text:style-name="BodyText"/>
      <text:p text:style-name="P59">Aplinkos ministerijos kancleris <text:s text:c="72"/><text:s/><text:s text:c="10"/>Robertas Klovas</text:p>
      <text:p text:style-name="P60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TableContents">I. Baltuškaitė, tel.<text:s/>(8 5)<text:s/>266 3589, el. p. i.baltuskaite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72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i.baltuskaite\Documents\susisiekim min nurašym Šalč sav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806in" svg:height="0.80347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-ileviciene</meta:initial-creator>
    <dc:creator>adlibuser</dc:creator>
    <meta:creation-date>2017-03-09T06:48:00Z</meta:creation-date>
    <dc:date>2017-03-09T06:48:00Z</dc:date>
    <meta:print-date>2011-12-28T11:24:00Z</meta:print-date>
    <meta:template xlink:href="am_rashtas_doc.dot" xlink:type="simple"/>
    <meta:editing-cycles>2</meta:editing-cycles>
    <meta:editing-duration>PT0S</meta:editing-duration>
    <meta:document-statistic meta:page-count="1" meta:paragraph-count="10" meta:word-count="206" meta:character-count="1667" meta:row-count="23" meta:non-whitespace-character-count="1471"/>
  </office:meta>
</office:document-meta>
</file>