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25in"/>
      </text:list-level-style-number>
      <text:list-level-style-number text:level="2" text:style-name="WW_CharLFO1LVL2" style:num-suffix="." style:num-format="1">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1.0909in" text:min-label-width="0.25in"/>
      </text:list-level-style-number>
      <text:list-level-style-number text:level="3" text:style-name="WW_CharLFO6LVL3" style:num-suffix="." style:num-format="i">
        <style:list-level-properties fo:text-align="end" text:space-before="1.7159in" text:min-label-width="0.125in"/>
      </text:list-level-style-number>
      <text:list-level-style-number text:level="4" text:style-name="WW_CharLFO6LVL4" style:num-suffix="." style:num-format="1">
        <style:list-level-properties text:space-before="2.0909in" text:min-label-width="0.25in"/>
      </text:list-level-style-number>
      <text:list-level-style-number text:level="5" text:style-name="WW_CharLFO6LVL5" style:num-suffix="." style:num-format="a" style:num-letter-sync="true">
        <style:list-level-properties text:space-before="2.5909in" text:min-label-width="0.25in"/>
      </text:list-level-style-number>
      <text:list-level-style-number text:level="6" text:style-name="WW_CharLFO6LVL6" style:num-suffix="." style:num-format="i">
        <style:list-level-properties fo:text-align="end" text:space-before="3.2159in" text:min-label-width="0.125in"/>
      </text:list-level-style-number>
      <text:list-level-style-number text:level="7" text:style-name="WW_CharLFO6LVL7" style:num-suffix="." style:num-format="1">
        <style:list-level-properties text:space-before="3.5909in" text:min-label-width="0.25in"/>
      </text:list-level-style-number>
      <text:list-level-style-number text:level="8" text:style-name="WW_CharLFO6LVL8" style:num-suffix="." style:num-format="a" style:num-letter-sync="true">
        <style:list-level-properties text:space-before="4.0909in" text:min-label-width="0.25in"/>
      </text:list-level-style-number>
      <text:list-level-style-number text:level="9" text:style-name="WW_CharLFO6LV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788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text-transform="uppercase" style:font-size-complex="12pt"/>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T6" style:parent-style-name="dpav" style:family="text">
      <style:text-properties fo:font-weight="bold" style:font-weight-asian="bold" style:font-size-complex="12pt"/>
    </style:style>
    <style:style style:name="T7" style:parent-style-name="dpav"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TableColumn12" style:family="table-column">
      <style:table-column-properties style:column-width="1.65in"/>
    </style:style>
    <style:style style:name="TableColumn13" style:family="table-column">
      <style:table-column-properties style:column-width="2.6583in"/>
    </style:style>
    <style:style style:name="TableColumn14" style:family="table-column">
      <style:table-column-properties style:column-width="2.5347in"/>
    </style:style>
    <style:style style:name="Table11" style:family="table">
      <style:table-properties style:width="6.843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text-properties style:font-size-complex="12pt"/>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style:text-properties style:font-size-complex="12pt"/>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style:style>
    <style:style style:name="TableCell25" style:family="table-cell">
      <style:table-cell-properties fo:border="0.0069in solid #000000" fo:padding-top="0in" fo:padding-left="0.075in" fo:padding-bottom="0in" fo:padding-right="0.075in"/>
    </style:style>
    <style:style style:name="P26" style:parent-style-name="Kopija" style:family="paragraph">
      <style:paragraph-properties fo:text-align="justify" fo:margin-left="0.0236in" fo:margin-right="-0.0006in">
        <style:tab-stops/>
      </style:paragraph-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Row46" style:family="table-row">
      <style:table-row-properties/>
    </style:style>
    <style:style style:name="P47" style:parent-style-name="Normal" style:family="paragraph">
      <style:paragraph-properties fo:text-align="justify"/>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0.0069in solid #000000" fo:padding-top="0in" fo:padding-left="0.075in" fo:padding-bottom="0in" fo:padding-right="0.075in"/>
    </style:style>
    <style:style style:name="P51" style:parent-style-name="BodyText" style:family="paragraph">
      <style:paragraph-properties fo:text-align="justify"/>
    </style:style>
    <style:style style:name="T52" style:parent-style-name="DefaultParagraphFont" style:family="text">
      <style:text-properties style:language-asian="lt" style:country-asian="LT"/>
    </style:style>
    <style:style style:name="T53" style:parent-style-name="DefaultParagraphFont" style:family="text">
      <style:text-properties fo:font-weight="normal" style:font-weight-asian="normal"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normal" style:font-weight-asian="normal" style:language-asian="lt" style:country-asian="LT"/>
    </style:style>
    <style:style style:name="T56" style:parent-style-name="DefaultParagraphFont" style:family="text">
      <style:text-properties fo:font-weight="normal" style:font-weight-asian="normal" style:language-asian="lt" style:country-asian="LT"/>
    </style:style>
    <style:style style:name="TableRow57" style:family="table-row">
      <style:table-row-properties/>
    </style:style>
    <style:style style:name="P58" style:parent-style-name="Normal" style:family="paragraph">
      <style:paragraph-properties fo:text-align="justify"/>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0.0069in solid #000000" fo:padding-top="0in" fo:padding-left="0.075in" fo:padding-bottom="0in" fo:padding-right="0.075in"/>
    </style:style>
    <style:style style:name="P62" style:parent-style-name="BodyText" style:family="paragraph">
      <style:paragraph-properties fo:text-align="justify"/>
      <style:text-properties fo:font-weight="normal" style:font-weight-asian="normal"/>
    </style:style>
    <style:style style:name="P63" style:parent-style-name="BodyText" style:family="paragraph">
      <style:paragraph-properties fo:text-align="justify"/>
      <style:text-properties fo:font-weight="normal" style:font-weight-asian="normal"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BodyText" style:family="paragraph">
      <style:paragraph-properties fo:text-align="justify"/>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normal" style:font-weight-asian="normal" fo:font-size="11pt" style:font-size-asian="11pt" style:font-size-complex="11pt"/>
    </style:style>
    <style:style style:name="T77" style:parent-style-name="DefaultParagraphFont" style:family="text">
      <style:text-properties fo:font-weight="normal" style:font-weight-asian="normal" fo:font-size="11pt" style:font-size-asian="11pt" style:font-size-complex="11pt"/>
    </style:style>
    <style:style style:name="T78" style:parent-style-name="DefaultParagraphFont" style:family="text">
      <style:text-properties fo:font-weight="normal" style:font-weight-asian="normal" fo:font-size="11pt" style:font-size-asian="11pt" style:font-size-complex="11pt"/>
    </style:style>
    <style:style style:name="T79" style:parent-style-name="DefaultParagraphFont" style:family="text">
      <style:text-properties fo:font-weight="normal" style:font-weight-asian="normal" fo:font-size="11pt" style:font-size-asian="11pt" style:font-size-complex="11pt"/>
    </style:style>
    <style:style style:name="T80" style:parent-style-name="DefaultParagraphFont" style:family="text">
      <style:text-properties fo:font-weight="normal" style:font-weight-asian="normal" fo:font-size="11pt" style:font-size-asian="11pt" style:font-size-complex="11pt"/>
    </style:style>
    <style:style style:name="T81" style:parent-style-name="DefaultParagraphFont" style:family="text">
      <style:text-properties fo:font-weight="normal" style:font-weight-asian="normal" fo:font-size="11pt" style:font-size-asian="11pt" style:font-size-complex="11pt"/>
    </style:style>
    <style:style style:name="T82" style:parent-style-name="DefaultParagraphFont" style:family="text">
      <style:text-properties fo:font-weight="normal" style:font-weight-asian="normal" fo:font-size="11pt" style:font-size-asian="11pt" style:font-size-complex="11pt"/>
    </style:style>
    <style:style style:name="T83" style:parent-style-name="DefaultParagraphFont" style:family="text">
      <style:text-properties fo:font-weight="normal" style:font-weight-asian="normal" fo:font-size="11pt" style:font-size-asian="11pt" style:font-size-complex="11pt"/>
    </style:style>
    <style:style style:name="T84" style:parent-style-name="DefaultParagraphFont" style:family="text">
      <style:text-properties fo:font-weight="normal" style:font-weight-asian="normal" fo:font-size="11pt" style:font-size-asian="11pt" style:font-size-complex="11pt"/>
    </style:style>
    <style:style style:name="T85" style:parent-style-name="DefaultParagraphFont" style:family="text">
      <style:text-properties fo:font-weight="normal" style:font-weight-asian="normal" fo:font-size="11pt" style:font-size-asian="11pt" style:font-size-complex="11pt"/>
    </style:style>
    <style:style style:name="TableRow86" style:family="table-row">
      <style:table-row-properties/>
    </style:style>
    <style:style style:name="P87" style:parent-style-name="Normal" style:family="paragraph">
      <style:paragraph-properties fo:text-align="justify"/>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ableRow113" style:family="table-row">
      <style:table-row-properties/>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size-complex="12pt"/>
    </style:style>
    <style:style style:name="P123" style:parent-style-name="Normal" style:family="paragraph">
      <style:text-properties style:font-size-complex="12pt"/>
    </style:style>
  </office:automatic-styles>
  <office:body>
    <office:text text:use-soft-page-breaks="true">
      <text:p text:style-name="P1"><text:span text:style-name="T3">Lietuvos Respublikos<text:s/></text:span><text:span text:style-name="T4">Vyriausybės nutarimo „Dėl<text:s/></text:span><text:span text:style-name="T5">NACIONALINĖS MIŠKŲ ŪKIO SEKTORIAUS PLĖTROS PROGRAMOS<text:s/></text:span><text:span text:style-name="T6">PATVIRTINIMO</text:span><text:span text:style-name="T7">“</text:span><text:span text:style-name="T8"><text:line-break/></text:span><text:span text:style-name="T9">DERINIMO PAŽYMA</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Institucija, pateikusi<text:s/>pastabas ir pasiūlymus</text:p>
          </table:table-cell>
          <table:table-cell table:style-name="TableCell18">
            <text:p text:style-name="P19">Pastabos ir pasiūlymai</text:p>
          </table:table-cell>
          <table:table-cell table:style-name="TableCell20">
            <text:p text:style-name="P21">Žyma apie pastabų ir pasiūlymų įvertinimą</text:p>
          </table:table-cell>
        </table:table-row>
        <table:table-row table:style-name="TableRow22">
          <table:table-cell table:style-name="TableCell23" table:number-rows-spanned="3">
            <text:p text:style-name="P24">Lietuvos Respublikos teisingumo ministerijos<text:s/>2011-12-13 raštas Nr. (1.6.)7R-10113</text:p>
          </table:table-cell>
          <table:table-cell table:style-name="TableCell25">
            <text:p text:style-name="P26">4.1.<text:s/>Neaiški 1.1 uždavinio antrojo vertinimo kriterijaus siektina reikšmė 2020 m. „ne mažiau kaip 10000 ha“ – jeigu, kaip teigiama 1.1 uždavinio aprašyme, siekiama, kad miškų urėdijoms miškų veisimui būtų perduodama kasmet „ne mažiau kaip 1000 ha“ valstybei nuosavybės teise priklausančių nenaudojamų žemių, mūsų supratimu, siektina antrojo vertinimo kriterijaus reikšmė turėtų padidėti bent 1 000 ha kiekvienais programos metais lyginant su „dabartine reikšme“ ir todėl turėtų būti patikslinta.</text:p>
          </table:table-cell>
          <table:table-cell table:style-name="TableCell27">
            <text:p text:style-name="P28"><text:span text:style-name="T29">Neatsižvelgta.</text:span><text:span text:style-name="T30"><text:s/></text:span><text:span text:style-name="T31">Aplinkos ministerijos nuomone,<text:s/></text:span><text:span text:style-name="T32">Projekto<text:s/></text:span><text:span text:style-name="T33">1.1. uždavinio antrojo vertinimo kriterijaus siektina reikšmė yra aiški, nes p</text:span><text:span text:style-name="T34">atikslintas vertinimo kriterijus yra „</text:span><text:span text:style-name="T35">Per dešimt metų</text:span><text:span text:style-name="T36"><text:s/></text:span><text:span text:style-name="T37">m</text:span><text:span text:style-name="T38">iškų urėdijoms miškams įveisti perduotų<text:s/></text:span><text:span text:style-name="T39">valstybei nuosavybės teise priklausančių</text:span><text:span text:style-name="T40"><text:s/>nenaudojamų žemių plotas, ha</text:span><text:span text:style-name="T41">“, todėl jo reikšmė ir yra „ne mažiau kaip 10000 ha (ne mažiau kaip<text:s/></text:span><text:span text:style-name="T42">po<text:s/></text:span><text:span text:style-name="T43">1000 ha kasmet padauginta iš dešimties metų</text:span><text:span text:style-name="T44"><text:s/>– rezultatas po dešimties metų: ne mažiau kaip 10000 ha</text:span><text:span text:style-name="T45">)</text:span>.</text:p>
          </table:table-cell>
        </table:table-row>
        <table:table-row table:style-name="TableRow46">
          <table:covered-table-cell>
            <text:p text:style-name="P47"/>
          </table:covered-table-cell>
          <table:table-cell table:style-name="TableCell48">
            <text:p text:style-name="P49">4.2. 1.1 uždavinio trečiasis vertinimo kriterijus neturi prasmės, nes jo dabartinė ir siektina reikšmės yra tokios pačios. Analogiška pastaba taikytina 2.6 uždavinio antram vertinimo kriterijui, 3.5 uždavinio vertinimo kriterijui, 4.1 uždavinio antram vertinimo kriterijui, 4.6 uždavinio pirmam vertinimo kriterijui, 4.9 uždavinio antram vertinimo kriterijui.</text:p>
          </table:table-cell>
          <table:table-cell table:style-name="TableCell50">
            <text:p text:style-name="P51"><text:span text:style-name="T52">Neatsižvelgta.<text:s/></text:span><text:span text:style-name="T53">Aplinkos ministerijos</text:span><text:span text:style-name="T54"><text:s/></text:span><text:span text:style-name="T55">nuomone,<text:s/></text:span><text:span text:style-name="T56">visi pastaboje įvardinti vertinimo kriterijai turi prasmę ir tuo atveju, kai jų dabartinė ir siektina reikšmės yra tokio paties dydžio, nes tais atvejais numatytas esamos situacijos išlaikymas jau yra reikšminga prielaida miškų ūkio sektoriaus plėtrai, leidžianti išvengti <text:s/>grėsmės minėtų kriterijų verčių sumažėjimui.</text:span></text:p>
          </table:table-cell>
        </table:table-row>
        <table:table-row table:style-name="TableRow57">
          <table:covered-table-cell>
            <text:p text:style-name="P58"/>
          </table:covered-table-cell>
          <table:table-cell table:style-name="TableCell59">
            <text:p text:style-name="P60">4.3. Neaišku, ką reiškia miškų ūkio „kontrolės rodikliai“ 3.8 uždavinio vertinimo kriterijaus aprašyme.</text:p>
          </table:table-cell>
          <table:table-cell table:style-name="TableCell61">
            <text:p text:style-name="P62">Miškų ūkio „kontrolės rodikliai“ 3.8 uždavinio vertinimo kriterijaus aprašyme<text:s/>suprantami taip, kaip jie įvardinami<text:s/>miškų ūkio veiklą ir<text:s/>valstybinę miškų kontrolę reglamentuojančiuose teisės aktuose, pvz.,<text:s/>Miško atkūrimo ir įveisimo nuostatų, patvirtintų aplinkos ministro<text:s/>2008 m. balandžio 14 d.<text:s/>įsakymu Nr.<text:s/>D1-199<text:s/>(Žin.,<text:s/>2008, Nr. 45-1702;<text:s/>2009, Nr. 130-5654;<text:s/><text:s/>2010, Nr. 124-6336),<text:s/>VIII-X<text:s/>skyriuose ir<text:s/>7-8 prieduose.</text:p>
            <text:p text:style-name="P63"/>
          </table:table-cell>
        </table:table-row>
        <table:table-row table:style-name="TableRow64">
          <table:table-cell table:style-name="TableCell65" table:number-rows-spanned="3">
            <text:p text:style-name="P66">Lietuvos Respublikos žemės ūkio ministerijos 2011-11-<text:soft-page-break/>28 raštas Nr. 2D-5793(12.37)</text:p>
          </table:table-cell>
          <table:table-cell table:style-name="TableCell67">
            <text:p text:style-name="P68"><text:span text:style-name="T69">1. Žemės ūkio ministerija, formuodama<text:s/></text:span><text:span text:style-name="T70">žemės ir maisto ūkio, kaimo plėtros, žemės reformos, žemėtvarkos, žemės naudojimo valstybinės kontrolės ir<text:s/></text:span><text:soft-page-break/><text:span text:style-name="T71">žemės ūkio plėtros srityse politiką,<text:s/></text:span><text:span text:style-name="T72">skatina žemės ūkio plėtrą ir siekia, kad žemės ūkio paskirties žemės plotai nemažėtų ir šie plotai sudarytų vientisus didelius masyvus. Paprastai nenaudojamos žemės plotai yra nedideli (0,5–3 ha dydžio), įsiterpę tarp žemės ūkio paskirčiai naudojamų žemės plotų, taip pat dalis jų yra naudoti durpynai, todėl manome, kad didžiąją šių plotų dalį būtų tikslingiau paversti žemės ūkio naudmenomis ir juose vystyti tradicinę arba alternatyviąją žemės ūkio veiklą. Pastarajai veiklai ypač tiktų nebeeksploatuojamų durpynų plotai, kuriuos būtų galima sėkmingai panaudoti spanguolių ir šilauogių auginimui. Miško įveisimas būtų tikslingas tik tuose nenaudojamos žemės plotuose, kurie yra dideli arba ribojasi su esamais miškais ir yra ypač nederlingi. Dėl išvardytų motyvų siūlome sumažinti Projekto 8.1 punkte bei Projekto priede pateiktos lentelės ,,Nacionalinės miškų ūkio sektoriaus plėtros programos įgyvendinimo vertinimo kriterijai ir jų siekiamos reikšmės“ 1 ir 2 eilutėje nurodytas siektinų tikslų (uždavinių) reikšmes.</text:span></text:p>
          </table:table-cell>
          <table:table-cell table:style-name="TableCell73">
            <text:p text:style-name="P74"><text:span text:style-name="T75">Neatsižvelgta</text:span><text:span text:style-name="T76">.<text:s/></text:span><text:span text:style-name="T77">Projekto 8.1 punkte bei Projekto priede pateiktos lentelės ,,Nacionalinės miškų ūkio sektoriaus plėtros programos įgyvendinimo<text:s/></text:span><text:soft-page-break/><text:span text:style-name="T78">vertinimo kriterijai ir jų siekiamos re</text:span><text:span text:style-name="T79">ikšmės“ 1 ir 2 eilutėje nurodyto</text:span><text:span text:style-name="T80">s siektinų tikslų (uždavinių) reikšm</text:span><text:span text:style-name="T81">ė</text:span><text:span text:style-name="T82">s</text:span><text:span text:style-name="T83"><text:s/>yra nedidelės ir jau sumažintos, lyginant jas su Lietuvos miškingumo didinimo programoje, patvirtintoje<text:s/></text:span><text:span text:style-name="T84">aplinkos ministro ir žemės ūkio ministro 2002 m. gruodžio 2 d. įsakymu Nr. 616/471 „Dėl Lietuvos miškingumo didinimo programos patvirtinimo“ (Žin., 2003, Nr. 1-10)</text:span><text:span text:style-name="T85">, todėl netikslinga jų dar labiau sumažinti ypač atsižvelgiant į miškų svarbą klimato kaitos procese ir įvertinant tai, kad numatytos naujų miškų įveisimo apimtys užimtų sąlyginai nedidelę dalį šiuo metu apleistų ir nenaudojamų žemės ūkio žemių, tokiu būdu sudarant sąlygas likusiose žemėse vystyti tradicinę žemės ūkio veiklą. Atkreipiame dėmesį, kad miškų ūkio veikla, apimanti ir naujų miškų įveisimą, taip pat yra vertinama kaip alternatyvi žemės ūkiui veikla kaimo vietovėse ir yra skatinama bei remiama Europos Sąjungos mastu.</text:span></text:p>
          </table:table-cell>
        </table:table-row>
        <table:table-row table:style-name="TableRow86">
          <table:covered-table-cell>
            <text:p text:style-name="P87"/>
          </table:covered-table-cell>
          <table:table-cell table:style-name="TableCell88">
            <text:p text:style-name="P89"><text:span text:style-name="T90">3.<text:s/></text:span><text:span text:style-name="T91">Miškų ūkio plėtros tikslams pasiekti Projekto 8.1 ir 10.5 punktuose nurodyti uždaviniai bei Projekto priede pateiktos lentelės ,,Nacionalinės miškų ūkio sektoriaus plėtros programos įgyvendinimo vertinimo kriterijai ir jų siekiamos reikšmės“ 3, 22, 28, 29, 30, 36, 41, 42 ir 46 eilutėse pateikti jų vertinimo kriterijai ir / ar siekiamos reikšmės yra susiję su miškų ūkio sektoriaus rėmimo iš Europos žemės ūkio fondo kaimo plėtrai 2014–2020 metais galimybėmis. Šiuo metu teisės aktai, reglamentuojantys paramos kaimo plėtrai 2014–2020 m. teikimo galimybes, dar nėra priimti, vyksta tik Europos Parlamento ir Tarybos reglamento dėl Europos žemės ūkio fondo kaimo plėtrai (EŽŪFKP) paramos kaimo plėtrai minėtu laikotarpiu pasiūlymų svarstymas. Dėl išvardintų motyvų negalime pritarti šioje pastraipoje nurodytoms Projekto ir Projekto priedo nuostatoms, kuriomis siekiama įtvirtinti konkrečių miškų ūkio sektoriaus veiklų rėmimą Europos Sąjungos paramos kaimo plėtrai lėšomis ir jų apimtis 2014–2020 metų laikotarpiu</text:span><text:span text:style-name="T92">.</text:span></text:p>
          </table:table-cell>
          <table:table-cell table:style-name="TableCell93">
            <text:p text:style-name="P94"><text:span text:style-name="T95">Atsižvelgta iš dalies</text:span><text:span text:style-name="T96">. Pastaboje minimi vertinimo kriterijai pakeisti taip, kad jų įgyvendinimas ir vertinimas yra susieti su Europos Sąjungos paramos<text:s/></text:span><text:span text:style-name="T97">2014</text:span><text:span text:style-name="T98">-</text:span><text:span text:style-name="T99">2020 m.<text:s/></text:span><text:span text:style-name="T100">laikotarpyje<text:s/></text:span><text:span text:style-name="T101">teikimo galimyb</text:span><text:span text:style-name="T102">ėmis, t.y.<text:s/></text:span><text:span text:style-name="T103"><text:s/></text:span><text:span text:style-name="T104">su<text:s/></text:span><text:span text:style-name="T105">Europos Parlamento ir Tarybos reglamento dėl Europos žemės ūkio fondo kaimo plėtrai (EŽŪFKP) paramos kaimo plėtrai<text:s/></text:span><text:span text:style-name="T106">būsimais sprendimais. Pvz., vertinimo kriterijus suformuluotas taip: „</text:span><text:span text:style-name="T107">Naujų miškų įveisimas remiamas pagal Lietuvos kaimo plėtros programą,<text:s/></text:span><text:span text:style-name="T108">jei</text:span><text:span text:style-name="T109"><text:s/>tokia parama numatyta iš Europos žemės ūkio fondo kaimo plėtrai</text:span><text:span text:style-name="T110">“. Taigi, jei 2014-2020 metų laikotarpyje iš<text:s/></text:span><text:span text:style-name="T111">Europos žemės ūkio fondo kaimo plėtrai</text:span><text:span text:style-name="T112"><text:s/>pagal aukščiau minėtą reglamentą nebebus teikiama parama naujų miškų įveisimui, tai ir vertinimo rodiklis neteks prasmės, bet jei tokia parama bus numatyta, tai uždavinio įgyvendinimui reikės tą paramą numatyti ir Lietuvos kaimo plėtros programoje 2014-2020 metų laikotarpiui.</text:span></text:p>
          </table:table-cell>
        </table:table-row>
        <table:table-row table:style-name="TableRow113">
          <table:covered-table-cell>
            <text:p text:style-name="P114"/>
          </table:covered-table-cell>
          <table:table-cell table:style-name="TableCell115">
            <text:p text:style-name="P116"><text:span text:style-name="T117">5. Nacionalinės miškų sektoriaus plėtros programos projekto 10, 11 ir 13 psl. rašoma apie kvalifikuotų specialistų miškų ūkiui poreikį, aukštojo mokslo institucijų ir profesinių technikos mokyklų rengiamų specialistų skaičių, šios srities specialistų subalansavimą, taip pat būtinus jų poreikio darbo rinkoje tyrimus. Projektas pateiktas derinti Finansų, Ūkio, Teisingumo ir Žemės ūkio ministerijoms. Siūlome jį taip pat suderinti su Švietimo ir mokslo ministerija, kadangi miškų ūkio sektoriaus specialistų rengimo klausimai yra pastarosios kompetencija</text:span></text:p>
          </table:table-cell>
          <table:table-cell table:style-name="TableCell118">
            <text:p text:style-name="P119"><text:span text:style-name="T120">Neatsižvelgta</text:span>. Projektas nederintas su Švietimo ir mokslo ministerija, nes numatyti su miškų mokslu ir švietimu susiję<text:s/><text:span text:style-name="T121">Nacionalinės miškų sektoriaus plėtros programos</text:span><text:s/>uždaviniai ir vertinimo kriterijai apsiriboja Aplinkos ministerijos kompetencija, atitinkamai atsakinga institucija įvardinant Aplinkos ministeriją.</text:p>
          </table:table-cell>
        </table:table-row>
      </table:table>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BodyText" style:display-name="Body Text" style:family="paragraph" style:parent-style-name="Normal">
      <style:paragraph-properties fo:text-align="center"/>
      <style:text-properties fo:font-weight="bold" style:font-weight-asian="bold" fo:hyphenate="false"/>
    </style:style>
    <style:style style:name="TableContents" style:display-name="Table Contents" style:family="paragraph" style:parent-style-name="Normal">
      <style:paragraph-properties fo:widows="0" fo:orphans="0" text:number-lines="false"/>
      <style:text-properties style:font-name-asian="Andale Sans UI" style:font-name-complex="Tahoma" style:font-size-complex="12pt" style:language-complex="en" style:country-complex="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pav" style:display-name="dpav" style:family="text">
      <style:text-properties fo:font-size="13pt" style:font-size-asian="13pt" style:font-size-complex="13pt"/>
    </style:style>
    <style:style style:name="Kopija" style:display-name="Kopija" style:family="paragraph" style:parent-style-name="Normal">
      <style:paragraph-properties fo:margin-right="2.777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2" style:family="text">
      <style:text-properties style:font-name="Times New Roman" style:font-name-asian="Times New Roman"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text:style-name="WW_CharLFO1LVL2" style:num-suffix="." style:num-format="1">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1.0909in" text:min-label-width="0.25in"/>
      </text:list-level-style-number>
      <text:list-level-style-number text:level="3" text:style-name="WW_CharLFO6LVL3" style:num-suffix="." style:num-format="i">
        <style:list-level-properties fo:text-align="end" text:space-before="1.7159in" text:min-label-width="0.125in"/>
      </text:list-level-style-number>
      <text:list-level-style-number text:level="4" text:style-name="WW_CharLFO6LVL4" style:num-suffix="." style:num-format="1">
        <style:list-level-properties text:space-before="2.0909in" text:min-label-width="0.25in"/>
      </text:list-level-style-number>
      <text:list-level-style-number text:level="5" text:style-name="WW_CharLFO6LVL5" style:num-suffix="." style:num-format="a" style:num-letter-sync="true">
        <style:list-level-properties text:space-before="2.5909in" text:min-label-width="0.25in"/>
      </text:list-level-style-number>
      <text:list-level-style-number text:level="6" text:style-name="WW_CharLFO6LVL6" style:num-suffix="." style:num-format="i">
        <style:list-level-properties fo:text-align="end" text:space-before="3.2159in" text:min-label-width="0.125in"/>
      </text:list-level-style-number>
      <text:list-level-style-number text:level="7" text:style-name="WW_CharLFO6LVL7" style:num-suffix="." style:num-format="1">
        <style:list-level-properties text:space-before="3.5909in" text:min-label-width="0.25in"/>
      </text:list-level-style-number>
      <text:list-level-style-number text:level="8" text:style-name="WW_CharLFO6LVL8" style:num-suffix="." style:num-format="a" style:num-letter-sync="true">
        <style:list-level-properties text:space-before="4.0909in" text:min-label-width="0.25in"/>
      </text:list-level-style-number>
      <text:list-level-style-number text:level="9" text:style-name="WW_CharLFO6LV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788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svetkauskas</meta:initial-creator>
    <dc:creator>adlibuser</dc:creator>
    <meta:creation-date>2017-03-09T06:52:00Z</meta:creation-date>
    <dc:date>2017-03-09T06:52:00Z</dc:date>
    <meta:print-date>2011-01-17T09:39:00Z</meta:print-date>
    <meta:template xlink:href="Normal.dotm" xlink:type="simple"/>
    <meta:editing-cycles>2</meta:editing-cycles>
    <meta:editing-duration>PT0S</meta:editing-duration>
    <meta:document-statistic meta:page-count="3" meta:paragraph-count="79" meta:word-count="1003" meta:character-count="7590" meta:row-count="238" meta:non-whitespace-character-count="6666"/>
  </office:meta>
</office:document-meta>
</file>