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tyle:font-charset="x-symbol" svg:font-family="StarSymbo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fo:text-align="center"/>
    </style:style>
    <style:style style:name="T17" style:parent-style-name="DefaultParagraphFont" style:family="text">
      <style:text-properties fo:font-weight="bold" style:font-weight-asian="bold" fo:letter-spacing="0.0138in" fo:font-size="13pt" style:font-size-asian="13pt" style:font-size-complex="13pt" fo:language="en" fo:country="US" style:language-complex="ar" style:country-complex="SA"/>
    </style:style>
    <style:style style:name="P18"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19"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0"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1"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TableRow22" style:family="table-row">
      <style:table-row-properties style:use-optimal-row-height="false"/>
    </style:style>
    <style:style style:name="TableCell23" style:family="table-cell">
      <style:table-cell-properties fo:border="none" fo:padding-top="0in" fo:padding-left="0in" fo:padding-bottom="0in" fo:padding-right="0in"/>
    </style:style>
    <style:style style:name="TableRow24" style:family="table-row">
      <style:table-row-properties style:min-row-height="0.2361in" style:use-optimal-row-height="false" fo:keep-together="always"/>
    </style:style>
    <style:style style:name="TableCell25" style:family="table-cell">
      <style:table-cell-properties fo:border="none" fo:padding-top="0in" fo:padding-left="0in" fo:padding-bottom="0in" fo:padding-right="0in"/>
    </style:style>
    <style:style style:name="P26" style:parent-style-name="TableContents" style:family="paragraph">
      <style:text-properties fo:letter-spacing="0.0069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text-align="end" fo:margin-right="0.0465in"/>
      <style:text-properties fo:letter-spacing="0.0069in"/>
    </style:style>
    <style:style style:name="TableCell29" style:family="table-cell">
      <style:table-cell-properties fo:border="none" fo:padding-top="0in" fo:padding-left="0in" fo:padding-bottom="0in" fo:padding-right="0in"/>
    </style:style>
    <style:style style:name="P30" style:parent-style-name="TableContents" style:family="paragraph">
      <style:paragraph-properties fo:margin-right="0.0465in"/>
    </style:style>
    <style:style style:name="TableCell31" style:family="table-cell">
      <style:table-cell-properties fo:border="none" fo:padding-top="0.0381in" fo:padding-left="0.0381in" fo:padding-bottom="0.0381in" fo:padding-right="0.0381in"/>
    </style:style>
    <style:style style:name="P32" style:parent-style-name="Normal" style:family="paragraph">
      <style:paragraph-properties fo:text-align="end" fo:margin-right="0.0465in"/>
      <style:text-properties fo:letter-spacing="0.0069in"/>
    </style:style>
    <style:style style:name="TableCell33" style:family="table-cell">
      <style:table-cell-properties fo:border="none" fo:padding-top="0.0381in" fo:padding-left="0.0381in" fo:padding-bottom="0.0381in" fo:padding-right="0.0381in"/>
    </style:style>
    <style:style style:name="P34" style:parent-style-name="TableContents" style:family="paragraph">
      <style:paragraph-properties fo:margin-right="0.0465in"/>
    </style:style>
    <style:style style:name="TableRow35" style:family="table-row">
      <style:table-row-properties style:min-row-height="0.2361in" style:use-optimal-row-height="false" fo:keep-together="always"/>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38" style:family="table-cell">
      <style:table-cell-properties fo:border="none" fo:padding-top="0in" fo:padding-left="0in" fo:padding-bottom="0in" fo:padding-right="0in"/>
    </style:style>
    <style:style style:name="P39" style:parent-style-name="TableContents" style:family="paragraph">
      <style:paragraph-properties fo:margin-right="0.0465in"/>
    </style:style>
    <style:style style:name="TableCell40" style:family="table-cell">
      <style:table-cell-properties fo:border="none" fo:padding-top="0.0381in" fo:padding-left="0.0381in" fo:padding-bottom="0.0381in" fo:padding-right="0.0381in"/>
    </style:style>
    <style:style style:name="P41"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2" style:family="table-cell">
      <style:table-cell-properties fo:border="none" fo:padding-top="0.0381in" fo:padding-left="0.0381in" fo:padding-bottom="0.0381in" fo:padding-right="0.0381in"/>
    </style:style>
    <style:style style:name="P43" style:parent-style-name="TableContents" style:family="paragraph">
      <style:paragraph-properties fo:margin-right="0.0465in"/>
    </style:style>
    <style:style style:name="TableRow44" style:family="table-row">
      <style:table-row-properties style:use-optimal-row-height="false" fo:keep-together="always"/>
    </style:style>
    <style:style style:name="TableCell45" style:family="table-cell">
      <style:table-cell-properties fo:border="none" fo:padding-top="0in" fo:padding-left="0in" fo:padding-bottom="0in" fo:padding-right="0in"/>
    </style:style>
    <style:style style:name="P46" style:parent-style-name="Normal" style:family="paragraph">
      <style:paragraph-properties fo:margin-right="0.0465in">
        <style:tab-stops>
          <style:tab-stop style:type="left" style:position="1.9923in"/>
        </style:tab-stops>
      </style:paragraph-properties>
      <style:text-properties fo:letter-spacing="0.0069in"/>
    </style:style>
    <style:style style:name="TableRow47" style:family="table-row">
      <style:table-row-properties style:min-row-height="0.2361in" style:use-optimal-row-height="false"/>
    </style:style>
    <style:style style:name="TableCell48" style:family="table-cell">
      <style:table-cell-properties fo:border="none" fo:padding-top="0in" fo:padding-left="0in" fo:padding-bottom="0in" fo:padding-right="0in"/>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sian="Times New Roman" style:font-name-complex="Times New Roman" style:language-asian="lt" style:country-asian="LT" style:language-complex="ar" style:country-complex="SA"/>
    </style:style>
    <style:style style:name="T70" style:parent-style-name="DefaultParagraphFont" style:family="text">
      <style:text-properties style:font-name-asian="Times New Roman" style:font-name-complex="Times New Roman" style:language-asian="lt" style:country-asian="LT" style:language-complex="ar" style:country-complex="SA"/>
    </style:style>
    <style:style style:name="T71" style:parent-style-name="DefaultParagraphFont" style:family="text">
      <style:text-properties style:font-name-asian="Times New Roman" style:font-name-complex="Times New Roman" style:language-asian="lt" style:country-asian="LT" style:language-complex="ar" style:country-complex="SA"/>
    </style:style>
    <style:style style:name="T72" style:parent-style-name="Hyperlink" style:family="text">
      <style:text-properties style:font-name-asian="Times New Roman" style:font-name-complex="Times New Roman" style:language-asian="lt" style:country-asian="LT" style:language-complex="ar" style:country-complex="SA"/>
    </style:style>
    <style:style style:name="T73" style:parent-style-name="DefaultParagraphFont" style:family="text">
      <style:text-properties style:font-name-asian="Times New Roman" style:font-name-complex="Times New Roman" style:language-asian="lt" style:country-asian="LT" style:language-complex="ar" style:country-complex="SA"/>
    </style:style>
    <style:style style:name="P74" style:parent-style-name="BodyText" style:family="paragraph">
      <style:text-properties style:font-name-asian="Times New Roman" style:font-name-complex="Times New Roman" style:language-asian="lt" style:country-asian="LT" style:language-complex="ar" style:country-complex="SA"/>
    </style:style>
    <style:style style:name="P75" style:parent-style-name="BodyText" style:family="paragraph">
      <style:paragraph-properties fo:margin-left="0in" fo:text-indent="0.3937in">
        <style:tab-stops>
          <style:tab-stop style:type="left" style:position="0.5909in"/>
        </style:tab-stops>
      </style:paragraph-properties>
    </style:style>
    <style:style style:name="P76" style:parent-style-name="BodyText" style:family="paragraph">
      <style:paragraph-properties fo:margin-left="0in" fo:text-indent="0.3937in">
        <style:tab-stops>
          <style:tab-stop style:type="left" style:position="0.5909in"/>
        </style:tab-stops>
      </style:paragraph-properties>
    </style:style>
    <style:style style:name="P77" style:parent-style-name="BodyText" style:family="paragraph">
      <style:paragraph-properties fo:margin-left="0in" fo:text-indent="0.3937in">
        <style:tab-stops>
          <style:tab-stop style:type="left" style:position="0.5909in"/>
        </style:tab-stops>
      </style:paragraph-properties>
    </style:style>
    <style:style style:name="P78" style:parent-style-name="BodyText" style:family="paragraph">
      <style:paragraph-properties fo:margin-left="0in" fo:text-indent="0.3937in">
        <style:tab-stops>
          <style:tab-stop style:type="left" style:position="0.5909in"/>
        </style:tab-stops>
      </style:paragraph-properties>
    </style:style>
    <style:style style:name="P79" style:parent-style-name="BodyText" style:family="paragraph">
      <style:paragraph-properties fo:margin-left="0in" fo:text-indent="0.3937in">
        <style:tab-stops>
          <style:tab-stop style:type="left" style:position="0.5909in"/>
        </style:tab-stops>
      </style:paragraph-properties>
    </style:style>
    <style:style style:name="TableColumn81" style:family="table-column">
      <style:table-column-properties style:column-width="3.3451in" style:use-optimal-column-width="false"/>
    </style:style>
    <style:style style:name="TableColumn82" style:family="table-column">
      <style:table-column-properties style:column-width="3.3513in" style:use-optimal-column-width="false"/>
    </style:style>
    <style:style style:name="Table80" style:family="table">
      <style:table-properties style:width="6.6965in" fo:margin-left="0.0055in" table:align="left"/>
    </style:style>
    <style:style style:name="TableRow83" style:family="table-row">
      <style:table-row-properties style:min-row-height="0.2361in" style:use-optimal-row-height="false"/>
    </style:style>
    <style:style style:name="TableCell84" style:family="table-cell">
      <style:table-cell-properties fo:border="none" style:vertical-align="bottom" fo:padding-top="0in" fo:padding-left="0in" fo:padding-bottom="0in" fo:padding-right="0in"/>
    </style:style>
    <style:style style:name="TableCell85" style:family="table-cell">
      <style:table-cell-properties fo:border="none" style:vertical-align="bottom" fo:padding-top="0in" fo:padding-left="0in" fo:padding-bottom="0in" fo:padding-right="0in"/>
    </style:style>
    <style:style style:name="P86" style:parent-style-name="Normal" style:family="paragraph">
      <style:paragraph-properties fo:text-align="end" fo:margin-right="0.0236in"/>
    </style:style>
    <style:style style:name="TableColumn88" style:family="table-column">
      <style:table-column-properties style:column-width="6.6965in" style:use-optimal-column-width="false"/>
    </style:style>
    <style:style style:name="Table87" style:family="table">
      <style:table-properties style:width="6.6965in" fo:margin-left="0.0055in" table:align="left"/>
    </style:style>
    <style:style style:name="TableRow89" style:family="table-row">
      <style:table-row-properties style:min-row-height="0.2361in" style:use-optimal-row-height="false"/>
    </style:style>
    <style:style style:name="TableCell90" style:family="table-cell">
      <style:table-cell-properties fo:border="none" fo:padding-top="0in" fo:padding-left="0in" fo:padding-bottom="0in" fo:padding-right="0in"/>
    </style:style>
    <style:style style:family="graphic" style:name="a2"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7"><draw:frame draw:style-name="a2" draw:name="Picture 1" text:anchor-type="as-char" svg:x="0in" svg:y="0in" svg:width="0.57292in" svg:height="0.67708in" style:rel-width="scale" style:rel-height="scale"><draw:image xlink:href="media/image2.png" xlink:type="simple" xlink:show="embed" xlink:actuate="onLoad"/><svg:title/><svg:desc/></draw:frame></text:span></text:p>
            <text:p text:style-name="P18"><text:bookmark-start text:name="DDE_LINK"/>LIETUVOS RESPUBLIKOS APLINKOS MINISTERIJA</text:p>
            <text:p text:style-name="P19">Valstybės biudžetinė įstaiga, A. Jakšto g. 4/9, LT-01105 Vilnius,</text:p>
            <text:p text:style-name="P20">tel. (8~5) 266 3661, faks. (8~5) 266 3663, el. p. info@am.lt, http://www.am.lt.</text:p>
            <text:p text:style-name="P21">Duomenys kaupiami ir saugomi Juridinių asmenų registre,<text:bookmark-end text:name="DDE_LINK"/><text:s/>kodas 188602370</text:p>
          </table:table-cell>
          <table:covered-table-cell/>
          <table:covered-table-cell/>
          <table:covered-table-cell/>
          <table:covered-table-cell/>
        </table:table-row>
        <table:table-row table:style-name="TableRow22">
          <table:table-cell table:style-name="TableCell23" table:number-columns-spanned="5">
            <text:p text:style-name="TableContents"/>
          </table:table-cell>
          <table:covered-table-cell/>
          <table:covered-table-cell/>
          <table:covered-table-cell/>
          <table:covered-table-cell/>
        </table:table-row>
        <table:table-row table:style-name="TableRow24">
          <table:table-cell table:style-name="TableCell25" table:number-rows-spanned="3">
            <text:p text:style-name="TableContents">Lietuvos Respublikos Vyriausybei</text:p>
            <text:p text:style-name="P26"/>
          </table:table-cell>
          <table:table-cell table:style-name="TableCell27">
            <text:p text:style-name="P28"/>
          </table:table-cell>
          <table:table-cell table:style-name="TableCell29">
            <text:p text:style-name="P30">2011-12-</text:p>
          </table:table-cell>
          <table:table-cell table:style-name="TableCell31">
            <text:p text:style-name="P32">Nr.</text:p>
          </table:table-cell>
          <table:table-cell table:style-name="TableCell33">
            <text:p text:style-name="P34">(12-3)-</text:p>
          </table:table-cell>
        </table:table-row>
        <table:table-row table:style-name="TableRow35">
          <table:covered-table-cell>
            <text:p text:style-name="Normal"/>
          </table:covered-table-cell>
          <table:table-cell table:style-name="TableCell36">
            <text:p text:style-name="P37">Į</text:p>
          </table:table-cell>
          <table:table-cell table:style-name="TableCell38">
            <text:p text:style-name="P39"/>
          </table:table-cell>
          <table:table-cell table:style-name="TableCell40">
            <text:p text:style-name="P41">Nr.</text:p>
          </table:table-cell>
          <table:table-cell table:style-name="TableCell42">
            <text:p text:style-name="P43"/>
          </table:table-cell>
        </table:table-row>
        <table:table-row table:style-name="TableRow44">
          <table:covered-table-cell>
            <text:p text:style-name="Normal"/>
          </table:covered-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5">
            <text:p text:style-name="TableContents"><text:span text:style-name="T49">dĖl<text:s/></text:span><text:span text:style-name="T50">Lietuvos Respublikos Vyriausybės nutarimo „Dėl Nacionalinės miškų ūkio sektoriaus plėtros programos patvirtinimo“ projekto</text:span></text:p>
          </table:table-cell>
          <table:covered-table-cell/>
          <table:covered-table-cell/>
          <table:covered-table-cell/>
          <table:covered-table-cell/>
        </table:table-row>
      </table:table>
      <text:p text:style-name="BodyText"/>
      <text:p text:style-name="BodyText"/>
      <text:p text:style-name="BodyText"/>
      <text:p text:style-name="BodyText">Aplinkos ministerija teikia<text:s/>Lietuvos Respublikos Vyriausybės<text:s/>nutarimo<text:s/>„Dėl Nacionalinės miškų ūkio sektoriaus plėtros programos patvirtinimo“<text:s/>projektą (toliau<text:s/>–<text:s/>Projektas).<text:s/></text:p>
      <text:p text:style-name="BodyText">Projektas<text:s/>parengtas<text:s/>vykdant<text:s/>Lietuvos Respublikos Vyriausybės 2008–2012 metų<text:s/>programos įgyvendinimo priemonių, patvirtintų<text:s/><text:span text:style-name="T51">Lietuvos Respublikos Vyriausybės 2009 m. vasario 25 d. nutarimu Nr. 189 ,,Dėl<text:s/></text:span><text:span text:style-name="T52">Lietuvos Respublikos Vyriausybės 2008–2012 metų p</text:span><text:span text:style-name="T53">rogramos įgyvendinimo priemonių patvirtinimo“ (</text:span><text:span text:style-name="T54">Žin</text:span><text:span text:style-name="T55">.</text:span><text:span text:style-name="T56">, 2009, Nr. 33</text:span><text:span text:style-name="T57">-</text:span><text:span text:style-name="T58">1268</text:span><text:span text:style-name="T59">, Nr. 90-3874, Nr. 112-4759, Nr. 121-5203, Nr. 121-5228; 2010, Nr. 90-4769; 2011, Nr. 107-5049</text:span><text:span text:style-name="T60">),</text:span><text:s/>3 lentelės „<text:span text:style-name="T61">Lietuvos Respublikos Vyriausybės 2008–2012 metų veiklos strategijos nuostatų įgyvendinimo priemonės</text:span><text:span text:style-name="T62">“</text:span><text:span text:style-name="T63"><text:s/></text:span><text:span text:style-name="T64">priemon</text:span><text:span text:style-name="T65">ę Nr. 969</text:span>, remiantis Strateginio planavimo metodika, patvirtinta L<text:span text:style-name="T66">ietuvos Respublikos Vyriausybės 2002 m. birželio 6 d. nutarim</text:span><text:span text:style-name="T67">u</text:span><text:span text:style-name="T68"><text:s/>Nr. 827 ,,Dėl Strateginio planavimo metodikos patvirtinimo“ (Žin., 2002, Nr. 57-2312; 2010, Nr. 102-5279),<text:s/></text:span>taip pat įgyvendinant Ministro Pirmininko kanclerio 2010 m. spalio 29 d.<text:s/>pasitarimo (protokolo Nr. 61-5-11) sprendimus bei Aplinkos ministerijos 2010 m. lapkričio 26 d. raštu Nr. (12-1)-D8-11038 Vyriausybei pateiktus papildomus pasiūlymus, be to, atsižvelgiant į būtinybę narystės Europos Sąjungoje<text:s/>ir Europos Sąjungos paramos miškų ūkiui<text:s/>kontekste peržiūrėti ir iš esmės atnaujinti Lietuvos miškų ūkio politikos ir jos įgyvendinimo strategijos, patvirtintos aplinkos ministro 2002 m. rugsėjo 17 d. įsakymu Nr. 484 (Žin.,<text:s/>2002, Nr.<text:s/>93-4029), nuostatas, o taip pat siekiant įvertinti ir pagal poreikį į Projektą integruoti naujausius tarptautinės ir Europos lygmens miškų politikos sprendimus.</text:p>
      <text:p text:style-name="BodyText">Projektu siūloma tvirtinti Nacionalinė miškų ūkio sektoriaus plėtros programa<text:s/>(toliau – Programa)<text:s/>yra Vyriausybės lygmens vidutinės trukmės miškų valdymo srities strateginio planavimo dokumentas,<text:s/>numatantis miškų ūkio plėtros strateginius tikslus ir uždavinius laikotarpiui iki 2020 metų,<text:s/>turėsiantis įtaką visų Lietuvos miškų, kaip ypatingos ekonominės, ekologinės ir socialinės reikšmės aplinkos objektų, tvarkymui, priežiūrai ir naudojimui ateityje, taip pat turėsiantis įtaką apie 240 tūkstančių miško savininkų veiklai privačiuose miškuose.<text:s/></text:p>
      <text:p text:style-name="BodyText">Programa apima<text:s/>miškų ūkio sektoriaus būklės analizės pagrindu<text:s/>suformuluotus miškų ūkio plėtros tikslus, uždavinius šiems tikslams pasiekti ir jų vertinimo kriterijus, taip pat atsakingas institucijas ir Programos finansavimo šaltinius. Programą numatyta įgyvendinti pagal periodiškai rengiamus ir aplinkos ministro įsakymu tvirtinamus priemonių planus trejų metų laikotarpiui.<text:s/></text:p>
      <text:p text:style-name="BodyText">Programos įgyvendinimui numatoma panaudoti specialiosios Bendrųjų miškų ūkio reikmių finansavimo programos lėšas<text:s/>(pvz., 2012 metams planuojami asignavimai – 24 mln. litų), kurios ir šiuo metu naudojamos miškų ūkio plėtrai, taip pat efektyviai<text:s/>panaudoti Europos Sąjungos paramos kaimo plėtrai dalį, skiriamą miškų ir miškų ūkio priemonėms, ypač 2014-2020 metų paramos laikotarpyje,<text:s/>be to,<text:s/>pagal galimybes<text:s/>numatoma<text:s/>panaudoti VĮ miškų urėdijų lėšas, skirtas su Programos įgyvendinimu susijusiems privalomiesiems miškų urėdijų darbams ir investicijoms, o taip pat Programos įgyvendinimui pritraukti privačių miškų savininkų ir kitų fizinių ar juridinių<text:s/><text:soft-page-break/>asmenų lėšas, ypač įgyvendinant Europos Sąjungos paramos lėšomis iš dalies finansuojamas priemones.<text:s/>Programos įgyvendinimui papildomų valstybės biudžeto asignavimų<text:s/>nereikės.</text:p>
      <text:p text:style-name="BodyText">Projektas neturės įtakos šalies kriminogeninei padėčiai.</text:p>
      <text:p text:style-name="BodyText">Projektas turės teigiamos įtakos verslo sąlygoms, nes vienu iš Programos tikslų yra numatytas miškų ūkio ekonominio efektyvumo ir konkurencingumo didinimas ir tam tikslui pasiekti numatomi 8 uždaviniai, be kita ko apimantys ir administracinių apribojimų bei biurokratinių procedūrų naštos mažinimą.</text:p>
      <text:p text:style-name="BodyText">Projekto nuostatos neperkelia ir neįgyvendina Europos Sąjungos teisės aktų.</text:p>
      <text:p text:style-name="BodyText">Projektas nenotifikuotinas Europos Komisijai.</text:p>
      <text:p text:style-name="BodyText">Projektas neprieštarauja Lietuvos Respublikos Vyriausybės programai.</text:p>
      <text:p text:style-name="BodyText">Projekte sąvokos ir jas įvardijantys terminai neapibrėžti.</text:p>
      <text:p text:style-name="BodyText">Priėmus šį Projektą<text:s/>reikės<text:s/>keisti ar pripažinti netekusiais galios<text:s/>šiuos teisės aktus:<text:s/>Lietuvos miškingumo didinimo programą, patvirtintą<text:s/>aplinkos ministro ir žemės ūkio ministro 2002 m. gruodžio 2 d. įsakymu Nr. 616/471<text:s/>„Dėl Lietuvos miškingumo didinimo programos patvirtinimo“<text:s/>(Žin., 2003, Nr. 1-10);<text:s/>Miško genetinių išteklių išsaugojimo<text:s/>ir selekcijos plėtros programą, patvirtintą aplinkos ministro<text:s/>2003 m. kovo 7 d.<text:s/>įsakymu Nr. 110 „Dėl Miško genetinių išteklių išsaugojimo ir selekcijos plėtros programos“<text:s/>(Žin., 2003, Nr. 28-1168;<text:s/>2004, Nr. 188-7029);<text:s/>Ąžuolynų atkūrimo valstybiniuose miškuose programą, patvirtintą<text:s/>aplinkos ministro 2005 m. birželio 22 d. įsakymu Nr. D1-316<text:s/>„Dėl Ąžuolynų atkūrimo valstybiniuose miškuose programos patvirtinimo“<text:s/>(Žin., 2005, Nr. 80-2910);<text:s/>Valstybinių miško<text:s/>medelynų modernizavimo programą, patvirtintą<text:s/>aplinkos ministro 2003 m. rugpjūčio 26 d.<text:s/>įsakymu<text:s/>Nr. 434<text:s/>„Dėl Valstybinių miško medelynų modernizavimo programos patvirtinimo“<text:s/>(Žin., 2003, Nr. 85-3889;<text:s/>2004, Nr. 188-7033);<text:s/>Valstybinės miškų sanitarinės apsaugos programą, patvirtintą<text:s/>aplinkos ministro 2002 m. vasario 25 d. įsakymu Nr. 74<text:s/>„Dėl Valstybinės miškų sanitarinės apsaugos programos patvirtinimo“<text:s/>(Žin., 2002, Nr. 27-975;<text:s/>2004, Nr. 188-7028);<text:s/>Valstybinės miškų priešgaisrinės apsaugos programą, patvirtintą<text:s/>aplinkos ministro<text:s/>2002 m. kovo 4 d.<text:s/>įsakymu Nr. 91 „Dėl Valstybinės miškų priešgaisrinės apsaugos programos patvirtinimo“<text:s/>(Žin., 2002, Nr. 28-1004;<text:s/>2009, Nr. 61-2438);<text:s/>Privačių miškų savininkų švietimo, mokymo ir konsultavimo perspektyvinę<text:s/>programą, patvirtintą<text:s/>aplinkos ministro 2003 m. kovo 12 d. įsakymu Nr. 114<text:s/>„Dėl Privačių miškų savininkų švietimo, mokymo ir konsultavimo perspektyvinės programos patvirtinimo“<text:s/>(Žin., 2003, Nr. 31-1291;<text:s/>2004, Nr. 108-4061).<text:s/>Atitinkamus pakeitimo arba pripažinimo netekusiais galios projektus Aplinkos ministerija parengs, Vyriausybei priėmus Projektą. Be to, reikės<text:s/>parengti ir aplinkos ministro įsakymu patvirtinti<text:s/>Programos įgyvendinimo veiksmų ir priemonių planą 2012-2014 metams, vėliau – 2015-2017 ir 2018-2020 metams.<text:s/>Pirmąjį veiksmų ir priemonių planą Aplinkos ministerija parengs, Vyriausybei priėmus Projektą.<text:s/></text:p>
      <text:p text:style-name="BodyText">Projektas paskelbtas<text:s/>Lietuvos Respublikos Seimo teisės aktų informacinės sistemos projektų registravimo posistemėje.<text:s/>Su visuomene<text:s/>papildomai iš anksto<text:s/>konsultuotasi<text:s/>pirminį Programos projektą<text:s/>2011 metų liepos mėn.<text:s/>paskelbiant viešai Aplinkos ministerijos interneto svetainėje ir prašant visų suinteresuotų asmenų pateikti savo pastabas ir pasiūlymus dėl Programos tobulinimo.<text:s/>Gauti atskirų asmenų pasiūlymai, kurie išnagrinėti ir pagal galimybes integruoti į Programą.</text:p>
      <text:p text:style-name="BodyText"><text:span text:style-name="T69">Projektą parengė Aplinkos ministerijos Miškų departamentas (direktorius – Valdas Vaičiūnas, tel. 272 8424, el. paštas v.vaiciunas@am.lt ). Tiesioginis rengėjas – Miškų ūkio plėtros skyriaus vedėjas Nerijus Kupstaitis</text:span><text:span text:style-name="T70">,</text:span><text:span text:style-name="T71"><text:s/>tel. 272 8289, el. paštas<text:s/></text:span><text:a xlink:href="mailto:n.kupstaitis@am.lt" office:target-frame-name="_top" xlink:show="replace"><text:span text:style-name="T72">n.kupstaitis@am.lt</text:span></text:a><text:span text:style-name="T73">.</text:span></text:p>
      <text:p text:style-name="P74">Aplinkos ministerijos 2011 m. lapkričio 9 d. raštu Nr. (12-3)-D8-9943 Projektas pateiktas derinti Finansų, Ūkio, Teisingumo ir Žemės ūkio ministerijoms. Projektas patikslintas atsižvelgiant į Žemės ūkio ministerijos ir Teisingumo ministerijos siūlymus. Motyvai, dėl kurių nebuvo atsižvelgta į kai kuriuos minėtų ministerijų siūlymus,<text:s/>nurodyti Pažymoje apie Projekto derinimą. Finansų ministerija ir Ūkio ministerija pastabų ir pasiūlymų nepateikė.</text:p>
      <text:p text:style-name="BodyText">PRIDEDAMA:</text:p>
      <text:list text:style-name="LFO3" text:continue-numbering="true">
        <text:list-item>
          <text:p text:style-name="P75">Lietuvos Respublikos<text:s/>Vyriausybės nutarimo „Dėl Nacionalinės miškų ūkio sektoriaus plėtros programos patvirtinimo“<text:s/>projektas,<text:s/>24<text:s/>lapai.</text:p>
        </text:list-item>
        <text:list-item>
          <text:p text:style-name="P76">Numatomo teisinio<text:s/>reguliavimo poveikio vertinimo pažyma, 2 lapai.</text:p>
        </text:list-item>
        <text:list-item>
          <text:p text:style-name="P77">Lietuvos Respublikos Vyriausybės nutarimo „Dėl Nacionalinės miškų ūkio sektoriaus plėtros programos patvirtinimo“<text:s/>projekto derinimo<text:s/>pažyma,<text:s/>3<text:s/>lapai.</text:p>
        </text:list-item>
        <text:list-item>
          <text:p text:style-name="P78"><text:s/>Žemės ūkio ministerijos 2011 m. lapkričio 28 d. rašto Nr. 2D-5793(12.37) kopija, 2 lapai.</text:p>
        </text:list-item>
        <text:list-item>
          <text:p text:style-name="P79">Teisingumo ministerijos 2011 m. gruodžio 13 d. rašto Nr. (1.6.)7R-10113 kopija, 2 lapai.</text:p>
        </text:list-item>
      </text:list>
      <text:p text:style-name="BodyText"/>
      <text:p text:style-name="BodyText"/>
      <text:p text:style-name="BodyText"/>
      <text:p text:style-name="BodyText"/>
      <text:p text:style-name="BodyText"/>
      <table:table table:style-name="Table80">
        <table:table-columns>
          <table:table-column table:style-name="TableColumn81"/>
          <table:table-column table:style-name="TableColumn82"/>
        </table:table-columns>
        <table:table-row table:style-name="TableRow83">
          <table:table-cell table:style-name="TableCell84">
            <text:p text:style-name="TableContents">Aplinkos<text:s/>ministras</text:p>
          </table:table-cell>
          <table:table-cell table:style-name="TableCell85">
            <text:p text:style-name="P86">Gediminas Kazlauskas</text:p>
          </table:table-cell>
        </table:table-row>
      </table:table>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able:table table:style-name="Table87">
        <table:table-columns>
          <table:table-column table:style-name="TableColumn88"/>
        </table:table-columns>
        <table:table-row table:style-name="TableRow89">
          <table:table-cell table:style-name="TableCell90">
            <text:p text:style-name="TableContents">N. Kupstaitis,<text:s/>272 8289, el. p.<text:s/>n.kupstaitis@am.lt</text:p>
          </table:table-cell>
        </table:table-row>
      </table:table>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tyle:font-charset="x-symbol" svg:font-family="StarSymbo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ext-properties style:font-weight-complex="bold" fo:font-size="14pt" style:font-size-asian="14pt" style:font-size-complex="16pt" fo:language="lt" fo:country="LT" fo:hyphenate="false"/>
    </style:style>
    <style:style style:name="Heading2" style:display-name="Heading 2" style:family="paragraph" style:parent-style-name="Heading" style:next-style-name="BodyText" style:default-outline-level="2">
      <style:text-properties style:font-weight-complex="bold" style:font-style-complex="italic" fo:language="lt" fo:country="LT" fo:hyphenate="false"/>
    </style:style>
    <style:style style:name="Heading3" style:display-name="Heading 3" style:family="paragraph" style:parent-style-name="Heading" style:next-style-name="BodyText" style:default-outline-level="3">
      <style:text-properties style:font-weight-complex="bold" fo:font-size="14pt" style:font-size-asian="14pt" fo:language="lt" fo:country="LT" fo:hyphenate="false"/>
    </style:style>
    <style:style style:name="Normal" style:display-name="Normal" style:family="paragraph">
      <style:paragraph-properties fo:widows="0" fo:orphans="0"/>
      <style:text-properties style:font-name-asian="Andale Sans UI" style:font-name-complex="Tahoma" fo:font-size="12pt" style:font-size-asian="12pt" style:font-size-complex="12pt" fo:language="lt" fo:country="LT" style:language-complex="en" style:country-complex="US" fo:hyphenate="false"/>
    </style:style>
    <style:style style:name="DefaultParagraphFont" style:display-name="Default Paragraph Font" style:family="text"/>
    <style:style style:name="FootnoteCharacters" style:display-name="Footnote Characters" style:family="text"/>
    <style:style style:name="PageNumber" style:display-name="Page Number" style:family="text">
      <style:text-properties style:font-name="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Placeholder" style:display-name="Placeholder" style:family="text">
      <style:text-properties fo:text-transform="none" fo:font-variant="normal"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BodyText" style:display-name="Body Text" style:family="paragraph" style:parent-style-name="Normal">
      <style:paragraph-properties fo:text-align="justify" fo:text-indent="0.3937in"/>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fo:font-size="12pt" style:font-size-asian="12pt" style:font-size-complex="14pt" style:language-complex="en" style:country-complex="US" fo:hyphenate="false"/>
    </style:style>
    <style:style style:name="List" style:display-name="List" style:family="paragraph" style:parent-style-name="BodyText">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Caption">
      <style:paragraph-properties fo:margin-top="0in" fo:margin-bottom="0in"/>
      <style:text-properties fo:hyphenate="false"/>
    </style:style>
    <style:style style:name="Index" style:display-name="Index" style:family="paragraph" style:parent-style-name="Normal">
      <style:paragraph-properties text:number-lines="false"/>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Andale Sans UI" style:font-name-complex="Tahoma" fo:font-size="12pt" style:font-size-asian="12pt" style:font-size-complex="12pt" style:language-asian="en" style:country-asian="US" style:language-complex="en" style:country-complex="US"/>
    </style:style>
    <style:style style:name="DiagramaDiagrama2Diagrama" style:display-name=" Diagrama Diagrama2 Diagrama" style:family="paragraph" style:parent-style-name="Normal">
      <style:paragraph-properties fo:text-align="justify" style:vertical-align="baseline" fo:margin-bottom="0.1111in" fo:line-height="0.1666in"/>
      <style:text-properties style:font-name="Tahoma" style:font-name-asian="Times New Roman" style:font-name-complex="Times New Roman" fo:font-size="10pt" style:font-size-asian="10pt" style:font-size-complex="10pt" fo:language="en" fo:country="US" style:language-complex="ar" style:country-complex="SA"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ndale Sans UI" style:font-name-complex="Tahoma" fo:font-size="8pt" style:font-size-asian="8pt" style:font-size-complex="8pt" style:language-asian="en" style:country-asian="US" style:language-complex="en" style:country-complex="US"/>
    </style:style>
    <style:style style:name="BodyTextChar" style:display-name="Body Text Char" style:family="text" style:parent-style-name="DefaultParagraphFont">
      <style:text-properties style:font-name-asian="Andale Sans UI" style:font-name-complex="Tahoma" fo:font-size="12pt" style:font-size-asian="12pt" style:font-size-complex="12pt" style:language-asian="en" style:country-asian="US" style:language-complex="en" style:country-complex="US"/>
    </style:style>
    <text:notes-configuration text:note-class="footnote" text:start-value="0" style:num-format="1" text:start-numbering-at="page" text:footnotes-position="text"/>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73in" fo:page-height="11.6923in" style:print-orientation="portrait" fo:margin-top="0.3937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9333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Footer" style:family="paragraph">
      <style:paragraph-properties fo:text-align="end"/>
      <style:text-properties style:font-name="Arial" fo:font-size="5pt" style:font-size-asian="5pt" fo:language="en" fo:country="US"/>
    </style:style>
    <style:style style:name="P12" style:parent-style-name="Footer" style:family="paragraph">
      <style:paragraph-properties fo:text-align="end"/>
      <style:text-properties style:font-name="Arial" fo:font-size="5pt" style:font-size-asian="5pt" fo:language="en" fo:country="US"/>
    </style:style>
    <style:style style:name="P13" style:parent-style-name="Footer" style:family="paragraph">
      <style:paragraph-properties fo:text-align="end"/>
      <style:text-properties style:font-name="Arial" fo:font-size="5pt" style:font-size-asian="5pt" fo:language="en" fo:country="US"/>
    </style:style>
    <style:style style:name="P14" style:parent-style-name="Footer" style:family="paragraph">
      <style:paragraph-properties fo:text-align="end"/>
    </style:style>
    <style:style style:name="P15" style:parent-style-name="Footer" style:family="paragraph">
      <style:paragraph-properties fo:text-align="end"/>
    </style:style>
    <style:style style:name="T16" style:parent-style-name="DefaultParagraphFont" style:family="text">
      <style:text-properties fo:language="en" fo:country="US" style:language-complex="ar" style:country-complex="SA"/>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2</text:page-number></text:span></text:p></draw:text-box></draw:frame></text:p>
      </style:header>
      <style:footer>
        <text:p text:style-name="P11"/>
        <text:p text:style-name="P12"/>
        <text:p text:style-name="P13"/>
        <text:p text:style-name="P14"/>
      </style:footer>
    </style:master-page>
    <style:master-page style:next-style-name="MP0" style:name="MPF0" style:page-layout-name="PL0">
      <style:footer>
        <text:p text:style-name="P15"><text:span text:style-name="T16"><draw:frame draw:z-index="251657728" draw:style-name="a1" draw:name="Picture 2" text:anchor-type="paragraph" svg:x="6.03125in" svg:y="-0.76042in" svg:width="0.73125in" svg:height="0.81597in" style:rel-width="scale" style:rel-height="scale"><draw:image xlink:href="media/image1.jpeg" xlink:type="simple" xlink:show="embed" xlink:actuate="onLoad"/><svg:title/><svg:desc>LL dok nesp</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erijus Kupstaitis</meta:initial-creator>
    <dc:creator>adlibuser</dc:creator>
    <meta:creation-date>2017-03-09T06:52:00Z</meta:creation-date>
    <dc:date>2017-03-09T06:52:00Z</dc:date>
    <meta:print-date>2011-12-22T09:47:00Z</meta:print-date>
    <meta:template xlink:href="AM_blankas_2011.dotx" xlink:type="simple"/>
    <meta:editing-cycles>2</meta:editing-cycles>
    <meta:editing-duration>PT0S</meta:editing-duration>
    <meta:document-statistic meta:page-count="2" meta:paragraph-count="46" meta:word-count="1041" meta:character-count="8487" meta:row-count="152" meta:non-whitespace-character-count="7492"/>
  </office:meta>
</office:document-meta>
</file>