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81in" text:min-label-width="0.25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0.75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in"/>
      </text:list-level-style-number>
      <text:list-level-style-number text:level="9" style:num-suffix="." style:num-format="1" text:display-levels="9">
        <style:list-level-properties text:space-before="6.3055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81in" text:min-label-width="0.25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0.75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in"/>
      </text:list-level-style-number>
      <text:list-level-style-number text:level="9" style:num-suffix="." style:num-format="1" text:display-levels="9">
        <style:list-level-properties text:space-before="6.3055in" text:min-label-width="1.25in"/>
      </text:list-level-style-number>
    </text:list-style>
    <text:list-style style:name="LFO1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881in" text:min-label-width="0.2916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0.75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in"/>
      </text:list-level-style-number>
      <text:list-level-style-number text:level="9" style:num-suffix="." style:num-format="1" text:display-levels="9">
        <style:list-level-properties text:space-before="6.3055in" text:min-label-width="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fo:language="lt" fo:country="LT"/>
    </style:style>
    <style:style style:name="P3" style:parent-style-name="NoSpacing" style:family="paragraph">
      <style:paragraph-properties fo:text-align="center"/>
      <style:text-properties style:font-name="Times New Roman" fo:font-weight="bold" style:font-weight-asian="bold" fo:font-size="12pt" style:font-size-asian="12pt" style:font-size-complex="12pt" fo:language="lt" fo:country="LT"/>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7" style:parent-style-name="Normal" style:family="paragraph">
      <style:paragraph-properties fo:text-align="justify" fo:margin-bottom="0in" fo:line-height="100%" fo:text-indent="0.7881in"/>
    </style:style>
    <style:style style:name="T8" style:parent-style-name="DefaultParagraphFont" style:family="text">
      <style:text-properties style:font-name="Times New Roman" fo:font-size="12pt" style:font-size-asian="12pt" style:font-size-complex="12pt" fo:language="lt" fo:country="LT"/>
    </style:style>
    <style:style style:name="T9" style:parent-style-name="DefaultParagraphFont" style:family="text">
      <style:text-properties style:font-name="Times New Roman" fo:font-size="12pt" style:font-size-asian="12pt" style:font-size-complex="12pt" fo:language="lt" fo:country="LT"/>
    </style:style>
    <style:style style:name="T10" style:parent-style-name="DefaultParagraphFont" style:family="text">
      <style:text-properties style:font-name="Times New Roman" fo:font-size="12pt" style:font-size-asian="12pt" style:font-size-complex="12pt" fo:language="lt" fo:country="LT"/>
    </style:style>
    <style:style style:name="T11" style:parent-style-name="DefaultParagraphFont" style:family="text">
      <style:text-properties style:font-name="Times New Roman" fo:font-size="12pt" style:font-size-asian="12pt" style:font-size-complex="12pt" fo:language="lt" fo:country="LT"/>
    </style:style>
    <style:style style:name="T12" style:parent-style-name="DefaultParagraphFont" style:family="text">
      <style:text-properties style:font-name="Times New Roman" fo:font-size="12pt" style:font-size-asian="12pt" style:font-size-complex="12pt" fo:language="lt" fo:country="LT"/>
    </style:style>
    <style:style style:name="T13" style:parent-style-name="DefaultParagraphFont" style:family="text">
      <style:text-properties style:font-name="Times New Roman" fo:font-size="12pt" style:font-size-asian="12pt" style:font-size-complex="12pt" fo:language="lt" fo:country="LT"/>
    </style:style>
    <style:style style:name="T14" style:parent-style-name="DefaultParagraphFont" style:family="text">
      <style:text-properties style:font-name="Times New Roman" fo:font-size="12pt" style:font-size-asian="12pt" style:font-size-complex="12pt" fo:language="lt" fo:country="LT"/>
    </style:style>
    <style:style style:name="T15" style:parent-style-name="DefaultParagraphFont" style:family="text">
      <style:text-properties style:font-name="Times New Roman" fo:font-size="12pt" style:font-size-asian="12pt" style:font-size-complex="12pt" fo:language="lt" fo:country="LT"/>
    </style:style>
    <style:style style:name="T16" style:parent-style-name="DefaultParagraphFont" style:family="text">
      <style:text-properties style:font-name="Times New Roman" fo:font-size="12pt" style:font-size-asian="12pt" style:font-size-complex="12pt" fo:language="lt" fo:country="LT"/>
    </style:style>
    <style:style style:name="T17" style:parent-style-name="DefaultParagraphFont" style:family="text">
      <style:text-properties style:font-name="Times New Roman" fo:font-size="12pt" style:font-size-asian="12pt" style:font-size-complex="12pt" fo:language="lt" fo:country="LT"/>
    </style:style>
    <style:style style:name="T18" style:parent-style-name="DefaultParagraphFont" style:family="text">
      <style:text-properties style:font-name="Times New Roman" fo:font-size="12pt" style:font-size-asian="12pt" style:font-size-complex="12pt" fo:language="lt" fo:country="LT"/>
    </style:style>
    <style:style style:name="T19" style:parent-style-name="DefaultParagraphFont" style:family="text">
      <style:text-properties style:font-name="Times New Roman" fo:font-size="12pt" style:font-size-asian="12pt" style:font-size-complex="12pt" fo:language="lt" fo:country="LT"/>
    </style:style>
    <style:style style:name="T20" style:parent-style-name="DefaultParagraphFont" style:family="text">
      <style:text-properties style:font-name="Times New Roman" fo:font-size="12pt" style:font-size-asian="12pt" style:font-size-complex="12pt" fo:language="lt" fo:country="L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22" style:parent-style-name="DefaultParagraphFont" style:family="text">
      <style:text-properties style:font-name="Times New Roman" fo:font-size="12pt" style:font-size-asian="12pt" style:font-size-complex="12pt" fo:language="lt" fo:country="LT"/>
    </style:style>
    <style:style style:name="T23" style:parent-style-name="DefaultParagraphFont" style:family="text">
      <style:text-properties style:font-name="Times New Roman" fo:font-size="12pt" style:font-size-asian="12pt" style:font-size-complex="12pt" fo:language="lt" fo:country="LT"/>
    </style:style>
    <style:style style:name="T24" style:parent-style-name="DefaultParagraphFont" style:family="text">
      <style:text-properties style:font-name="Times New Roman" fo:font-size="12pt" style:font-size-asian="12pt" style:font-size-complex="12pt" fo:language="lt" fo:country="LT"/>
    </style:style>
    <style:style style:name="T25" style:parent-style-name="DefaultParagraphFont" style:family="text">
      <style:text-properties style:font-name="Times New Roman" fo:font-size="12pt" style:font-size-asian="12pt" style:font-size-complex="12pt" fo:language="lt" fo:country="LT"/>
    </style:style>
    <style:style style:name="T26" style:parent-style-name="DefaultParagraphFont" style:family="text">
      <style:text-properties style:font-name="Times New Roman" fo:font-size="12pt" style:font-size-asian="12pt" style:font-size-complex="12pt" fo:language="lt" fo:country="LT"/>
    </style:style>
    <style:style style:name="T27" style:parent-style-name="DefaultParagraphFont" style:family="text">
      <style:text-properties style:font-name="Times New Roman" fo:font-size="12pt" style:font-size-asian="12pt" style:font-size-complex="12pt" fo:language="lt" fo:country="LT"/>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P31"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style>
    <style:style style:name="P32" style:parent-style-name="Normal" style:family="paragraph">
      <style:paragraph-properties fo:text-align="justify" fo:margin-bottom="0in" fo:line-height="100%" fo:text-indent="0.7881in"/>
      <style:text-properties style:font-name="Times New Roman" fo:font-size="12pt" style:font-size-asian="12pt" style:font-size-complex="12pt" fo:language="lt" fo:country="LT"/>
    </style:style>
    <style:style style:name="P33" style:parent-style-name="Normal" style:family="paragraph">
      <style:paragraph-properties fo:text-align="justify" fo:margin-bottom="0in" fo:line-height="100%" fo:text-indent="0.7881in"/>
      <style:text-properties style:font-name="Times New Roman" fo:font-size="12pt" style:font-size-asian="12pt" style:font-size-complex="12pt" fo:language="lt" fo:country="LT"/>
    </style:style>
    <style:style style:name="P34" style:parent-style-name="Normal" style:family="paragraph">
      <style:paragraph-properties fo:text-align="justify" fo:margin-bottom="0in" fo:line-height="100%" fo:text-indent="0.7881in"/>
      <style:text-properties style:font-name="Times New Roman" fo:font-size="12pt" style:font-size-asian="12pt" style:font-size-complex="12pt" fo:language="lt" fo:country="LT"/>
    </style:style>
    <style:style style:name="P35"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t" fo:country="LT"/>
    </style:style>
    <style:style style:name="P36" style:parent-style-name="Normal" style:family="paragraph">
      <style:paragraph-properties fo:text-align="justify" fo:margin-bottom="0in" fo:line-height="100%" fo:text-indent="0.7881in"/>
    </style:style>
    <style:style style:name="T37" style:parent-style-name="DefaultParagraphFont" style:family="text">
      <style:text-properties style:font-name="Times New Roman" fo:color="#000000" fo:font-size="12pt" style:font-size-asian="12pt" style:font-size-complex="12pt" fo:language="lt" fo:country="LT"/>
    </style:style>
    <style:style style:name="T38" style:parent-style-name="DefaultParagraphFont" style:family="text">
      <style:text-properties style:font-name="Times New Roman" fo:color="#000000" fo:font-size="12pt" style:font-size-asian="12pt" style:font-size-complex="12pt" fo:language="lt" fo:country="LT"/>
    </style:style>
    <style:style style:name="T39" style:parent-style-name="DefaultParagraphFont" style:family="text">
      <style:text-properties style:font-name="Times New Roman" fo:color="#000000"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fo:font-style="italic" style:font-style-asian="italic"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P45" style:parent-style-name="Normal" style:family="paragraph">
      <style:paragraph-properties fo:text-align="justify" fo:margin-bottom="0in" fo:line-height="100%" fo:text-indent="0.7881in"/>
      <style:text-properties style:font-name="Times New Roman" fo:font-size="12pt" style:font-size-asian="12pt" style:font-size-complex="12pt" fo:language="lt" fo:country="LT"/>
    </style:style>
    <style:style style:name="P46" style:parent-style-name="Normal" style:family="paragraph">
      <style:paragraph-properties fo:text-align="justify" fo:margin-bottom="0in" fo:line-height="100%" fo:text-indent="0.7881in"/>
      <style:text-properties style:font-name="Times New Roman" fo:font-size="12pt" style:font-size-asian="12pt" style:font-size-complex="12pt" fo:language="lt" fo:country="LT"/>
    </style:style>
    <style:style style:name="P47" style:parent-style-name="Normal" style:family="paragraph">
      <style:paragraph-properties fo:text-align="justify" fo:margin-bottom="0in" fo:line-height="100%" fo:text-indent="0.7875in"/>
    </style:style>
    <style:style style:name="T4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49"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5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3" style:parent-style-name="Normal" style:family="paragraph">
      <style:paragraph-properties fo:text-align="justify" fo:margin-bottom="0in" fo:line-height="100%" fo:text-indent="0.7881in"/>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color="#000000"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P67" style:parent-style-name="Normal" style:family="paragraph">
      <style:paragraph-properties fo:text-align="justify" fo:margin-bottom="0in" fo:line-height="100%" fo:text-indent="0.7881in"/>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tyle="italic" style:font-style-asian="italic" fo:font-size="12pt" style:font-size-asian="12pt" style:font-size-complex="12pt" fo:language="lt" fo:country="LT"/>
    </style:style>
    <style:style style:name="T70" style:parent-style-name="DefaultParagraphFont" style:family="text">
      <style:text-properties style:font-name="Times New Roman" fo:font-style="italic" style:font-style-asian="italic" fo:font-size="12pt" style:font-size-asian="12pt" style:font-size-complex="12pt" fo:language="lt" fo:country="LT"/>
    </style:style>
    <style:style style:name="T71" style:parent-style-name="DefaultParagraphFont" style:family="text">
      <style:text-properties style:font-name="Times New Roman" fo:font-style="italic" style:font-style-asian="italic"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tyle="italic" style:font-style-asian="italic"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P79" style:parent-style-name="Normal" style:family="paragraph">
      <style:paragraph-properties fo:text-align="justify" fo:margin-bottom="0in" fo:line-height="100%" fo:text-indent="0.7881in"/>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style:font-weight-complex="bold" fo:font-size="12pt" style:font-size-asian="12pt" style:font-size-complex="12pt" fo:language="lt" fo:country="LT"/>
    </style:style>
    <style:style style:name="T82" style:parent-style-name="DefaultParagraphFont" style:family="text">
      <style:text-properties style:font-name="Times New Roman" style:font-weight-complex="bold" fo:font-size="12pt" style:font-size-asian="12pt" style:font-size-complex="12pt" fo:language="lt" fo:country="LT"/>
    </style:style>
    <style:style style:name="P83" style:parent-style-name="Normal" style:family="paragraph">
      <style:paragraph-properties fo:text-align="justify" fo:margin-bottom="0in" fo:line-height="100%" fo:text-indent="0.7881in"/>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style:font-weight-complex="bold" fo:font-size="12pt" style:font-size-asian="12pt" style:font-size-complex="12pt" fo:language="lt" fo:country="LT"/>
    </style:style>
    <style:style style:name="T88" style:parent-style-name="DefaultParagraphFont" style:family="text">
      <style:text-properties style:font-name="Times New Roman" style:font-weight-complex="bold" fo:font-size="12pt" style:font-size-asian="12pt" style:font-size-complex="12pt" fo:language="lt" fo:country="LT"/>
    </style:style>
    <style:style style:name="T89" style:parent-style-name="DefaultParagraphFont" style:family="text">
      <style:text-properties style:font-name="Times New Roman" style:font-weight-complex="bold" fo:font-size="12pt" style:font-size-asian="12pt" style:font-size-complex="12pt" fo:language="lt" fo:country="LT"/>
    </style:style>
    <style:style style:name="T90" style:parent-style-name="DefaultParagraphFont" style:family="text">
      <style:text-properties style:font-name="Times New Roman" style:font-weight-complex="bold" fo:font-size="12pt" style:font-size-asian="12pt" style:font-size-complex="12pt" fo:language="lt" fo:country="LT"/>
    </style:style>
    <style:style style:name="T91" style:parent-style-name="DefaultParagraphFont" style:family="text">
      <style:text-properties style:font-name="Times New Roman" style:font-weight-complex="bold"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P98" style:parent-style-name="Normal" style:family="paragraph">
      <style:paragraph-properties fo:text-align="justify" fo:margin-bottom="0in" fo:line-height="100%" fo:text-indent="0.7881in"/>
      <style:text-properties style:font-name="Times New Roman" fo:font-size="12pt" style:font-size-asian="12pt" style:font-size-complex="12pt" fo:language="lt" fo:country="LT"/>
    </style:style>
    <style:style style:name="P99" style:parent-style-name="Normal" style:family="paragraph">
      <style:paragraph-properties fo:text-align="justify" fo:margin-bottom="0in" fo:line-height="100%" fo:text-indent="0.7881in"/>
      <style:text-properties style:font-name="Times New Roman" fo:font-size="12pt" style:font-size-asian="12pt" style:font-size-complex="12pt" fo:language="lt" fo:country="LT"/>
    </style:style>
    <style:style style:name="P100" style:parent-style-name="Normal" style:family="paragraph">
      <style:paragraph-properties fo:text-align="justify" fo:margin-bottom="0in" fo:line-height="100%" fo:text-indent="0.7881in"/>
      <style:text-properties style:font-name="Times New Roman" fo:font-size="12pt" style:font-size-asian="12pt" style:font-size-complex="12pt" fo:language="lt" fo:country="LT"/>
    </style:style>
    <style:style style:name="P101" style:parent-style-name="Normal" style:family="paragraph">
      <style:paragraph-properties fo:text-align="justify" fo:margin-bottom="0in" fo:line-height="100%" fo:text-indent="0.7881in"/>
      <style:text-properties style:font-name="Times New Roman" fo:font-size="12pt" style:font-size-asian="12pt" style:font-size-complex="12pt" fo:language="lt" fo:country="LT"/>
    </style:style>
    <style:style style:name="P102" style:parent-style-name="Normal" style:family="paragraph">
      <style:paragraph-properties fo:text-align="justify" fo:margin-bottom="0in" fo:line-height="100%" fo:text-indent="0.7875in"/>
      <style:text-properties style:font-name="Times New Roman" fo:font-weight="bold" style:font-weight-asian="bold" style:font-weight-complex="bold" fo:font-size="12pt" style:font-size-asian="12pt" style:font-size-complex="12pt" fo:language="lt" fo:country="LT"/>
    </style:style>
    <style:style style:name="P103" style:parent-style-name="Normal" style:family="paragraph">
      <style:paragraph-properties fo:text-align="justify" fo:margin-bottom="0in" fo:line-height="100%" fo:text-indent="0.7875in"/>
      <style:text-properties style:font-name="Times New Roman" fo:font-size="12pt" style:font-size-asian="12pt" style:font-size-complex="12pt" fo:language="lt" fo:country="LT"/>
    </style:style>
    <style:style style:name="P104" style:parent-style-name="Normal" style:family="paragraph">
      <style:paragraph-properties fo:text-align="justify" fo:margin-bottom="0in" fo:line-height="100%" fo:text-indent="0.7875in"/>
      <style:text-properties style:font-name="Times New Roman" fo:font-weight="bold" style:font-weight-asian="bold" style:font-weight-complex="bold" fo:font-size="12pt" style:font-size-asian="12pt" style:font-size-complex="12pt" fo:language="lt" fo:country="LT"/>
    </style:style>
    <style:style style:name="P105" style:parent-style-name="BodyTextIndent" style:family="paragraph">
      <style:paragraph-properties fo:text-indent="0.7875in"/>
      <style:text-properties style:font-name-asian="Calibri" style:font-size-complex="12pt"/>
    </style:style>
    <style:style style:name="P106" style:parent-style-name="Normal" style:family="paragraph">
      <style:paragraph-properties fo:text-align="justify" fo:margin-bottom="0in" fo:line-height="100%" fo:text-indent="0.7875in"/>
      <style:text-properties style:font-name="Times New Roman" fo:font-weight="bold" style:font-weight-asian="bold" style:font-weight-complex="bold" fo:font-size="12pt" style:font-size-asian="12pt" style:font-size-complex="12pt" fo:language="lt" fo:country="LT"/>
    </style:style>
    <style:style style:name="P107" style:parent-style-name="Normal" style:family="paragraph">
      <style:paragraph-properties fo:text-align="justify" fo:margin-bottom="0in" fo:line-height="100%" fo:text-indent="0.7875in"/>
      <style:text-properties style:font-name="Times New Roman" fo:font-size="12pt" style:font-size-asian="12pt" style:font-size-complex="12pt" fo:language="lt" fo:country="LT"/>
    </style:style>
    <style:style style:name="P108" style:parent-style-name="Normal" style:family="paragraph">
      <style:paragraph-properties fo:text-align="justify" fo:margin-bottom="0in" fo:line-height="100%" fo:text-indent="0.7875in"/>
      <style:text-properties style:font-name="Times New Roman" fo:font-weight="bold" style:font-weight-asian="bold" style:font-weight-complex="bold" fo:font-size="12pt" style:font-size-asian="12pt" style:font-size-complex="12pt" fo:language="lt" fo:country="LT"/>
    </style:style>
    <style:style style:name="P109" style:parent-style-name="Normal" style:family="paragraph">
      <style:paragraph-properties fo:text-align="justify" fo:margin-bottom="0in" fo:line-height="100%" fo:text-indent="0.7875in"/>
      <style:text-properties style:font-name="Times New Roman" fo:font-size="12pt" style:font-size-asian="12pt" style:font-size-complex="12pt" fo:language="lt" fo:country="LT"/>
    </style:style>
    <style:style style:name="P110" style:parent-style-name="Normal" style:family="paragraph">
      <style:paragraph-properties fo:text-align="justify" fo:margin-bottom="0in" fo:line-height="100%" fo:text-indent="0.7875in"/>
      <style:text-properties style:font-name="Times New Roman" fo:font-weight="bold" style:font-weight-asian="bold" style:font-weight-complex="bold" fo:font-size="12pt" style:font-size-asian="12pt" style:font-size-complex="12pt" fo:language="lt" fo:country="LT"/>
    </style:style>
    <style:style style:name="P111" style:parent-style-name="Normal" style:family="paragraph">
      <style:paragraph-properties fo:text-align="justify" fo:margin-bottom="0in" fo:line-height="100%" fo:text-indent="0.7875in"/>
      <style:text-properties style:font-name="Times New Roman" fo:font-size="12pt" style:font-size-asian="12pt" style:font-size-complex="12pt" fo:language="lt" fo:country="LT"/>
    </style:style>
    <style:style style:name="P112" style:parent-style-name="Normal" style:family="paragraph">
      <style:paragraph-properties fo:text-align="justify" fo:margin-bottom="0in" fo:line-height="100%" fo:text-indent="0.7875in"/>
      <style:text-properties style:font-name="Times New Roman" fo:font-weight="bold" style:font-weight-asian="bold" style:font-weight-complex="bold" fo:font-size="12pt" style:font-size-asian="12pt" style:font-size-complex="12pt" fo:language="lt" fo:country="LT"/>
    </style:style>
    <style:style style:name="P113" style:parent-style-name="Normal" style:family="paragraph">
      <style:paragraph-properties fo:text-align="justify" fo:margin-bottom="0in" fo:line-height="100%" fo:text-indent="0.7875in"/>
      <style:text-properties style:font-name="Times New Roman" fo:font-size="12pt" style:font-size-asian="12pt" style:font-size-complex="12pt" fo:language="lt" fo:country="LT"/>
    </style:style>
    <style:style style:name="P114" style:parent-style-name="Normal" style:family="paragraph">
      <style:paragraph-properties fo:text-align="justify" fo:margin-bottom="0in" fo:line-height="100%" fo:text-indent="0.7875in"/>
      <style:text-properties style:font-name="Times New Roman" fo:font-weight="bold" style:font-weight-asian="bold" style:font-weight-complex="bold" fo:font-size="12pt" style:font-size-asian="12pt" style:font-size-complex="12pt" fo:language="lt" fo:country="LT"/>
    </style:style>
    <style:style style:name="P115" style:parent-style-name="Normal" style:family="paragraph">
      <style:paragraph-properties fo:text-align="justify" fo:margin-bottom="0in" fo:line-height="100%" fo:text-indent="0.7875in"/>
      <style:text-properties style:font-name="Times New Roman" fo:font-size="12pt" style:font-size-asian="12pt" style:font-size-complex="12pt" fo:language="lt" fo:country="LT"/>
    </style:style>
    <style:style style:name="P116" style:parent-style-name="BodyTextIndent2" style:family="paragraph">
      <style:paragraph-properties fo:margin-bottom="0in" fo:line-height="100%" fo:text-indent="0.5909in"/>
      <style:text-properties style:font-name="Times New Roman" fo:font-weight="bold" style:font-weight-asian="bold" fo:font-size="12pt" style:font-size-asian="12pt" style:font-size-complex="12pt" fo:language="lt" fo:country="LT"/>
    </style:style>
    <style:style style:name="P117" style:parent-style-name="Normal" style:family="paragraph">
      <style:paragraph-properties fo:text-align="justify" fo:margin-bottom="0in" fo:line-height="100%" fo:text-indent="0.7875in"/>
      <style:text-properties style:font-name="Times New Roman" fo:font-size="12pt" style:font-size-asian="12pt" style:font-size-complex="12pt" fo:language="lt" fo:country="LT"/>
    </style:style>
    <style:style style:name="P118" style:parent-style-name="Normal" style:family="paragraph">
      <style:paragraph-properties fo:text-align="justify" fo:margin-bottom="0in" fo:line-height="100%" fo:text-indent="0.7875in"/>
      <style:text-properties style:font-name="Times New Roman" fo:font-weight="bold" style:font-weight-asian="bold" style:font-weight-complex="bold" fo:font-size="12pt" style:font-size-asian="12pt" style:font-size-complex="12pt" fo:language="lt" fo:country="LT"/>
    </style:style>
    <style:style style:name="P119" style:parent-style-name="Normal" style:family="paragraph">
      <style:paragraph-properties fo:text-align="justify" fo:margin-bottom="0in" fo:line-height="100%" fo:text-indent="0.7875in"/>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T134" style:parent-style-name="DefaultParagraphFont" style:family="text">
      <style:text-properties style:font-name="Times New Roman" fo:font-size="12pt" style:font-size-asian="12pt" style:font-size-complex="12pt" fo:language="lt" fo:country="LT"/>
    </style:style>
    <style:style style:name="T135" style:parent-style-name="DefaultParagraphFont" style:family="text">
      <style:text-properties style:font-name="Times New Roman" fo:font-size="12pt" style:font-size-asian="12pt" style:font-size-complex="12pt" fo:language="lt" fo:country="LT"/>
    </style:style>
    <style:style style:name="P136" style:parent-style-name="Normal" style:family="paragraph">
      <style:paragraph-properties fo:text-align="justify" fo:margin-bottom="0in" fo:line-height="100%" fo:text-indent="0.7875in"/>
    </style:style>
    <style:style style:name="T13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2" style:parent-style-name="DefaultParagraphFont" style:family="text">
      <style:text-properties style:font-name="Times New Roman" fo:color="#000000" fo:font-size="12pt" style:font-size-asian="12pt" style:font-size-complex="12pt" fo:language="lt" fo:country="LT"/>
    </style:style>
    <style:style style:name="P143" style:parent-style-name="Normal" style:family="paragraph">
      <style:paragraph-properties fo:text-align="justify" fo:margin-bottom="0in" fo:line-height="100%" fo:text-indent="0.7875in"/>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fo:language="lt" fo:country="LT"/>
    </style:style>
    <style:style style:name="T150" style:parent-style-name="DefaultParagraphFont" style:family="text">
      <style:text-properties style:font-name="Times New Roman" fo:font-size="12pt" style:font-size-asian="12pt" style:font-size-complex="12pt" fo:language="lt" fo:country="LT"/>
    </style:style>
    <style:style style:name="T151" style:parent-style-name="DefaultParagraphFont" style:family="text">
      <style:text-properties style:font-name="Times New Roman" fo:font-style="italic" style:font-style-asian="italic"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fo:language="lt" fo:country="LT"/>
    </style:style>
    <style:style style:name="P155" style:parent-style-name="NoSpacing" style:family="paragraph">
      <style:paragraph-properties fo:text-align="justify" fo:text-indent="0.7875in"/>
      <style:text-properties style:font-name="Times New Roman" fo:color="#000000" fo:font-size="12pt" style:font-size-asian="12pt" style:font-size-complex="12pt" fo:language="lt" fo:country="LT"/>
    </style:style>
    <style:style style:name="P156" style:parent-style-name="Normal" style:family="paragraph">
      <style:paragraph-properties fo:text-align="justify" fo:margin-bottom="0in" fo:line-height="100%" fo:margin-left="0.0395in">
        <style:tab-stops>
          <style:tab-stop style:type="left" style:position="0.4604in"/>
        </style:tab-stops>
      </style:paragraph-properties>
      <style:text-properties style:font-name="Times New Roman" fo:font-size="12pt" style:font-size-asian="12pt" style:font-size-complex="12pt" fo:language="lt" fo:country="LT"/>
    </style:style>
    <style:style style:name="P157" style:parent-style-name="NoSpacing" style:family="paragraph">
      <style:paragraph-properties fo:text-align="justify"/>
      <style:text-properties style:font-name="Times New Roman" fo:font-size="12pt" style:font-size-asian="12pt" style:font-size-complex="12pt" fo:language="lt" fo:country="LT"/>
    </style:style>
    <style:style style:name="P158" style:parent-style-name="NoSpacing" style:family="paragraph">
      <style:paragraph-properties fo:text-align="justify"/>
      <style:text-properties style:font-name="Times New Roman" fo:font-size="12pt" style:font-size-asian="12pt" style:font-size-complex="12pt" fo:language="lt" fo:country="LT"/>
    </style:style>
  </office:automatic-styles>
  <office:body>
    <office:text text:use-soft-page-breaks="true">
      <text:p text:style-name="P1">AIŠKINAMASIS RAŠTAS<text:s/></text:p>
      <text:p text:style-name="P3">DĖL<text:s/>LIETUVOS RESPUBLIKOS BAUDŽIAMOJO PROCESO KODEKSO 44, 50, 51, 52 IR 103 STRAIPSNIŲ PAKEITIMO IR PAPILDYMO</text:p>
      <text:p text:style-name="P4">ĮSTATYMO<text:s/>PROJEKTO</text:p>
      <text:p text:style-name="P5"/>
      <text:list text:style-name="LFO6" text:continue-numbering="true">
        <text:list-item>
          <text:p text:style-name="P6">Įstatymo projekto<text:s/>rengimą paskatinusios priežastys</text:p>
        </text:list-item>
      </text:list>
      <text:p text:style-name="P7"><text:span text:style-name="T8">Lietuvos Respublikos baudžiamojo</text:span><text:span text:style-name="T9"><text:s/>proceso</text:span><text:span text:style-name="T10"><text:s/>kodekso</text:span><text:span text:style-name="T11"><text:s/>(toliau – B</text:span><text:span text:style-name="T12">P</text:span><text:span text:style-name="T13">K)</text:span><text:span text:style-name="T14"><text:s/></text:span><text:span text:style-name="T15">44, 50, 51, 52 ir 103 straipsnių pakeitimo</text:span><text:span text:style-name="T16"><text:s/></text:span><text:span text:style-name="T17">ir</text:span><text:span text:style-name="T18"><text:s/>papildymo<text:s/></text:span><text:span text:style-name="T19">įstatym</text:span><text:span text:style-name="T20">o projektas</text:span><text:span text:style-name="T21"><text:s/></text:span><text:span text:style-name="T22">(toliau – Įstatymo projektas</text:span><text:span text:style-name="T23">)</text:span><text:span text:style-name="T24"><text:s/></text:span><text:span text:style-name="T25">parengtas Teisingumo ministerijos iniciatyva, atsižvelgiant į valstybės garantuojamos teisinės pagalbos teikimo stebėsenos metu nustatytas valstybės garantuojamos teisinės pagalbos organizavimo problemas</text:span><text:span text:style-name="T26">.<text:s/></text:span><text:span text:style-name="T27">Lietuvos Respublikos valstybės kontrolė valstybinio audito ataskaitoje konstatavo, kad teisės aktų nuostatos, reglamentuojančios antrinės teisinės pagalbos suteikimą baudžiamosiose bylose, neatitinka Valstybės garantuojamos teisinės pagalbos įstatyme nustatyto valstybės garantuojamos teisinės pagalbos ekonomiškumo principo ir rekomendavo patikslini teisės aktuose nustatytą antrinės teisinės pagalbos suteikimo baudžiamosiose bylose tvarką.</text:span><text:span text:style-name="T28"><text:s/></text:span><text:span text:style-name="T29">Įgyvendinant šią rekomendaciją buvo suformuluotos priemonės įvertinti būtinus gynėjo dalyvavimo atvejus, numatytus Baudžiamojo proceso kodekso 51 straipsnyje ir kituose įstatymuose ir teikti siūlymus dėl jų tikslinimo; nustatyti išlaidų už suteiktą antrinę teisinę pagalbą baudžiamosiose bylose atlyginimo atvejus ir tvarką ir inicijuoti teisės aktų priėmimą ar (ir) pakeitimą.</text:span><text:span text:style-name="T30"><text:s/></text:span></text:p>
      <text:list text:style-name="LFO6" text:continue-numbering="true">
        <text:list-item>
          <text:p text:style-name="P31">Įstatymo<text:s/>projekto<text:s/>tikslai ir uždaviniai</text:p>
        </text:list-item>
      </text:list>
      <text:p text:style-name="P32">Įstatymo projekto pagrindinis siekis –<text:s/>pakoreguoti BPK nuostatas taip,<text:s/>kad iš nuteistojo būtų galima išieškoti<text:s/>paskirtos valstybės garantuojamos teisinės pagalbos išlaidas dėl būtinojo gynėjo dalyvavimo.</text:p>
      <text:p text:style-name="P33">Įstatymo projektu taip pat siekiama susiaurinti būtinojo gynėjo dalyvavimo procese pagrindus, atsisakant kelių pagrindų, kuriems esant, Įstatymo rengėjų nuomone,<text:s/>praktikoje<text:s/>ne visais atvejais gynėjo<text:s/>dalyvavimas, siekiant<text:s/>tinkamai<text:s/>realizuoti<text:s/>asmens<text:s/>teisę į gynybą, būdavo būtinas.<text:s/>Kartu tokiais pakeitimais siekiama išvengti piktnaudžiavimo būtinojo gynėjo dalyvavimo institutu (pavyzdžiui, privaloma paskirti gynėją proceso kalbos nemokančiam asmeniui, nors pastarasis iš tiesų ją moka).</text:p>
      <text:p text:style-name="P34">Be to, atkreiptinas dėmesys, kad<text:s/>2010<text:s/>m. advokatams už antrinės teisinės pagalbos teikimą baudžiamosiose bylose buvo išmokėta 7043817<text:s/>Lt. Esant galimybei bent dalį šių išlaidų atlyginti į valstybės biudžetą, būtų užtikrinamas valstybės garantuojamos teisinės pagalbos ekonomiškumo principas.</text:p>
      <text:list text:style-name="LFO6" text:continue-numbering="true">
        <text:list-item>
          <text:p text:style-name="P35">Įstatymo projekte<text:s/>siūlomų nuostatų teisinio reguliavimo būklė šiuo metu</text:p>
        </text:list-item>
      </text:list>
      <text:p text:style-name="P36"><text:span text:style-name="T37">3.1.<text:s/></text:span><text:span text:style-name="T38">Š</text:span><text:span text:style-name="T39">iuo<text:s/></text:span><text:span text:style-name="T40">metu<text:s/></text:span><text:span text:style-name="T41">paskirtos valstybės garantuojamos teisinės pagalbos išlaidos dėl būtinojo gynėjo dalyvavimo</text:span><text:span text:style-name="T42"><text:s/>nėra pripažįstamos proceso išlaidomis<text:s/></text:span><text:span text:style-name="T43">(žiūrėti BPK 103 straipsnį)</text:span><text:span text:style-name="T44">.</text:span></text:p>
      <text:p text:style-name="P45">3.2. Šiuo metu BPK numatytos sąlygos, kad išnykus aplinkybėms, dėl kurių buvo paskirta valstybės garantuojama teisinė pagalba įtariamajam, kaltinamajam ar nuteistajam, būtų nutraukiamas<text:s/>tos teikimas, dėl ko tolesnis valstybės garantuojamos teisinės pagalbos teikimas praranda tikslingumą, o kartu apkrauna valstybės biudžetą.</text:p>
      <text:p text:style-name="P46">3.3 Šiuo metu būtinojo gynėjo dalyvavimo pagrindų sąrašas, manytina, yra<text:s/>koreguotinas, nes<text:s/>apima keletą perteklinių pagrindų (pavyzdžiui, BPK 51 straipsnio 1 dalies 3 ir 5 punktai).</text:p>
      <text:p text:style-name="P47"><text:span text:style-name="T48">4. <text:s/></text:span><text:span text:style-name="T49">Siūlomos</text:span><text:span text:style-name="T50"><text:s/>n</text:span><text:span text:style-name="T51">aujos te</text:span><text:span text:style-name="T52">isinio reglamentavimo nuostatos</text:span></text:p>
      <text:p text:style-name="P53"><text:span text:style-name="T54">4.1.<text:s/></text:span><text:span text:style-name="T55">Įstatymo</text:span><text:span text:style-name="T56"><text:s/>projektu siūloma<text:s/></text:span><text:span text:style-name="T57">valstybės garantu</text:span><text:span text:style-name="T58">ojamos teisinės pagalbos išlaida</text:span><text:span text:style-name="T59">s dėl būtinojo gynėjo dalyvavimo</text:span><text:span text:style-name="T60"><text:s/>pripažinti proceso išlaidomis, taip sudarant teisinį pagrindą jų išieškojimo mechanizmui. Šis pasiūlymas grindžiamas</text:span><text:span text:style-name="T61"><text:s/></text:span><text:span text:style-name="T62">Europos žmogaus t</text:span><text:span text:style-name="T63">eisių<text:s/></text:span><text:span text:style-name="T64">ir pagrindinių laisvių apsaugos k</text:span><text:span text:style-name="T65">onvencijos (toliau – ŽTK) nuostatomis ir</text:span><text:span text:style-name="T66"><text:s/>Europos Žmogaus Teisių Teismo praktika.</text:span></text:p>
      <text:p text:style-name="P67"><text:span text:style-name="T68">Iš ŽTK 6 straipsnio 3 dalies nuostatų<text:s/></text:span><text:span text:style-name="T69">(„Kiekvienas kaltinamas nusikaltimo padarymu asmuo turi mažiausiai šias teises: b) turėti pakankamai laiko ir galimybių pasirengti savo gynybai; c) gintis pats ar padedamas savo paties pasirinkto gynėjo arba, jei neturi pakankamai lėšų gynėjui<text:s/></text:span><text:soft-page-break/><text:span text:style-name="T70">atsilyginti ir kai tai reikalinga teisingumo interesams, nemokamai gauti advokato pagalbą;“)</text:span><text:span text:style-name="T71"><text:s/></text:span><text:span text:style-name="T72">išplaukia dvi esminės sąlygos valstybės garantuojamos teisinės pagalbos gavimui: a) lėšų nepakankamumas; b) teisingumo interesai. Be to,</text:span><text:span text:style-name="T73"><text:s/></text:span><text:span text:style-name="T74">a</text:span><text:span text:style-name="T75">tkreiptinas dėmesys, kad suteikimas nemokamos teisinės pagalbos net ir tais atvejais, kai ji yra būtina, neužkerta galimybės vėliau, kai asmuo yra pripažįstamas kaltu, valstybei susigrąžinti pinigus (pvz.,<text:s/></text:span><text:span text:style-name="T76">Croissant prieš Vokietiją</text:span><text:span text:style-name="T77">, pareiškimo Nr. 13611/88, 1992 m. rugsėjo 25 d.) su sąlyga, kad pareiškėjas turi pakankamai lėšų.</text:span><text:span text:style-name="T78"><text:s/></text:span></text:p>
      <text:p text:style-name="P79"><text:span text:style-name="T80">4.2. Įstatymo projekte siūloma, kad<text:s/></text:span><text:span text:style-name="T81">išnykus aplinkybėms, dėl kurių buvo paskirta valstybės garantuojama teisinė pagalba įtariamajam, kaltinamajam ar nuteistajam pagal BPK 51 straipsnio 1 arba 2 dalį, ikiteisminio tyrimo pareigūnas ar prokuroras nutarimu arba teismas nutartimi nutraukia valstybės garantuojamos teisinės pagalbos teikimą</text:span><text:span text:style-name="T82">.</text:span></text:p>
      <text:p text:style-name="P83"><text:span text:style-name="T84">4</text:span><text:span text:style-name="T85">.3</text:span><text:span text:style-name="T86">.</text:span><text:span text:style-name="T87"><text:s/>Įstatymo projekte, siekiant įgyvendinti įtariamojo, kaltinamojo ir nuteist</text:span><text:span text:style-name="T88">ojo teisę į informaciją procese tais atvejais, kai gynėjo dalyvavimas procese yra būtinas,</text:span><text:span text:style-name="T89"><text:s/>numatoma nuostata</text:span><text:span text:style-name="T90">, kad</text:span><text:span text:style-name="T91"><text:s/></text:span><text:span text:style-name="T92">įtariamaj</text:span><text:span text:style-name="T93">am, kaltinamajam ar nuteistajam turi būti išaiškinta,<text:s/></text:span><text:span text:style-name="T94">kad paskirtos valstybės garantuojamos teisinės pagalbos išlaidos dėl būtinojo gynėjo dalyvavimo, atsižvelgiant į įtariamojo, kaltinamojo ar nuteistojo turtinę padėtį, gali būti išieškotos į valstybės biudžetą<text:s/></text:span><text:span text:style-name="T95">BPK<text:s/></text:span><text:span text:style-name="T96">nustatyta tvarka</text:span><text:span text:style-name="T97">.</text:span></text:p>
      <text:p text:style-name="P98">4.4.<text:s/>BPK 51 straipsnio 1 dalis papildoma nauju 10 punktu, kuris nukreipia į kitus būtinojo gynėjo dalyvavimo atvejus, numatytus BPK Specialiojoje dalyje, priklausomai nuo bylos stadijos ar bylos kategorijos (pavyzdžiui, BPK 322, 388, 396, 431, 435, 454 ar 460 straipsniai). Šis pakeitimas sistemiškai derinamas su<text:s/>Įstatymo projektu<text:s/>keičiamo BPK 103 straipsnio pakeitimais, papildant, kad proceso išlaidas sudaro<text:s/>paskirtos valstybės garantuojamos teisinės pagalbos išlaidos dėl būtinojo gynėjo dalyvavimo, išskyrus atvejus, numatytus<text:s/>BPK<text:s/>51 straipsnio 1 dalies 1 ir 2 punktuose. Minėtų pakeitimų esmė yra ta, kad būtų sudaryta galimybė ir BPK Specialiojoje dalyje numatytais būtinojo gynėjo dalyvavimo atvejais išieškoti<text:s/>valstybės garantuojamos teisinės pagalbos išlaidas, o norma būtų aiški teisės taikytojams.</text:p>
      <text:p text:style-name="P99">4.5. Koreguojami BPK 51 straipsnio 1 dalies būtinojo gynėjo dalyvavimo pagrindai, atsisakant būtinojo gynėjo dalyvavimo tais atvejais, kai asmuo nemoka proceso kalbos ir<text:s/>nagrinėjant bylas dėl nusikaltimų, už kuriuos gali būti skiriamas laisvės atėmimas iki gyvos galvos. Pirmuoju atveju, pažymėtina, kad<text:s/>imperatyvus reikalavimas užtikrinti valstybės garantuojamo gynėjo dalyvavimą praktikoje sukelia įtariamųjų ar kaltinamųjų piktnaudžiavimų šia teise, o pareigūnai neturi diskrecijos teisės nepaskirti valstybės garantuojamo gynėjo. Problema ta, kad nemokančiais kalbos, kuria vyksta procesas, laikomi asmenys ne tik asmenys, kurie apskritai nemoka ikiteisminio tyrimo ir teisminio nagrinėjimo procese vartojamos šnekamosios lietuvių kalbos, tačiau ir<text:s/>tie asmenys, kurie<text:s/>ją moka ne idealiai. Praktikoje pasitaiko atvejų, kai užsienio tautybės asmuo visą gyvenimą pragyvenęs Lietuvoje prašo valstybės garantuojamo gynėjo BPK 51 straipsnio 1 dalies 3 punkto pagrindu. Jokiu būdu nepaneigiant proceso kalbos nemokančio asmens teisės į valstybės garantuojamą teisinę pagalbą, šiais pakeitimais numatomi procesiniai saugikliai piktnaudžiavimo<text:s/>minėta<text:s/>procesine teise sumažinimui. Įgyvendinus Įstatymo projektą, proceso kalbos nemokančių<text:s/>asmenų<text:s/>teisė į valstybės garantuojamą teisinę pagalbą patektų į BPK 51 straipsnio 2 dalies veikimo sritį.</text:p>
      <text:p text:style-name="P100">Antruoju atveju paminėtina, kad<text:s/>asmeniui, padariusiam labai sunkų nusikaltimą, už kurį gali būti skiriamas laisvės atėmimas iki gyvos galvos, dažniausiai skiriamas suėmimas, o tai yra atskiras būtinojo gynėjo dalyvavimo pagrindas. Tais atvejais, kai pagrindai nesidubliuoja, t.y. asmeniui nėra paskirtas suėmimas (nėra suėmimo pagrindų ir sąlygų), manytina, būdamas laisvėje asmuo turi teisę pasirinkti galimybę pačiam realizuoti teisę į gynybą<text:s/>procese.<text:s/>Kita vertus, ir toliau išlieka 51 straipsnio 2 dalies nuostatos, kurios suteikia ikiteisminio tyrimo pareigūnui, prokurorui motyvuotu nutarimu ir<text:s/>teismas motyvuota nutartimi teisę pripažinti, kad gynėjo dalyvavimas būtinas ir<text:s/>asmeniui, padariusiam labai sunkų nusikaltimą, už kurį gali būti skiriamas laisvės atėmimas iki gyvos galvos, jeigu, jų nuomone, be gynėjo pagalbos įtariamojo ar kaltinamojo teisės ir teisėti interesai nebūtų reikiamai ginami.</text:p>
      <text:p text:style-name="P101">4.6. Atsižvelgiant į Įstatymo projekto esminius pakeitimus, techniškai<text:s/>koreguojami BPK 44 straipsnio 8 dalyje vartojami terminai.</text:p>
      <text:p text:style-name="P102">5. Galimos neigiamos priimto<text:s/>įstatymo<text:s/>pasekmės ir priemonės, kurių reikėtų imtis joms išvengti</text:p>
      <text:p text:style-name="P103">Priėmus<text:s/>Įstatymo projektą, neigiamų pasekmių nenumatoma.</text:p>
      <text:p text:style-name="P104">6. Įstatymo<text:s/>įtaka kriminogeninei situacijai, korupcijai</text:p>
      <text:p text:style-name="P105">Įstatymo<text:s/>projektas nesusijęs su įtaka kriminogeninei situacijai ir korupcijai.<text:s/></text:p>
      <text:p text:style-name="P106">7. Įstatymo<text:s/>įgyvendinimo įtaka verslo sąlygoms ir jo plėtrai</text:p>
      <text:p text:style-name="P107">Įstatymo<text:s/>projektas nesusijęs su įtaka verslo sąlygoms ir jo plėtrai.</text:p>
      <text:p text:style-name="P108">8. Įstatymo<text:s/>inkorporavimas į teisinę sistemą, kokius galiojančius teisės aktus būtina pakeisti<text:s/>ar panaikinti, priėmus Įstatymų projektus</text:p>
      <text:p text:style-name="P109">Įstatymo projektas<text:s/>teikiamas kartu su Lietuvos Respublikos valstybės garantuojamos teisinės pagalbos įstatymo pakeitimo projektu.<text:s/></text:p>
      <text:p text:style-name="P110">9. Įstatymo projekto<text:s/>atitikimas Valstybinės kalbos, Įstatymų ir kitų teisės norminių aktų rengimo tvarkos įstatymų reikalavimams ir bendrinės lietuvių kalbos normoms, projekto sąvokų ir jas įvardijančių terminų įvertinimas Terminų banko įstatymo ir jo įgyvendinamųjų teisės aktų nustatyta tvarka</text:p>
      <text:p text:style-name="P111">Įstatymo projektas<text:s/>parengtas,<text:s/>laikantis Valstybinės kalbos, Įstatymų ir kitų teisės norminių aktų rengimo tvarkos įstatymų reikalavimų ir atitinka bendrines lietuvių kalbos normas.<text:s/>Įstatymo projektu nėra įtvirtinama naujų terminų.</text:p>
      <text:p text:style-name="P112">10. Įstatymo<text:s/>projekto<text:s/>atitikimas<text:s/>Žmogaus teisių ir pagrindinių laisvių apsaugos konvencijos nuostatoms bei Europos Sąjungos dokumentams<text:s/></text:p>
      <text:p text:style-name="P113">Įstatymo projektas<text:s/>atitinka<text:s/>Žmogaus teisių ir pagrindinių laisvių apsaugos konvencijos nuostatas ir<text:s/>yra suderintas su Europos Sąjungos teisės aktais.</text:p>
      <text:p text:style-name="P114">11. Įstatymo projekto<text:s/>įgyvendinimui reikalingos išlaidos<text:s/></text:p>
      <text:p text:style-name="P115">Šiam įstatymo projektui<text:s/>įgyvendinti papildomų valstybės biudžeto lėšų nereikės.<text:s/></text:p>
      <text:p text:style-name="P116">12.<text:s/>Įstatymo projekto rengimo metu gauti specialistų vertinimai ir išvados</text:p>
      <text:p text:style-name="P117">Įstatymo projektas derintas<text:s/>su Lietuvos Respublikos finansų ministerija, Lietuvos Respublikos vidaus reikalų ministerija, Lietuvos Respublikos socialinės apsaugos ir darbo ministerija, Nacionaline teismų administracija, Lietuvos Respublikos generaline prokuratūra, Lietuvos advokatūra, Lietuvos vyriausiuoju administraciniu teismu, Europos teisės departamentu prie Lietuvos Respublikos teisingumo ministerijos, Valstybės vaiko teisių apsaugos ir įvaikinimo tarnyba prie Socialinės apsaugos ir darbo ministerijos, valstybės garantuojamos teisinės pagalbos tarnybomis. Įstatymo projektas svarstytas Valstybės garantuojamos teisinės pagalbos koordinavimo taryboje.</text:p>
      <text:p text:style-name="P118">13. Įstatymo projekto<text:s/>rengėjai</text:p>
      <text:p text:style-name="P119"><text:span text:style-name="T120">Įstatymo projektą</text:span><text:span text:style-name="T121"><text:s/>parengė Lietuvos Respublikos teisingumo ministerijos Administracinės ir baudžiamosios justicijos departamentas (direktorė – Simona Mesonienė</text:span><text:span text:style-name="T122">, tel. (8 5) 266 2873, patarėja – Marina Gušauskienė (tel. (8 5) 266 2878</text:span><text:span text:style-name="T123">)</text:span><text:span text:style-name="T124">,</text:span><text:span text:style-name="T125"><text:s/></text:span><text:span text:style-name="T126">Baudžiamosios<text:s/></text:span><text:span text:style-name="T127">justicijos skyriaus vedėjas Marius Rakštelis (tel. (8 5) 266 2874</text:span><text:span text:style-name="T128">)</text:span><text:span text:style-name="T129">,<text:s/></text:span><text:span text:style-name="T130">Baudžiamosios<text:s/></text:span><text:span text:style-name="T131">justicijos skyriaus vyriausiasis specialistas Paulius Veršekys (tel. (8 5) 266 2879</text:span><text:span text:style-name="T132">)).</text:span><text:s/><text:span text:style-name="T133">P</text:span><text:span text:style-name="T134">rojektas parengtas Teisingumo ministerijos iniciatyva</text:span><text:span text:style-name="T135">.</text:span></text:p>
      <text:p text:style-name="P136"><text:span text:style-name="T137">14</text:span><text:span text:style-name="T138">. </text:span><text:span text:style-name="T139">Įstat</text:span><text:span text:style-name="T140">ymo projekto</text:span><text:span text:style-name="T141"><text:s/>reikšminiai žodžiai</text:span><text:span text:style-name="T142"><text:s/></text:span></text:p>
      <text:p text:style-name="P143"><text:span text:style-name="T144">Reikšm</text:span><text:span text:style-name="T145">iniai žodžiai, kurių reikia šiems</text:span><text:span text:style-name="T146"><text:s/></text:span><text:span text:style-name="T147">Įstatymų</text:span><text:span text:style-name="T148"><text:s/></text:span><text:span text:style-name="T149">projektams</text:span><text:span text:style-name="T150"><text:s/>įtraukti į kompiuterinę paieškos sistemą, įskaitant reikšminius žodžius pagal Europos žodyną<text:s/></text:span><text:span text:style-name="T151">Eurovoc</text:span><text:span text:style-name="T152">:</text:span><text:span text:style-name="T153"><text:s/>„advokatas“; „teisinė pagalba“</text:span><text:span text:style-name="T154">.</text:span></text:p>
      <text:p text:style-name="P155"/>
      <text:p text:style-name="P156"><text:tab/></text:p>
      <text:p text:style-name="P157">Teisingumo ministras <text:s text:c="18"/><text:s/><text:s text:c="18"/><text:s text:c="12"/><text:s text:c="10"/><text:s text:c="5"/><text:s text:c="8"/><text:s text:c="4"/><text:s text:c="8"/><text:s text:c="8"/>Remigijus Šimašiu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language="ru" fo:country="RU"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fo:language="ru" fo:country="RU"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ru" fo:country="RU"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ru" fo:country="RU"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ru" fo:country="RU"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hyphenate="false"/>
    </style:style>
    <style:style style:name="Bodytext0" style:display-name="Body text" style:family="paragraph">
      <style:paragraph-properties style:text-autospace="none" fo:text-align="justify" fo:text-indent="0.2166in"/>
      <style:text-properties style:font-name="TimesLT" style:font-name-asian="Times New Roman"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language="lt" fo:country="LT" style:language-asian="lt" style:country-asian="LT" fo:hyphenate="false"/>
    </style:style>
    <style:style style:name="FootnoteTextChar" style:display-name="Footnote Text Char" style:family="text">
      <style:text-properties style:font-name="Times New Roman" style:font-name-asian="Times New Roman"/>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Datedadoption" style:display-name="Date d'adoption" style:family="paragraph" style:parent-style-name="Normal" style:next-style-name="Titreobjet">
      <style:paragraph-properties fo:text-align="center" fo:margin-top="0.25in" fo:margin-bottom="0in" fo:line-height="150%"/>
      <style:text-properties style:font-name="Times New Roman" style:font-name-asian="Times New Roman" fo:font-weight="bold" style:font-weight-asian="bold" fo:font-size="12pt" style:font-size-asian="12pt" style:font-size-complex="10pt" fo:language="lt" fo:country="LT" fo:hyphenate="false"/>
    </style:style>
    <style:style style:name="Titreobjet" style:display-name="Titre objet" style:family="paragraph" style:parent-style-name="Normal" style:next-style-name="Normal">
      <style:paragraph-properties fo:text-align="center" fo:margin-top="0.25in" fo:margin-bottom="0.25in" fo:line-height="150%"/>
      <style:text-properties style:font-name="Times New Roman" style:font-name-asian="Times New Roman" fo:font-weight="bold" style:font-weight-asian="bold" fo:font-size="12pt" style:font-size-asian="12pt" style:font-size-complex="10pt" fo:language="lt" fo:country="LT" fo:hyphenate="false"/>
    </style:style>
    <style:style style:name="Typedudocument" style:display-name="Type du document" style:family="paragraph" style:parent-style-name="Normal" style:next-style-name="Datedadoption">
      <style:paragraph-properties fo:text-align="center" fo:margin-top="0.25in" fo:margin-bottom="0in" fo:line-height="150%"/>
      <style:text-properties style:font-name="Times New Roman" style:font-name-asian="Times New Roman" fo:font-weight="bold" style:font-weight-asian="bold" fo:font-size="12pt" style:font-size-asian="12pt" style:font-size-complex="10pt" fo:language="lt" fo:country="LT" fo:hyphenate="false"/>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style:font-name-asian="Times New Roman" fo:font-size="12pt" style:font-size-asian="12pt" style:font-size-complex="10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style:font-name-asian="Times New Roman" fo:font-size="12pt" style:font-size-asian="12pt" style:font-size-complex="10pt" fo:language="lt" fo:country="LT" fo:hyphenate="false"/>
    </style:style>
    <style:style style:name="ManualConsidérant" style:display-name="Manual Considérant" style:family="paragraph" style:parent-style-name="Normal">
      <style:paragraph-properties fo:margin-top="0.0833in" fo:margin-bottom="0.0833in" fo:line-height="150%" fo:margin-left="0.5902in" fo:text-indent="-0.5902in">
        <style:tab-stops/>
      </style:paragraph-properties>
      <style:text-properties style:font-name="Times New Roman" style:font-name-asian="Times New Roman" fo:font-size="12pt" style:font-size-asian="12pt" style:font-size-complex="10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81in" text:min-label-width="0.25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0.75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in"/>
      </text:list-level-style-number>
      <text:list-level-style-number text:level="9" style:num-suffix="." style:num-format="1" text:display-levels="9">
        <style:list-level-properties text:space-before="6.3055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81in" text:min-label-width="0.25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0.75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in"/>
      </text:list-level-style-number>
      <text:list-level-style-number text:level="9" style:num-suffix="." style:num-format="1" text:display-levels="9">
        <style:list-level-properties text:space-before="6.3055in" text:min-label-width="1.25in"/>
      </text:list-level-style-number>
    </text:list-style>
    <text:list-style style:name="LFO1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881in" text:min-label-width="0.2916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0.75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in"/>
      </text:list-level-style-number>
      <text:list-level-style-number text:level="9" style:num-suffix="." style:num-format="1" text:display-levels="9">
        <style:list-level-properties text:space-before="6.3055in" text:min-label-width="1.25in"/>
      </text:list-level-style-number>
    </text:list-style>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dc:subject/>
    <meta:initial-creator>m.gusauskiene</meta:initial-creator>
    <dc:creator>adlibuser</dc:creator>
    <meta:creation-date>2017-03-09T06:52:00Z</meta:creation-date>
    <dc:date>2017-03-09T06:52:00Z</dc:date>
    <meta:print-date>2011-03-25T09:43:00Z</meta:print-date>
    <meta:template xlink:href="Normal.dotm" xlink:type="simple"/>
    <meta:editing-cycles>2</meta:editing-cycles>
    <meta:editing-duration>PT0S</meta:editing-duration>
    <meta:document-statistic meta:page-count="2" meta:paragraph-count="117" meta:word-count="1451" meta:character-count="11586" meta:row-count="379" meta:non-whitespace-character-count="10252"/>
  </office:meta>
</office:document-meta>
</file>