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923in" text:min-label-width="0.25in"/>
      </text:list-level-style-number>
      <text:list-level-style-number text:level="2" style:num-suffix="." style:num-format="a" style:num-letter-sync="true">
        <style:list-level-properties text:space-before="1.5923in" text:min-label-width="0.25in"/>
      </text:list-level-style-number>
      <text:list-level-style-number text:level="3" style:num-suffix="." style:num-format="i">
        <style:list-level-properties fo:text-align="end" text:space-before="2.2173in" text:min-label-width="0.125in"/>
      </text:list-level-style-number>
      <text:list-level-style-number text:level="4" style:num-suffix="." style:num-format="1">
        <style:list-level-properties text:space-before="2.5923in" text:min-label-width="0.25in"/>
      </text:list-level-style-number>
      <text:list-level-style-number text:level="5" style:num-suffix="." style:num-format="a" style:num-letter-sync="true">
        <style:list-level-properties text:space-before="3.0923in" text:min-label-width="0.25in"/>
      </text:list-level-style-number>
      <text:list-level-style-number text:level="6" style:num-suffix="." style:num-format="i">
        <style:list-level-properties fo:text-align="end" text:space-before="3.7173in" text:min-label-width="0.125in"/>
      </text:list-level-style-number>
      <text:list-level-style-number text:level="7" style:num-suffix="." style:num-format="1">
        <style:list-level-properties text:space-before="4.0923in" text:min-label-width="0.25in"/>
      </text:list-level-style-number>
      <text:list-level-style-number text:level="8" style:num-suffix="." style:num-format="a" style:num-letter-sync="true">
        <style:list-level-properties text:space-before="4.5923in" text:min-label-width="0.25in"/>
      </text:list-level-style-number>
      <text:list-level-style-number text:level="9" style:num-suffix="." style:num-format="i">
        <style:list-level-properties fo:text-align="end" text:space-before="5.2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TableColumn15" style:family="table-column">
      <style:table-column-properties style:column-width="6.5291in" style:use-optimal-column-width="false"/>
    </style:style>
    <style:style style:name="Table14" style:family="table">
      <style:table-properties style:width="6.5291in" fo:margin-left="0in" table:align="center"/>
    </style:style>
    <style:style style:name="TableRow16" style:family="table-row">
      <style:table-row-properties style:row-height="0.4847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9" style:parent-style-name="Header" style:family="paragraph">
      <style:paragraph-properties fo:text-align="center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style:use-window-font-color="true" fo:font-size="10pt" style:font-size-asian="10pt" style:text-underline-type="none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25" style:family="table-column">
      <style:table-column-properties style:column-width="2.9458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7111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24" style:family="table">
      <style:table-properties style:width="6.6958in" fo:margin-left="0.004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Header" style:family="paragraph">
      <style:paragraph-properties>
        <style:tab-stops/>
      </style:paragraph-properties>
    </style:style>
    <style:style style:name="P34" style:parent-style-name="Header" style:family="paragraph">
      <style:paragraph-properties>
        <style:tab-stops/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text-align="end">
        <style:tab-stops/>
      </style:paragraph-properties>
    </style:style>
    <style:style style:name="P39" style:parent-style-name="Header" style:family="paragraph">
      <style:paragraph-properties fo:text-align="end"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Header" style:family="paragraph">
      <style:paragraph-properties fo:margin-right="0.1069in">
        <style:tab-stops/>
      </style:paragraph-properties>
    </style:style>
    <style:style style:name="P46" style:parent-style-name="Header" style:family="paragraph">
      <style:paragraph-properties fo:margin-right="0.1069in">
        <style:tab-stops/>
      </style:paragraph-properties>
    </style:style>
    <style:style style:name="P47" style:parent-style-name="Header" style:family="paragraph">
      <style:paragraph-properties>
        <style:tab-stops/>
      </style:paragraph-properties>
      <style:text-properties style:font-weight-complex="bold"/>
    </style:style>
    <style:style style:name="P48" style:parent-style-name="Header" style:family="paragraph">
      <style:paragraph-properties>
        <style:tab-stops/>
      </style:paragraph-properties>
      <style:text-properties style:font-weight-complex="bold"/>
    </style:style>
    <style:style style:name="P49" style:parent-style-name="Header" style:family="paragraph">
      <style:paragraph-properties>
        <style:tab-stops/>
      </style:paragraph-properties>
      <style:text-properties style:font-weight-complex="bold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Header" style:family="paragraph">
      <style:paragraph-properties>
        <style:tab-stops/>
      </style:paragraph-properties>
      <style:text-properties style:font-size-complex="12pt"/>
    </style:style>
    <style:style style:name="P54" style:parent-style-name="Header" style:family="paragraph">
      <style:paragraph-properties>
        <style:tab-stops/>
      </style:paragraph-properties>
      <style:text-properties style:font-size-complex="12pt"/>
    </style:style>
    <style:style style:name="P55" style:parent-style-name="Header" style:family="paragraph">
      <style:paragraph-properties fo:text-indent="0.625in">
        <style:tab-stops/>
      </style:paragraph-properties>
      <style:text-properties style:font-size-complex="12pt"/>
    </style:style>
    <style:style style:name="P56" style:parent-style-name="Header" style:family="paragraph">
      <style:paragraph-properties fo:text-align="justify" fo:line-height="150%" fo:text-indent="0.492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Header" style:family="paragraph">
      <style:paragraph-properties fo:text-align="justify" fo:line-height="150%" fo:margin-left="0in" fo:text-indent="0.5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Header" style:family="paragraph">
      <style:paragraph-properties fo:text-align="justify" fo:line-height="150%" fo:margin-left="0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05" style:parent-style-name="Header" style:family="paragraph">
      <style:paragraph-properties fo:text-align="justify" fo:line-height="150%" fo:margin-left="0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06" style:parent-style-name="Header" style:family="paragraph">
      <style:paragraph-properties fo:text-align="justify" fo:text-indent="0.5937in">
        <style:tab-stops/>
      </style:paragraph-properties>
    </style:style>
    <style:style style:name="P107" style:parent-style-name="Header" style:family="paragraph">
      <style:paragraph-properties fo:text-align="justify" fo:text-indent="0.5937in">
        <style:tab-stops/>
      </style:paragraph-properties>
    </style:style>
    <style:style style:name="P108" style:parent-style-name="Header" style:family="paragraph">
      <style:paragraph-properties fo:text-align="justify" fo:text-indent="0.5937in">
        <style:tab-stops/>
      </style:paragraph-properties>
    </style:style>
    <style:style style:name="TableColumn110" style:family="table-column">
      <style:table-column-properties style:column-width="4.325in" style:use-optimal-column-width="false"/>
    </style:style>
    <style:style style:name="TableColumn111" style:family="table-column">
      <style:table-column-properties style:column-width="2.5in" style:use-optimal-column-width="false"/>
    </style:style>
    <style:style style:name="Table109" style:family="table">
      <style:table-properties style:width="6.82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Header" style:family="paragraph">
      <style:paragraph-properties>
        <style:tab-stops/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117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18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19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0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1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2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3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4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5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6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7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8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29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0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1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2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3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4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5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6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7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8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39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0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1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2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3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4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5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6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7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148" style:parent-style-name="Header" style:family="paragraph">
      <style:paragraph-properties>
        <style:tab-stops/>
      </style:paragraph-properties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Normal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Valstybės biudžetinė įstaiga <text:s text:c="3"/>Šventaragio g. 2, <text:s/>LT-01510 <text:s/>Vilnius <text:s text:c="3"/>Tel.: (8 5) <text:s/>271 7154 / 271 7178</text:p>
            <text:p text:style-name="P19"><text:span text:style-name="T20">Faks. (8 5) <text:s/>271 8551 <text:s text:c="2"/>El. p.<text:s/></text:span><text:a xlink:href="mailto:bendrasisd@vrm.lt" office:target-frame-name="_top" xlink:show="replace"><text:span text:style-name="T21">bendrasisd@vrm.lt</text:span></text:a><text:span text:style-name="T22"><text:s text:c="4"/>Duomenys kaupiami ir saugomi Juridinių asmenų registre</text:span></text:p>
            <text:p text:style-name="P23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Ūkio<text:s/>ministerijai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2011-12-29</text:p>
            <text:p text:style-name="P42">Į<text:s/>2011-12-16</text:p>
          </table:table-cell>
          <table:table-cell table:style-name="TableCell43">
            <text:p text:style-name="P44"><text:s/>Nr. 1D-8938<text:s/>(3)</text:p>
            <text:p text:style-name="P45"><text:s/>Nr.<text:s/>(28.2-83)-3-6757</text:p>
            <text:p text:style-name="P46"/>
          </table:table-cell>
        </table:table-row>
      </table:table>
      <text:p text:style-name="P47"/>
      <text:p text:style-name="P48"/>
      <text:p text:style-name="P49"/>
      <text:p text:style-name="P50"><text:span text:style-name="T51">DĖL<text:s/></text:span><text:span text:style-name="T52">TEISĖS AKTŲ PROJEKTŲ</text:span></text:p>
      <text:p text:style-name="P53"/>
      <text:p text:style-name="P54"/>
      <text:p text:style-name="P55"/>
      <text:p text:style-name="P56"><text:span text:style-name="T57">Vidaus reikalų ministerijoje</text:span><text:span text:style-name="T58"><text:s/>pakartotinai</text:span><text:span text:style-name="T59"><text:s/>i</text:span><text:span text:style-name="T60">šnagrinė</text:span><text:span text:style-name="T61">t</text:span><text:span text:style-name="T62">i</text:span><text:span text:style-name="T63"><text:s/></text:span>Lietuvos Respublikos reklamos įstatymo pakeitimo įstatymo projektas (toliau – įstatymo projektas), Lietuvos Respublikos administracinių teisės pažeidimų kodekso 5, 189<text:span text:style-name="T64">14</text:span>, 214<text:span text:style-name="T65">1<text:s/></text:span>ir 259<text:span text:style-name="T66">1</text:span><text:s/>straipsnių pakeitimo įstatymo projektas ir Lietuvos Respublikos nesąžiningos komercinės veiklos vartotojams draudimo įstatymo 9 straipsnio pakeitimo<text:s/><text:span text:style-name="T67">įstatymo projektas</text:span><text:span text:style-name="T68">.</text:span><text:span text:style-name="T69"><text:s/></text:span><text:span text:style-name="T70">Teikiame</text:span><text:span text:style-name="T71"><text:s/>šias pastabas ir pasiūlymus:</text:span></text:p>
      <text:list text:style-name="LFO11" text:continue-numbering="true">
        <text:list-item>
          <text:p text:style-name="P72"><text:span text:style-name="T73">Ne</text:span><text:span text:style-name="T74">atsižvelgt</text:span><text:span text:style-name="T75">a</text:span><text:span text:style-name="T76"><text:s/>į Vidaus reikalų ministerijos 2011 m. rugpjūčio 10 d. raštu Nr. 1D-5541(3) teiktą 3 pastabą.</text:span><text:span text:style-name="T77"><text:s/>Pakartotinai pažymime, kad įstatymo projekte nauja redakcija dėstomo Reklamos įstatymo (toliau – Įstatymas) 17 straipsnio 1 dalies 5 punkte Įstatymo 12 straipsnio 1, 2, 4 dalių reikalavimų įgyvendinimo priežiūrą pavedama atlikti savivaldybės vykdomosioms institucijoms, Kultūros paveldo departamentui prie Kultūros ministerijos,</text:span><text:span text:style-name="T78"><text:s/></text:span><text:span text:style-name="T79">saugomos teritorijos direkcijai arba regiono aplinkos apsaugos departamentui, kai saugomoje teritorijoje nėra įsteigtos<text:s/></text:span><text:span text:style-name="T80">saugomos teritorijos direkcijos,</text:span><text:span text:style-name="T81"><text:s/>tačiau</text:span><text:span text:style-name="T82"><text:s/>šių institucijų kompetencijos ribos Įstatyme aiškiai nenustatomos</text:span><text:span text:style-name="T83">.</text:span><text:span text:style-name="T84"><text:s/></text:span><text:span text:style-name="T85">Todėl, mūsų nuomone, tokios Įstatymo nuostatos gali sudaryti sąlygas tiek dubliuoti priežiūrą atliekančių institucijų veiklą, tiek vengti atlikti teisės aktuose nustatytas priežiūros funkcijas. Derinimo pažymoje motyvuojant neatsižvelgimą į šią Vidaus reikalų ministerijos pastabą nurodoma, kad įstatymo projekte nustatyta, jog šios institucijos priežiūrą atlieka<text:s/></text:span><text:span text:style-name="T86">pagal kompetenciją</text:span><text:span text:style-name="T87">. Atkreipiame dėmesį, kad tokia<text:s/></text:span><text:span text:style-name="T88">formuluotė nėra<text:s/></text:span><text:span text:style-name="T89">pakankama, nes kompetencijos ribos lieka aiškiai neatribotos.<text:s/></text:span><text:span text:style-name="T90">Tad siekdami teisinio</text:span><text:span text:style-name="T91"><text:s/>reguliavimo</text:span><text:span text:style-name="T92"><text:s/>aiškumo</text:span><text:span text:style-name="T93"><text:s/>pakartotinai</text:span><text:span text:style-name="T94"><text:s/>siūlome Įstatyme aiškiai diferencijuoti, k</text:span><text:span text:style-name="T95">urių iš</text:span><text:span text:style-name="T96"><text:s/>Įstatymo nuostatų įgyvendinimo priežiūrą kuri institucija turėtų atlikti</text:span><text:span text:style-name="T97"><text:s/>(t.</text:span><text:span text:style-name="T98"><text:s/></text:span><text:span text:style-name="T99">y. siūlome šiuo metu Įstatymo 17 straipsnio 1 dalies 5 punkte nurodomus tris priežiūrą<text:s/></text:span><text:soft-page-break/><text:span text:style-name="T100">atliekančius subjektus dėstyti atskiruose Įstatymo 17 straipsnio 1 dalies punktuose, ties kiekvienu subjektu nurodant konkrečias įstatymo nuostatas, kurių įgyvendinimo priežiūra<text:s/></text:span><text:span text:style-name="T101">šiam subjektui<text:s/></text:span><text:span text:style-name="T102">pavedama)</text:span><text:span text:style-name="T103">.</text:span></text:p>
        </text:list-item>
        <text:list-item>
          <text:p text:style-name="P104">Įstatymo 16 straipsnyje vartojama formuluotė „tarnybiniai ir koviniai ginklai“, tačiau iš jos nesuprantama, apie kokius ginklus kalbama. Atkreipiame dėmesį, kad pagal Ginklų ir šaudmenų kontrolės įstatymo nuostatas ginklai yra skirstomi į kategorijas, tačiau neskirstomi į tarnybinius ir kovinius. Todėl Įstatymo 16 straipsnyje siūlome<text:s/>išbraukti žodžius „tarnybinių ir kovinių“.</text:p>
        </text:list-item>
        <text:list-item>
          <text:p text:style-name="P105">Kadangi Įstatymo 17 straipsnio 1 dalies 5 punkte kalbama ne apie vienos savivaldybės vykdomąją instituciją, o iš esmės apie visų savivaldybių vykdomąsias institucijas, siūlome<text:s/>šiame punkte<text:s/>žodį „savivaldybės“<text:s/>keisti žodžiu „savivaldybių“.</text:p>
        </text:list-item>
      </text:list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idaus reikalų viceministras</text:p>
          </table:table-cell>
          <table:table-cell table:style-name="TableCell115">
            <text:p text:style-name="P116">Sigitas Šiupšinskas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D. Domarkas, tel. 271 8881, el. p. darius.domarkas@vrm.lt<text:s/></text:p>
      <text:p text:style-name="Normal"><text:span text:style-name="T149">T</text:span><text:span text:style-name="T150">.<text:s/></text:span><text:span text:style-name="T151">Lobodien</text:span><text:span text:style-name="T152">ė</text:span><text:span text:style-name="T153">, tel.<text:s/></text:span>271 8961<text:span text:style-name="T154">, el. p.<text:s/></text:span><text:span text:style-name="T155">tatjana</text:span><text:span text:style-name="T156">.</text:span><text:span text:style-name="T157">lobodien</text:span><text:span text:style-name="T158">e</text:span><text:span text:style-name="T159">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Char2" style:display-name=" Char Char2" style:family="text" style:parent-style-name="DefaultParagraphFont">
      <style:text-properties fo:font-size="12pt" style:font-size-asian="12pt" style:language-asian="en" style:country-asian="US"/>
    </style:style>
    <style:style style:name="CharChar1" style:display-name=" Char Char1" style:family="text">
      <style:text-properties fo:font-size="12pt" style:font-size-asian="12pt" fo:language="lt" fo:country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2pt" fo:hyphenate="false"/>
    </style:style>
    <style:style style:name="CharCharDiagramaCharCharDiagramaCharCharDiagramaCharCharDiagrama" style:display-name=" Char Char Diagrama Char Char Diagrama Char Char Diagrama 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language-asian="lt" style:country-asian="LT" fo:hyphenate="false"/>
    </style:style>
    <style:style style:name="numeruotapastraipa" style:display-name="numeruotapastraipa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iagramaDiagrama1CharCharCharChar" style:display-name=" Diagrama Diagrama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Diagrama" style:display-name="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923in" text:min-label-width="0.25in"/>
      </text:list-level-style-number>
      <text:list-level-style-number text:level="2" style:num-suffix="." style:num-format="a" style:num-letter-sync="true">
        <style:list-level-properties text:space-before="1.5923in" text:min-label-width="0.25in"/>
      </text:list-level-style-number>
      <text:list-level-style-number text:level="3" style:num-suffix="." style:num-format="i">
        <style:list-level-properties fo:text-align="end" text:space-before="2.2173in" text:min-label-width="0.125in"/>
      </text:list-level-style-number>
      <text:list-level-style-number text:level="4" style:num-suffix="." style:num-format="1">
        <style:list-level-properties text:space-before="2.5923in" text:min-label-width="0.25in"/>
      </text:list-level-style-number>
      <text:list-level-style-number text:level="5" style:num-suffix="." style:num-format="a" style:num-letter-sync="true">
        <style:list-level-properties text:space-before="3.0923in" text:min-label-width="0.25in"/>
      </text:list-level-style-number>
      <text:list-level-style-number text:level="6" style:num-suffix="." style:num-format="i">
        <style:list-level-properties fo:text-align="end" text:space-before="3.7173in" text:min-label-width="0.125in"/>
      </text:list-level-style-number>
      <text:list-level-style-number text:level="7" style:num-suffix="." style:num-format="1">
        <style:list-level-properties text:space-before="4.0923in" text:min-label-width="0.25in"/>
      </text:list-level-style-number>
      <text:list-level-style-number text:level="8" style:num-suffix="." style:num-format="a" style:num-letter-sync="true">
        <style:list-level-properties text:space-before="4.5923in" text:min-label-width="0.25in"/>
      </text:list-level-style-number>
      <text:list-level-style-number text:level="9" style:num-suffix="." style:num-format="i">
        <style:list-level-properties fo:text-align="end" text:space-before="5.2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09T06:52:00Z</meta:creation-date>
    <dc:date>2017-03-09T06:52:00Z</dc:date>
    <meta:print-date>2011-12-28T11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31" meta:character-count="3425" meta:row-count="89" meta:non-whitespace-character-count="3030"/>
  </office:meta>
</office:document-meta>
</file>